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  <style:text-properties fo:font-size="16pt" officeooo:paragraph-rsid="006ffcc7" style:font-size-asian="16pt" style:font-size-complex="16pt"/>
    </style:style>
    <style:style style:name="P4" style:family="paragraph" style:parent-style-name="Text_20_body_20_indent" style:master-page-name="">
      <loext:graphic-properties draw:fill="none"/>
      <style:paragraph-properties fo:margin-left="1.9cm" fo:margin-right="0cm" fo:line-height="150%" fo:text-align="justify" style:justify-single-word="false" fo:orphans="0" fo:widows="0" fo:text-indent="-1.199cm" style:auto-text-indent="false" style:page-number="auto" fo:background-color="transparent" style:vertical-align="auto" style:snap-to-layout-grid="false" style:writing-mode="lr-tb">
        <style:tab-stops/>
      </style:paragraph-properties>
      <style:text-properties fo:font-size="16pt" officeooo:paragraph-rsid="00ab8ef3" style:font-size-asian="16pt" style:font-size-complex="16pt"/>
    </style:style>
    <style:style style:name="P5" style:family="paragraph" style:parent-style-name="Text_20_body_20_indent" style:master-page-name="">
      <loext:graphic-properties draw:fill="none"/>
      <style:paragraph-properties fo:margin-left="2cm" fo:margin-right="0cm" fo:line-height="150%" fo:text-align="justify" style:justify-single-word="false" fo:orphans="0" fo:widows="0" fo:text-indent="-1.3cm" style:auto-text-indent="false" style:page-number="auto" fo:background-color="transparent" style:vertical-align="auto" style:snap-to-layout-grid="false" style:writing-mode="lr-tb"/>
      <style:text-properties fo:font-size="16pt" officeooo:paragraph-rsid="00924a93" style:font-size-asian="16pt" style:font-size-complex="16pt"/>
    </style:style>
    <style:style style:name="P6" style:family="paragraph" style:parent-style-name="Text_20_body_20_indent" style:master-page-name="">
      <loext:graphic-properties draw:fill="none"/>
      <style:paragraph-properties fo:margin-left="2cm" fo:margin-right="0cm" fo:line-height="150%" fo:text-align="justify" style:justify-single-word="false" fo:orphans="0" fo:widows="0" fo:text-indent="-1.3cm" style:auto-text-indent="false" style:page-number="auto" fo:background-color="transparent" style:vertical-align="auto" style:snap-to-layout-grid="false" style:writing-mode="lr-tb"/>
      <style:text-properties fo:font-size="16pt" officeooo:paragraph-rsid="00b072d1" style:font-size-asian="16pt" style:font-size-complex="16pt"/>
    </style:style>
    <style:style style:name="P7" style:family="paragraph" style:parent-style-name="Standard">
      <style:paragraph-properties fo:line-height="150%"/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150%"/>
      <style:text-properties fo:font-size="16pt" officeooo:paragraph-rsid="004382bb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3.923cm" fo:margin-right="0cm" fo:margin-top="0.318cm" fo:margin-bottom="0cm" style:contextual-spacing="false" fo:line-height="150%" fo:text-indent="-3.923cm" style:auto-text-indent="false"/>
      <style:text-properties fo:font-size="16pt" style:font-name-asian="標楷體1" style:font-size-asian="16pt" style:font-size-complex="16pt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</style:style>
    <style:style style:name="P12" style:family="paragraph" style:parent-style-name="Text_20_body_20_indent" style:master-page-name="">
      <loext:graphic-properties draw:fill="none"/>
      <style:paragraph-properties fo:margin-left="1.799cm" fo:margin-right="0cm" fo:line-height="150%" fo:text-align="justify" style:justify-single-word="false" fo:orphans="0" fo:widows="0" fo:text-indent="-1.101cm" style:auto-text-indent="false" style:page-number="auto" fo:background-color="transparent" style:vertical-align="auto" style:snap-to-layout-grid="false" style:writing-mode="lr-tb">
        <style:tab-stops/>
      </style:paragraph-properties>
      <style:text-properties officeooo:paragraph-rsid="00b072d1"/>
    </style:style>
    <style:style style:name="P13" style:family="paragraph" style:parent-style-name="Text_20_body_20_indent">
      <loext:graphic-properties draw:fill="none"/>
      <style:paragraph-properties fo:margin-left="2cm" fo:margin-right="0cm" fo:line-height="150%" fo:text-align="justify" style:justify-single-word="false" fo:orphans="0" fo:widows="0" fo:text-indent="-1.3cm" style:auto-text-indent="false" fo:background-color="transparent" style:vertical-align="auto" style:snap-to-layout-grid="false" style:writing-mode="lr-tb"/>
      <style:text-properties officeooo:paragraph-rsid="00b137d1"/>
    </style:style>
    <style:style style:name="P14" style:family="paragraph" style:parent-style-name="Text_20_body_20_indent">
      <style:paragraph-properties fo:margin-left="1.7cm" fo:margin-right="0cm" fo:line-height="150%" fo:text-align="justify" style:justify-single-word="false" fo:orphans="0" fo:widows="0" fo:text-indent="-1.7cm" style:auto-text-indent="false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officeooo:paragraph-rsid="00a31c93"/>
    </style:style>
    <style:style style:name="P15" style:family="paragraph" style:parent-style-name="Text_20_body_20_indent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snap-to-layout-grid="false" style:writing-mode="lr-tb"/>
      <style:text-properties officeooo:paragraph-rsid="0050f28e" style:font-size-complex="16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snap-to-layout-grid="false" style:writing-mode="lr-tb">
        <style:tab-stops>
          <style:tab-stop style:position="-0.302cm"/>
        </style:tab-stops>
      </style:paragraph-properties>
      <style:text-properties style:use-window-font-color="true" loext:opacity="0%" style:font-name="標楷體1" fo:font-size="16pt" fo:language="en" fo:country="US" officeooo:rsid="002d2ef2" officeooo:paragraph-rsid="00b1712a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17" style:family="paragraph" style:parent-style-name="Text_20_body_20_indent">
      <loext:graphic-properties draw:fill="none"/>
      <style:paragraph-properties fo:margin-left="1.799cm" fo:margin-right="0cm" fo:line-height="150%" fo:text-align="justify" style:justify-single-word="false" fo:orphans="0" fo:widows="0" fo:text-indent="-1.101cm" style:auto-text-indent="false" fo:background-color="transparent" style:vertical-align="auto" style:snap-to-layout-grid="false" style:writing-mode="lr-tb">
        <style:tab-stops/>
      </style:paragraph-properties>
      <style:text-properties style:font-name="標楷體1" fo:font-size="16pt" fo:language="zh" fo:country="TW" officeooo:rsid="00986278" officeooo:paragraph-rsid="00b072d1" style:letter-kerning="false" style:font-size-asian="16pt" style:font-name-complex="標楷體1" style:font-size-complex="16pt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1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T1" style:family="text">
      <style:text-properties style:font-name="標楷體1" fo:language="zh" fo:country="TW" officeooo:rsid="0023268e" style:letter-kerning="false" style:font-name-complex="標楷體1"/>
    </style:style>
    <style:style style:name="T2" style:family="text">
      <style:text-properties style:font-name="標楷體1" fo:language="zh" fo:country="TW" officeooo:rsid="006c06a8" style:letter-kerning="false" style:font-name-complex="標楷體1"/>
    </style:style>
    <style:style style:name="T3" style:family="text">
      <style:text-properties style:font-name="標楷體1" fo:language="zh" fo:country="TW" officeooo:rsid="0072f18a" style:letter-kerning="false" style:font-name-complex="標楷體1"/>
    </style:style>
    <style:style style:name="T4" style:family="text">
      <style:text-properties style:font-name="標楷體1" fo:language="zh" fo:country="TW" officeooo:rsid="00a31c93" style:letter-kerning="false" style:font-name-complex="標楷體1"/>
    </style:style>
    <style:style style:name="T5" style:family="text">
      <style:text-properties style:font-name="標楷體1" fo:language="zh" fo:country="TW" fo:font-weight="normal" officeooo:rsid="0023268e" style:letter-kerning="false" style:font-weight-asian="normal" style:font-name-complex="標楷體1" style:font-weight-complex="normal"/>
    </style:style>
    <style:style style:name="T6" style:family="text">
      <style:text-properties style:font-name="標楷體1" fo:language="zh" fo:country="TW" fo:font-weight="normal" officeooo:rsid="009c69dc" style:letter-kerning="false" style:font-weight-asian="normal" style:font-name-complex="標楷體1" style:font-weight-complex="normal"/>
    </style:style>
    <style:style style:name="T7" style:family="text">
      <style:text-properties style:font-name="標楷體1" fo:language="zh" fo:country="TW" fo:font-weight="normal" officeooo:rsid="00a31c93" style:letter-kerning="false" style:font-weight-asian="normal" style:font-name-complex="標楷體1" style:font-weight-complex="normal"/>
    </style:style>
    <style:style style:name="T8" style:family="text">
      <style:text-properties style:font-name="標楷體1" fo:language="zh" fo:country="TW" fo:font-weight="normal" officeooo:rsid="00b35e1c" style:letter-kerning="false" style:font-weight-asian="normal" style:font-name-complex="標楷體1" style:font-weight-complex="normal"/>
    </style:style>
    <style:style style:name="T9" style:family="text">
      <style:text-properties style:font-name="標楷體1" fo:font-size="16pt" fo:language="zh" fo:country="TW" style:letter-kerning="false" style:font-size-asian="16pt" style:font-name-complex="標楷體1" style:font-size-complex="16pt"/>
    </style:style>
    <style:style style:name="T10" style:family="text">
      <style:text-properties style:font-name="標楷體1" fo:font-size="16pt" fo:language="zh" fo:country="TW" officeooo:rsid="0023268e" style:letter-kerning="false" style:font-size-asian="16pt" style:font-name-complex="標楷體1" style:font-size-complex="16pt"/>
    </style:style>
    <style:style style:name="T11" style:family="text">
      <style:text-properties style:font-name="標楷體1" fo:font-size="16pt" fo:language="zh" fo:country="TW" officeooo:rsid="00a31c93" style:letter-kerning="false" style:font-size-asian="16pt" style:font-name-complex="標楷體1" style:font-size-complex="16pt"/>
    </style:style>
    <style:style style:name="T12" style:family="text">
      <style:text-properties style:font-name="標楷體1" fo:font-size="16pt" fo:language="zh" fo:country="TW" officeooo:rsid="009c69dc" style:letter-kerning="false" style:font-size-asian="16pt" style:font-name-complex="標楷體1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officeooo:rsid="006ffcc7" style:font-size-asian="16pt" style:font-size-complex="16pt"/>
    </style:style>
    <style:style style:name="T16" style:family="text">
      <style:text-properties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officeooo:rsid="00360ae9"/>
    </style:style>
    <style:style style:name="T19" style:family="text">
      <style:text-properties officeooo:rsid="003f5af3"/>
    </style:style>
    <style:style style:name="T20" style:family="text">
      <style:text-properties style:font-name-asian="標楷體1"/>
    </style:style>
    <style:style style:name="T21" style:family="text">
      <style:text-properties officeooo:rsid="006ffcc7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9aa5e7" style:font-weight-asian="normal" style:font-weight-complex="normal"/>
    </style:style>
    <style:style style:name="T24" style:family="text">
      <style:text-properties officeooo:rsid="009c69dc"/>
    </style:style>
    <style:style style:name="T25" style:family="text">
      <style:text-properties officeooo:rsid="00a31c93"/>
    </style:style>
    <style:style style:name="T26" style:family="text">
      <style:text-properties officeooo:rsid="0023268e"/>
    </style:style>
    <style:style style:name="T27" style:family="text">
      <style:text-properties style:use-window-font-color="true" loext:opacity="0%" style:font-name="標楷體1" fo:font-size="16pt" fo:language="zh" fo:country="TW" officeooo:rsid="00b35e1c" style:letter-kerning="fals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28" style:family="text">
      <style:text-properties style:use-window-font-color="true" loext:opacity="0%" style:font-name="標楷體1" fo:font-size="16pt" fo:language="zh" fo:country="TW" fo:font-weight="normal" officeooo:rsid="00b35e1c" style:letter-kerning="false" style:font-name-asian="標楷體1" style:font-size-asian="16pt" style:language-asian="zh" style:country-asian="TW" style:font-weight-asian="normal" style:font-name-complex="標楷體1" style:font-size-complex="10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經濟部水利署中區水資源分署 <text:s/>會議紀錄</text:p>
      <text:p text:style-name="P10">壹、會議名稱：113年度臺中地區水源調配小組第1次會議</text:p>
      <text:p text:style-name="P7">貳、會議時間：113年<text:span text:style-name="T25">2</text:span>月20日（星期二）上午<text:span text:style-name="T18">10</text:span>時<text:span text:style-name="T19">30分</text:span></text:p>
      <text:p text:style-name="P7">參、會議地點：本局第三會議室</text:p>
      <text:p text:style-name="P7">肆、主持人：潘副局長禎哲</text:p>
      <text:p text:style-name="P2"><text:span text:style-name="T20">伍、紀錄</text:span><text:span text:style-name="T17"> <text:s/></text:span><text:span text:style-name="T20">：黃耀祖</text:span></text:p>
      <text:p text:style-name="P7">陸、出（列）席者：（如附簽名冊）</text:p>
      <text:p text:style-name="P7">柒、主席致詞：(略)</text:p>
      <text:p text:style-name="P8">捌、報告事項：(略) </text:p>
      <text:p text:style-name="P9">拾、綜合決議：</text:p>
      <text:p text:style-name="P11"><text:span text:style-name="T16"><text:s/></text:span><text:span text:style-name="T14">一、大安溪</text:span><text:span text:style-name="T15">各標的用水調配供水量</text:span><text:span text:style-name="T14">：</text:span><text:span text:style-name="T13"> </text:span></text:p>
      <text:p text:style-name="P4"><text:span text:style-name="T1">(一)鯉魚潭水庫113年</text:span><text:span text:style-name="T4">3、4</text:span><text:span text:style-name="T2">月份公共用水管控</text:span><text:span text:style-name="T3">為每日</text:span><text:span text:style-name="T4">57.5</text:span><text:span text:style-name="T2">萬噸</text:span>。</text:p>
      <text:p text:style-name="P12"><text:span text:style-name="T10">(三)大安溪上灌區113年</text:span><text:span text:style-name="T11">2</text:span><text:span text:style-name="T10">月21日~3</text:span><text:span text:style-name="T11">月</text:span><text:span text:style-name="T10">10日為</text:span><text:span text:style-name="T12">4.5</text:span><text:span text:style-name="T10">cms、</text:span><text:span text:style-name="T12">3</text:span><text:span text:style-name="T10">月11日~3</text:span><text:span text:style-name="T11">月</text:span><text:span text:style-name="T27">15</text:span><text:span text:style-name="T10">日為</text:span><text:span text:style-name="T11">4</text:span><text:span text:style-name="T10">cms、</text:span><text:span text:style-name="T12">3</text:span><text:span text:style-name="T10">月</text:span><text:span text:style-name="T27">16</text:span><text:span text:style-name="T10">日~4</text:span><text:span text:style-name="T11">月30</text:span><text:span text:style-name="T10">日為</text:span><text:span text:style-name="T11">3.5</text:span><text:span text:style-name="T10">cms，視降雨情形與需求彈性調整農業供水量</text:span><text:span text:style-name="T9">。</text:span></text:p>
      <text:p text:style-name="P17">(四)<text:span text:style-name="T26">大安溪下灌區113年</text:span><text:span text:style-name="T25">2</text:span><text:span text:style-name="T26">月21日~2</text:span><text:span text:style-name="T25">月25</text:span><text:span text:style-name="T26">日為5cms、</text:span><text:span text:style-name="T25">2</text:span><text:span text:style-name="T26">月26日~3</text:span><text:span text:style-name="T25">月1</text:span><text:span text:style-name="T26">日為4.5cms、</text:span><text:span text:style-name="T24">3</text:span><text:span text:style-name="T26">月2日~3</text:span><text:span text:style-name="T25">月11</text:span><text:span text:style-name="T26">日為2.6cms、</text:span><text:span text:style-name="T24">3</text:span><text:span text:style-name="T26">月12日~4</text:span><text:span text:style-name="T25">月30</text:span><text:span text:style-name="T26">日為2.2cms，視降雨情形與需求彈性調整農業供水量</text:span>。</text:p>
      <text:p text:style-name="P3"><text:s/>二、大甲溪<text:span text:style-name="T21">各標的用水調配供水量</text:span>：</text:p>
      <text:p text:style-name="P5"><text:span text:style-name="T1">(一)除遇大甲溪濁度或經特殊狀況經同意外，請台水公司四區處優先利用大甲溪水源，豐原淨水場出水配合鯉魚潭水庫供應鯉魚潭淨水場水量，以滿足台中地區用水需求</text:span>。</text:p>
      <text:p text:style-name="P6"><text:span text:style-name="T1">(二)大甲溪葫蘆墩圳</text:span><text:span text:style-name="T5">113年</text:span><text:span text:style-name="T7">2</text:span><text:span text:style-name="T5">月21日~2</text:span><text:span text:style-name="T7">月29</text:span><text:span text:style-name="T5">日為</text:span><text:span text:style-name="T6">8</text:span><text:span text:style-name="T5">cms、</text:span><text:span text:style-name="T6">3</text:span><text:span text:style-name="T5">月1日~3</text:span><text:span text:style-name="T7">月10</text:span><text:span text:style-name="T5">日為</text:span><text:span text:style-name="T7">8.5</text:span><text:span text:style-name="T5">cms、</text:span><text:span text:style-name="T6">3</text:span><text:span text:style-name="T5">月11日~3</text:span><text:span text:style-name="T7">月20</text:span><text:span text:style-name="T5">日為</text:span><text:span text:style-name="T7">8</text:span><text:span text:style-name="T5">cms、</text:span><text:span text:style-name="T6">3</text:span><text:span text:style-name="T5">月21日~4</text:span><text:span text:style-name="T7">月30</text:span><text:span text:style-name="T5">日為</text:span><text:span text:style-name="T7">7</text:span><text:span text:style-name="T5">cms，視降雨情形與需求彈性調整農業供水量。</text:span></text:p>
      <text:p text:style-name="P13"><text:span text:style-name="T22"><text:s/></text:span><text:span text:style-name="T23">(三)石岡壩下游各圳路</text:span><text:span text:style-name="T5">113年</text:span><text:span text:style-name="T28">2</text:span><text:span text:style-name="T5">月</text:span><text:span text:style-name="T8">2</text:span><text:span text:style-name="T5">1日~3</text:span><text:span text:style-name="T7">月10</text:span><text:span text:style-name="T5">日為</text:span><text:span text:style-name="T7">8.5</text:span><text:span text:style-name="T5">cms、</text:span><text:span text:style-name="T6">3</text:span><text:span text:style-name="T5">月11日~3</text:span><text:span text:style-name="T7">月20</text:span><text:span text:style-name="T5">日為</text:span><text:span text:style-name="T7">8</text:span><text:span text:style-name="T5">cms、</text:span><text:span text:style-name="T6">3</text:span><text:span text:style-name="T5">月21日~4</text:span><text:span text:style-name="T7">月30</text:span><text:span text:style-name="T5">日為</text:span><text:span text:style-name="T7">7</text:span><text:span text:style-name="T5">cms，視降雨情形與需求彈性調整農業供水量。</text:span></text:p>
      <text:p text:style-name="P14"><text:soft-page-break/><text:s text:c="2"/>三、113年2月15日開始陸續進入整田期，請臺中管理處協助加強灌溉管理及宣導農民節約供灌。</text:p>
      <text:p text:style-name="P16">拾壹、散會(113年<text:span text:style-name="T25">2</text:span>月20日12時30分）。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vertical-align="auto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indent="0cm" style:auto-text-indent="false" style:vertical-align="auto"/>
      <style:text-properties fo:font-size="16pt" style:font-name-asian="標楷體1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1" fo:font-family="標楷體" style:font-family-generic="script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1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1" fo:font-family="標楷體" style:font-family-generic="script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1" fo:font-family="標楷體" style:font-family-generic="script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1" fo:font-family="標楷體" style:font-family-generic="script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1" fo:font-family="標楷體" style:font-family-generic="script" fo:font-size="14pt" fo:font-weight="normal" style:font-size-asian="14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1" fo:font-family="標楷體" style:font-family-generic="script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1" fo:font-family="標楷體" style:font-family-generic="script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1" style:font-family-asian="標楷體" style:font-family-generic-asian="script" style:font-size-asian="16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標楷體1" fo:font-family="標楷體" style:font-family-generic="script" fo:font-size="16pt" style:letter-kerning="true" style:font-name-asian="標楷體1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_20_字元" style:display-name="結語 字元" style:family="text">
      <style:text-properties style:font-name="標楷體1" fo:font-family="標楷體" style:font-family-generic="script" fo:font-size="16pt" style:letter-kerning="true" style:font-name-asian="標楷體1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26pt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5cm" fo:text-indent="-1.27cm" fo:margin-left="2.5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5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82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17.5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3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21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20.0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90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、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267cm" fo:text-indent="-1.27cm" fo:margin-left="2.26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q" text:bullet-char="q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中區水資源局  會議紀錄</dc:title>
    <meta:initial-creator>eastkngt</meta:initial-creator>
    <meta:creation-date>2020-01-15T17:57:00</meta:creation-date>
    <dc:date>2024-02-24T11:38:46.826000000</dc:date>
    <meta:print-date>2023-04-20T13:42:16.151000000</meta:print-date>
    <meta:editing-cycles>84</meta:editing-cycles>
    <meta:editing-duration>PT12H24M5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21" meta:word-count="619" meta:character-count="747" meta:non-whitespace-character-count="736"/>
  </office:meta>
</office:document-meta>
</file>