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3" style:family="paragraph" style:parent-style-name="Text_20_body_20_indent">
      <style:paragraph-properties fo:margin-left="1.7cm" fo:margin-right="0cm" fo:line-height="0.847cm" fo:text-align="justify" style:justify-single-word="false" fo:orphans="0" fo:widows="0" fo:text-indent="-1.7cm" style:auto-text-indent="false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officeooo:paragraph-rsid="00a31c93"/>
    </style:style>
    <style:style style:name="P4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fo:font-size="16pt" officeooo:paragraph-rsid="006ffcc7" style:font-size-asian="16pt" style:font-size-complex="16pt"/>
    </style:style>
    <style:style style:name="P5" style:family="paragraph" style:parent-style-name="Text_20_body_20_indent" style:master-page-name="">
      <loext:graphic-properties draw:fill="none"/>
      <style:paragraph-properties fo:margin-left="2.799cm" fo:margin-right="0cm" fo:line-height="0.847cm" fo:text-align="justify" style:justify-single-word="false" fo:orphans="0" fo:widows="0" fo:text-indent="-2.799cm" style:auto-text-indent="false" style:page-number="auto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7d8702" style:font-size-asian="16pt" style:font-size-complex="16pt"/>
    </style:style>
    <style:style style:name="P6" style:family="paragraph" style:parent-style-name="Text_20_body_20_indent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a31c93" style:font-size-asian="16pt" style:font-size-complex="16pt"/>
    </style:style>
    <style:style style:name="P7" style:family="paragraph" style:parent-style-name="Text_20_body_20_indent">
      <loext:graphic-properties draw:fill="none"/>
      <style:paragraph-properties fo:margin-left="1.7cm" fo:margin-right="0cm" fo:line-height="0.847cm" fo:text-align="justify" style:justify-single-word="false" fo:orphans="0" fo:widows="0" fo:text-indent="-1.7cm" style:auto-text-indent="false" fo:background-color="transparent" style:vertical-align="auto" style:snap-to-layout-grid="false" style:writing-mode="lr-tb">
        <style:tab-stops>
          <style:tab-stop style:position="-0.302cm"/>
          <style:tab-stop style:position="-0.192cm"/>
        </style:tab-stops>
      </style:paragraph-properties>
      <style:text-properties fo:font-size="16pt" officeooo:paragraph-rsid="00ae952e" style:font-size-asian="16pt" style:font-size-complex="16pt"/>
    </style:style>
    <style:style style:name="P8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924a93" style:font-size-asian="16pt" style:font-size-complex="16pt"/>
    </style:style>
    <style:style style:name="P9" style:family="paragraph" style:parent-style-name="Text_20_body_20_indent" style:master-page-name="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style:page-number="auto" fo:background-color="transparent" style:vertical-align="auto" style:snap-to-layout-grid="false" style:writing-mode="lr-tb"/>
      <style:text-properties fo:font-size="16pt" officeooo:paragraph-rsid="00adf0a3" style:font-size-asian="16pt" style:font-size-complex="16pt"/>
    </style:style>
    <style:style style:name="P10" style:family="paragraph" style:parent-style-name="Text_20_body_20_indent">
      <loext:graphic-properties draw:fill="none"/>
      <style:paragraph-properties fo:margin-left="2cm" fo:margin-right="0cm" fo:line-height="0.847cm" fo:text-align="justify" style:justify-single-word="false" fo:orphans="0" fo:widows="0" fo:text-indent="-1.3cm" style:auto-text-indent="false" fo:background-color="transparent" style:vertical-align="auto" style:snap-to-layout-grid="false" style:writing-mode="lr-tb"/>
      <style:text-properties fo:font-size="16pt" officeooo:paragraph-rsid="00adf0a3" style:font-size-asian="16pt" style:font-size-complex="16pt"/>
    </style:style>
    <style:style style:name="P11" style:family="paragraph" style:parent-style-name="Text_20_body_20_indent" style:master-page-name="">
      <loext:graphic-properties draw:fill="none"/>
      <style:paragraph-properties fo:margin-left="1.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ab8ef3" style:font-size-asian="16pt" style:font-size-complex="16pt"/>
    </style:style>
    <style:style style:name="P12" style:family="paragraph" style:parent-style-name="Text_20_body_20_indent" style:master-page-name="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fo:font-size="16pt" officeooo:paragraph-rsid="00adf0a3" style:font-size-asian="16pt" style:font-size-complex="16pt"/>
    </style:style>
    <style:style style:name="P1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3.923cm" fo:margin-right="0cm" fo:margin-top="0.318cm" fo:margin-bottom="0cm" style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150%"/>
      <style:text-properties fo:font-size="16pt" officeooo:paragraph-rsid="004382bb" style:font-name-asian="標楷體" style:font-size-asian="16pt" style:font-size-complex="16pt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/>
      <style:text-properties officeooo:paragraph-rsid="0050f28e" style:font-size-complex="16pt"/>
    </style:style>
    <style:style style:name="P19" style:family="paragraph" style:parent-style-name="Text_20_body_20_indent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style:font-name="標楷體" fo:font-size="16pt" fo:language="zh" fo:country="TW" officeooo:rsid="00986278" officeooo:paragraph-rsid="00ac1ad2" style:letter-kerning="false" style:font-size-asian="16pt" style:font-name-complex="標楷體" style:font-size-complex="16pt"/>
    </style:style>
    <style:style style:name="P20" style:family="paragraph" style:parent-style-name="Text_20_body_20_indent">
      <loext:graphic-properties draw:fill="none"/>
      <style:paragraph-properties fo:margin-left="1.799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style:font-name="標楷體" fo:font-size="16pt" fo:language="zh" fo:country="TW" officeooo:rsid="00986278" officeooo:paragraph-rsid="00adf0a3" style:letter-kerning="false" style:font-size-asian="16pt" style:font-name-complex="標楷體" style:font-size-complex="16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auto" style:snap-to-layout-grid="false" style:writing-mode="lr-tb">
        <style:tab-stops>
          <style:tab-stop style:position="-0.302cm"/>
        </style:tab-stops>
      </style:paragraph-properties>
      <style:text-properties style:use-window-font-color="true" loext:opacity="0%" style:font-name="標楷體" fo:font-size="16pt" fo:language="en" fo:country="US" officeooo:rsid="002d2ef2" officeooo:paragraph-rsid="00ab8ef3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/>
    </style:style>
    <style:style style:name="T2" style:family="text">
      <style:text-properties style:font-name="標楷體" fo:language="zh" fo:country="TW" officeooo:rsid="0023268e" style:letter-kerning="false" style:font-name-complex="標楷體"/>
    </style:style>
    <style:style style:name="T3" style:family="text">
      <style:text-properties style:font-name="標楷體" fo:language="zh" fo:country="TW" officeooo:rsid="006c06a8" style:letter-kerning="false" style:font-name-complex="標楷體"/>
    </style:style>
    <style:style style:name="T4" style:family="text">
      <style:text-properties style:font-name="標楷體" fo:language="zh" fo:country="TW" officeooo:rsid="0072f18a" style:letter-kerning="false" style:font-name-complex="標楷體"/>
    </style:style>
    <style:style style:name="T5" style:family="text">
      <style:text-properties style:font-name="標楷體" fo:language="zh" fo:country="TW" officeooo:rsid="0098483f" style:letter-kerning="false" style:font-name-complex="標楷體"/>
    </style:style>
    <style:style style:name="T6" style:family="text">
      <style:text-properties style:font-name="標楷體" fo:language="zh" fo:country="TW" officeooo:rsid="009c69dc" style:letter-kerning="false" style:font-name-complex="標楷體"/>
    </style:style>
    <style:style style:name="T7" style:family="text">
      <style:text-properties style:font-name="標楷體" fo:language="zh" fo:country="TW" officeooo:rsid="00a31c93" style:letter-kerning="false" style:font-name-complex="標楷體"/>
    </style:style>
    <style:style style:name="T8" style:family="text">
      <style:text-properties style:font-name="標楷體" fo:language="zh" fo:country="TW" fo:font-weight="normal" officeooo:rsid="0023268e" style:letter-kerning="false" style:font-weight-asian="normal" style:font-name-complex="標楷體" style:font-weight-complex="normal"/>
    </style:style>
    <style:style style:name="T9" style:family="text">
      <style:text-properties style:font-name="標楷體" fo:language="zh" fo:country="TW" fo:font-weight="normal" officeooo:rsid="009c69dc" style:letter-kerning="false" style:font-weight-asian="normal" style:font-name-complex="標楷體" style:font-weight-complex="normal"/>
    </style:style>
    <style:style style:name="T10" style:family="text">
      <style:text-properties style:font-name="標楷體" fo:language="zh" fo:country="TW" fo:font-weight="normal" officeooo:rsid="00a31c93" style:letter-kerning="false" style:font-weight-asian="normal" style:font-name-complex="標楷體" style:font-weight-complex="normal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6ffcc7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officeooo:rsid="00360ae9"/>
    </style:style>
    <style:style style:name="T17" style:family="text">
      <style:text-properties officeooo:rsid="003f5af3"/>
    </style:style>
    <style:style style:name="T18" style:family="text">
      <style:text-properties style:font-name-asian="標楷體"/>
    </style:style>
    <style:style style:name="T19" style:family="text">
      <style:text-properties officeooo:rsid="006c06a8"/>
    </style:style>
    <style:style style:name="T20" style:family="text">
      <style:text-properties officeooo:rsid="006ffcc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9aa5e7" style:font-weight-asian="normal" style:font-weight-complex="normal"/>
    </style:style>
    <style:style style:name="T23" style:family="text">
      <style:text-properties officeooo:rsid="009c69dc"/>
    </style:style>
    <style:style style:name="T24" style:family="text">
      <style:text-properties officeooo:rsid="009d7ce1"/>
    </style:style>
    <style:style style:name="T25" style:family="text">
      <style:text-properties officeooo:rsid="00a31c93"/>
    </style:style>
    <style:style style:name="T26" style:family="text">
      <style:text-properties officeooo:rsid="002326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水利署中區水資源分署 <text:s/>會議紀錄</text:p>
      <text:p text:style-name="P15">壹、會議名稱：11<text:span text:style-name="T19">2</text:span>年度臺中地區水源調配小組第8次會議</text:p>
      <text:p text:style-name="P16">貳、會議時間：11<text:span text:style-name="T19">2</text:span>年<text:span text:style-name="T25">12</text:span>月27日（星期三）上午<text:span text:style-name="T16">10</text:span>時<text:span text:style-name="T17">30分</text:span></text:p>
      <text:p text:style-name="P16">參、會議地點：本局第三會議室</text:p>
      <text:p text:style-name="P16">肆、主持人：潘副局長禎哲</text:p>
      <text:p text:style-name="P13"><text:span text:style-name="T18">伍、紀錄</text:span><text:span text:style-name="T15"> <text:s/></text:span><text:span text:style-name="T18">：黃耀祖</text:span></text:p>
      <text:p text:style-name="P16">陸、出（列）席者：（如附簽名冊）</text:p>
      <text:p text:style-name="P16">柒、主席致詞：(略)</text:p>
      <text:p text:style-name="P17">捌、報告事項：(略) </text:p>
      <text:p text:style-name="P14">拾、綜合決議：</text:p>
      <text:p text:style-name="P2"><text:span text:style-name="T14"><text:s/></text:span><text:span text:style-name="T12">一、大安溪</text:span><text:span text:style-name="T13">各標的用水調配供水量</text:span><text:span text:style-name="T12">：</text:span><text:span text:style-name="T11"> </text:span></text:p>
      <text:p text:style-name="P11"><text:span text:style-name="T2">(一)鯉魚潭水庫113年</text:span><text:span text:style-name="T7">1</text:span><text:span text:style-name="T3">月份公共用水管控</text:span><text:span text:style-name="T4">為每日</text:span><text:span text:style-name="T7">59</text:span><text:span text:style-name="T3">萬噸，</text:span><text:span text:style-name="T7">2</text:span><text:span text:style-name="T3">月份</text:span><text:span text:style-name="T2">抗旱</text:span><text:span text:style-name="T7">2.0烏溪伏流水新鑿井由2口新增為4口，臺中支援彰化地區水量同步減少0.5萬噸，2</text:span><text:span text:style-name="T5">月</text:span><text:span text:style-name="T3">份公共用水管控</text:span><text:span text:style-name="T4">為每日</text:span><text:span text:style-name="T7">58.5</text:span><text:span text:style-name="T3">萬噸</text:span>。</text:p>
      <text:p text:style-name="P12"><text:span text:style-name="T2">(三)大安溪上灌區113年</text:span><text:span text:style-name="T7">1</text:span><text:span text:style-name="T2">月1日~2</text:span><text:span text:style-name="T7">月</text:span><text:span text:style-name="T2">15日為</text:span><text:span text:style-name="T6">2.7</text:span><text:span text:style-name="T2">cms、</text:span><text:span text:style-name="T6">2</text:span><text:span text:style-name="T2">月16日~2</text:span><text:span text:style-name="T7">月29</text:span><text:span text:style-name="T2">日為</text:span><text:span text:style-name="T7">4.5</text:span><text:span text:style-name="T2">cms，視降雨情形與需求彈性調整農業供水量</text:span><text:span text:style-name="T1">。</text:span></text:p>
      <text:p text:style-name="P20">(四)大安溪下灌區<text:span text:style-name="T26">113年</text:span><text:span text:style-name="T25">1</text:span><text:span text:style-name="T26">月1日~2</text:span><text:span text:style-name="T25">月</text:span><text:span text:style-name="T26">15日為0.3cms、</text:span><text:span text:style-name="T23">2</text:span><text:span text:style-name="T26">月16日~2</text:span><text:span text:style-name="T25">月29</text:span><text:span text:style-name="T26">日為3cms，</text:span>視降雨情形與需求彈性調整農業供水量。</text:p>
      <text:p text:style-name="P19">(五)大安溪下灌區後續若有集中供水之需求，請臺中管理處確認後，再以總供灌量不變之原則彈性調整，放水量調整操作工作再請卓蘭電廠協助。</text:p>
      <text:p text:style-name="P4"><text:s/>二、大甲溪<text:span text:style-name="T20">各標的用水調配供水量</text:span>：</text:p>
      <text:p text:style-name="P8"><text:span text:style-name="T2">(一)除遇大甲溪濁度或經特殊狀況經同意外，請台水公司四區處優先利用大甲溪水源，豐原淨水場出水配合鯉魚潭水庫供應鯉魚潭淨水場水量，以滿足台中地區用水需求</text:span>。</text:p>
      <text:p text:style-name="P9"><text:span text:style-name="T2">(二)大甲溪葫蘆墩圳</text:span><text:span text:style-name="T8">113年</text:span><text:span text:style-name="T10">1</text:span><text:span text:style-name="T8">月1日~2</text:span><text:span text:style-name="T10">月</text:span><text:span text:style-name="T8">15日為</text:span><text:span text:style-name="T9">2</text:span><text:span text:style-name="T8">cms、</text:span><text:span text:style-name="T9">2</text:span><text:span text:style-name="T8">月16日~2</text:span><text:span text:style-name="T10">月20</text:span><text:span text:style-name="T8">日為</text:span><text:span text:style-name="T10">8</text:span><text:span text:style-name="T8">cms、</text:span><text:span text:style-name="T9">2</text:span><text:span text:style-name="T8">月21日~2</text:span><text:span text:style-name="T10">月29</text:span><text:span text:style-name="T8">日為</text:span><text:span text:style-name="T10">9</text:span><text:span text:style-name="T8">cms，視降雨情形</text:span><text:soft-page-break/><text:span text:style-name="T8">與需求彈性調整農業供水量。</text:span></text:p>
      <text:p text:style-name="P10"><text:span text:style-name="T21"><text:s/></text:span><text:span text:style-name="T22">(三)石岡壩下游各圳路</text:span><text:span text:style-name="T8">113年</text:span><text:span text:style-name="T10">1</text:span><text:span text:style-name="T8">月1日~2</text:span><text:span text:style-name="T10">月</text:span><text:span text:style-name="T8">15日為</text:span><text:span text:style-name="T9">2</text:span><text:span text:style-name="T8">cms、</text:span><text:span text:style-name="T9">2</text:span><text:span text:style-name="T8">月16日~2</text:span><text:span text:style-name="T10">月20</text:span><text:span text:style-name="T8">日為</text:span><text:span text:style-name="T10">8</text:span><text:span text:style-name="T8">cms、</text:span><text:span text:style-name="T9">2</text:span><text:span text:style-name="T8">月21日~2</text:span><text:span text:style-name="T10">月29</text:span><text:span text:style-name="T8">日為</text:span><text:span text:style-name="T10">9</text:span><text:span text:style-name="T8">cms，視降雨情形與需求彈性調整農業供水量。</text:span></text:p>
      <text:p text:style-name="P3"><text:s text:c="2"/>三、113年預計自2月16日開始進入整田期，請臺中管理處協助加強檢修導水堤等灌溉導水設施，加強減漏以節約用水。</text:p>
      <text:p text:style-name="P6"><text:s text:c="2"/>四、有關台水四區處所提中部科學園區總有機碳(TOC) 升高現象，請鯉管中心協助彙整各單位水質檢驗資料，先釐清可能發生原因<text:span text:style-name="T24">。</text:span></text:p>
      <text:p text:style-name="P7"><text:s text:c="2"/>五、113年上半年鯉魚潭水庫、石岡壩各用水單位及大安溪與大甲溪農業審議計畫用水量如附表。</text:p>
      <text:p text:style-name="P5"><text:s text:c="2"/></text:p>
      <text:p text:style-name="P21">拾壹、散會(112年12月27日12時30分）。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26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中區水資源局  會議紀錄</dc:title>
    <meta:initial-creator>eastkngt</meta:initial-creator>
    <meta:creation-date>2020-01-15T17:57:00</meta:creation-date>
    <dc:date>2024-01-02T10:25:00.723000000</dc:date>
    <meta:print-date>2023-04-20T13:42:16.151000000</meta:print-date>
    <meta:editing-cycles>83</meta:editing-cycles>
    <meta:editing-duration>PT12H19M5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5" meta:word-count="801" meta:character-count="918" meta:non-whitespace-character-count="900"/>
  </office:meta>
</office:document-meta>
</file>