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88cm" fo:margin-left="-0.39cm" table:align="left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4.593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1.517cm"/>
    </style:style>
    <style:style style:name="表格1.H" style:family="table-column">
      <style:table-column-properties style:column-width="2.043cm"/>
    </style:style>
    <style:style style:name="表格1.I" style:family="table-column">
      <style:table-column-properties style:column-width="2.085cm"/>
    </style:style>
    <style:style style:name="表格1.1" style:family="table-row">
      <style:table-row-properties style:min-row-height="0.298cm" style:use-optimal-row-height="false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="0cm" fo:border="0.5pt solid #000000"/>
    </style:style>
    <style:style style:name="表格1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1.45cm" style:use-optimal-row-height="false"/>
    </style:style>
    <style:style style:name="表格1.8" style:family="table-row">
      <style:table-row-properties style:min-row-height="1.411cm" style:use-optimal-row-height="false"/>
    </style:style>
    <style:style style:name="表格1.9" style:family="table-row">
      <style:table-row-properties style:min-row-height="9.204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P1" style:family="paragraph" style:parent-style-name="Table_20_Contents">
      <style:paragraph-properties style:line-height-at-least="0.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able_20_Contents">
      <style:paragraph-properties fo:margin-left="0cm" fo:margin-right="0cm" style:line-height-at-least="0.6cm" fo:text-indent="1.376cm" style:auto-text-indent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able_20_Contents">
      <style:paragraph-properties style:line-height-at-leas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able_20_Contents">
      <style:paragraph-properties style:line-height-at-least="0.529cm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able_20_Contents">
      <style:paragraph-properties style:line-height-at-least="0.635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left="0cm" fo:margin-right="0.169cm" style:line-height-at-least="0.635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.229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able_20_Contents">
      <style:paragraph-properties style:line-height-at-least="0.564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left="0cm" fo:margin-right="0.169cm" style:line-height-at-least="0.564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able_20_Contents">
      <style:paragraph-properties style:line-height-at-least="0.564cm" fo:text-align="end" style:justify-single-word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able_20_Contents">
      <style:paragraph-properties style:line-height-at-least="0.564cm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left="0.27cm" fo:margin-right="0.169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able_20_Contents">
      <style:paragraph-properties fo:margin-left="0cm" fo:margin-right="0.169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able_20_Contents">
      <style:paragraph-properties style:line-height-at-least="0.423cm" fo:text-align="end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able_20_Contents">
      <style:paragraph-properties style:line-height-at-least="0.423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left="0.564cm" fo:margin-right="0.169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able_20_Contents">
      <style:paragraph-properties fo:margin-left="0cm" fo:margin-right="0.169cm" style:line-height-at-least="0.882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able_20_Contents">
      <style:paragraph-properties style:line-height-at-least="0.529cm"/>
      <style:text-properties style:font-name="Times New Roman" fo:font-size="14pt" fo:letter-spacing="-0.035cm" style:font-name-asian="標楷體" style:font-size-asian="14pt" style:font-size-complex="14pt"/>
    </style:style>
    <style:style style:name="P20" style:family="paragraph" style:parent-style-name="Text_20_body">
      <style:paragraph-properties fo:margin-left="0.423cm" fo:margin-right="0cm" fo:margin-top="0.318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style:font-name-asian="標楷體" style:font-size-asian="20pt" style:font-size-complex="20pt"/>
    </style:style>
    <style:style style:name="T1" style:family="text">
      <style:text-properties fo:font-size="13pt" style:font-size-asian="13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Toc162673567"/><text:bookmark text:name="_Toc162674072"/>工程督導紀錄表(表C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督導日期</text:p>
          </table:table-cell>
          <table:covered-table-cell/>
          <table:table-cell table:style-name="表格1.A1" table:number-columns-spanned="3" office:value-type="string">
            <text:p text:style-name="P2">年 <text:s text:c="3"/>月 <text:s text:c="3"/>日</text:p>
          </table:table-cell>
          <table:covered-table-cell/>
          <table:covered-table-cell/>
          <table:table-cell table:style-name="表格1.A1" office:value-type="string">
            <text:p text:style-name="P1">標案編號</text:p>
          </table:table-cell>
          <table:table-cell table:style-name="表格1.G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Line2228631539248">
          <table:table-cell table:style-name="表格1.A2" table:number-columns-spanned="2" office:value-type="string">
            <text:p text:style-name="P1">工程名稱</text:p>
          </table:table-cell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8631544144">
          <table:table-cell table:style-name="表格1.A2" table:number-columns-spanned="2" office:value-type="string">
            <text:p text:style-name="P3">廠商名稱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契約金額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228631540608">
          <table:table-cell table:style-name="表格1.A2" table:number-columns-spanned="2" office:value-type="string">
            <text:p text:style-name="P3">工期</text:p>
          </table:table-cell>
          <table:covered-table-cell/>
          <table:table-cell table:style-name="表格1.A2" table:number-columns-spanned="3" office:value-type="string">
            <text:p text:style-name="P19">開工日： <text:s text:c="7"/>預定竣工日：</text:p>
          </table:table-cell>
          <table:covered-table-cell/>
          <table:covered-table-cell/>
          <table:table-cell table:style-name="表格1.A2" office:value-type="string">
            <text:p text:style-name="P3">進度</text:p>
          </table:table-cell>
          <table:table-cell table:style-name="表格1.C2" table:number-columns-spanned="3" office:value-type="string">
            <text:p text:style-name="P4">預定： <text:s/>﹪實際： ﹪</text:p>
          </table:table-cell>
          <table:covered-table-cell/>
          <table:covered-table-cell/>
        </table:table-row>
        <table:table-row table:style-name="TableLine2228631544688">
          <table:table-cell table:style-name="表格1.A2" table:number-columns-spanned="2" office:value-type="string">
            <text:p text:style-name="P5">監造單位</text:p>
            <text:p text:style-name="P5">/廠商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5">施工廠商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table:number-rows-spanned="3" table:number-columns-spanned="2" office:value-type="string">
            <text:p text:style-name="P3">督導小組</text:p>
          </table:table-cell>
          <table:covered-table-cell/>
          <table:table-cell table:style-name="表格1.A2" office:value-type="string">
            <text:p text:style-name="P8">督導員</text:p>
          </table:table-cell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8631541152">
          <table:covered-table-cell/>
          <table:covered-table-cell/>
          <table:table-cell table:style-name="表格1.A2" office:value-type="string">
            <text:p text:style-name="P12"><text:span text:style-name="T2">品管科</text:span>（登錄、追蹤）</text:p>
          </table:table-cell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6">領隊</text:p>
          </table:table-cell>
          <table:table-cell table:style-name="表格1.A2" office:value-type="string">
            <text:p text:style-name="P15"/>
          </table:table-cell>
          <table:table-cell table:style-name="表格1.C2" table:number-columns-spanned="5" office:value-type="string">
            <text:p text:style-name="P11">缺失改善完成期限： <text:s/>年 <text:s/>月 日前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督</text:p>
            <text:p text:style-name="P13"/>
            <text:p text:style-name="P13"/>
            <text:p text:style-name="P13"/>
            <text:p text:style-name="P13">導</text:p>
            <text:p text:style-name="P13"/>
            <text:p text:style-name="P13"/>
            <text:p text:style-name="P13"/>
            <text:p text:style-name="P13">意</text:p>
            <text:p text:style-name="P13"/>
            <text:p text:style-name="P13"/>
            <text:p text:style-name="P13"/>
            <text:p text:style-name="P13">見</text:p>
          </table:table-cell>
          <table:table-cell table:style-name="表格1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9">建</text:p>
            <text:p text:style-name="P9">議</text:p>
            <text:p text:style-name="P9">事</text:p>
            <text:p text:style-name="P9">項</text:p>
          </table:table-cell>
          <table:table-cell table:style-name="表格1.A2" table:number-rows-spanned="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評分</text:p>
          </table:table-cell>
          <table:table-cell table:style-name="表格1.C2" office:value-type="string">
            <text:p text:style-name="P14"/>
          </table:table-cell>
        </table:table-row>
        <table:table-row table:style-name="TableLine222863153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施工廠商扣點數</text:p>
          </table:table-cell>
          <table:table-cell table:style-name="表格1.C2" office:value-type="string">
            <text:p text:style-name="P6"/>
          </table:table-cell>
        </table:table-row>
        <table:table-row table:style-name="TableLine2228631541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監造廠商扣點數</text:p>
          </table:table-cell>
          <table:table-cell table:style-name="表格1.C2" office:value-type="string">
            <text:p text:style-name="P6"/>
          </table:table-cell>
        </table:table-row>
      </table:table>
      <text:p text:style-name="P20">※<text:span text:style-name="預設段落字型"><text:span text:style-name="T1">紀錄表所列缺點請工程主辦單位填具「改善對策及結果表」、「改善照片」表格並經確認後，送</text:span></text:span><text:span text:style-name="預設段落字型"><text:span text:style-name="T3">品管科</text:span></text:span><text:span text:style-name="預設段落字型"><text:span text:style-name="T1">轉督導人員審查；因廠商缺失予以扣點時，小組須填具工程會頒「扣點紀錄表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麒升</meta:initial-creator>
    <meta:creation-date>2016-09-21T17:02:00Z</meta:creation-date>
    <dc:date>2023-09-28T08:52:02.540000000</dc:date>
    <meta:editing-cycles>3</meta:editing-cycles>
    <meta:editing-duration>PT19M26S</meta:editing-duration>
    <meta:document-statistic meta:table-count="1" meta:image-count="0" meta:object-count="0" meta:page-count="1" meta:paragraph-count="31" meta:word-count="204" meta:character-count="229" meta:non-whitespace-character-count="205"/>
    <meta:template xlink:type="simple" xlink:actuate="onRequest" xlink:title="" xlink:href="../../../AppData/Local/Temp/3/ClientWorker/file/1130126/1130600187/表C_工程督導紀錄表.odt/Normal.dotm"/>
  </office:meta>
</office:document-meta>
</file>