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Arial2" svg:font-family="Arial" style:font-family-generic="script" style:font-pitch="fixed"/>
    <style:font-face style:name="Candara1" svg:font-family="Candara" style:font-family-generic="script" style:font-pitch="fixed"/>
    <style:font-face style:name="Times New Roman1" svg:font-family="'Times New Roman'" style:font-family-generic="script" style:font-pitch="fixed"/>
    <style:font-face style:name="微軟正黑體2" svg:font-family="微軟正黑體" style:font-family-generic="script"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DFKai-SB" svg:font-family="DFKai-SB, .D�￠A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1" svg:font-family="微軟正黑體" style:font-family-generic="roman" style:font-pitch="variable"/>
    <style:font-face style:name="思源黑體 TW" svg:font-family="'思源黑體 TW'"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style>
    <style:style style:name="P4" style:family="paragraph" style:parent-style-name="Standard">
      <style:paragraph-properties fo:margin-left="2.069cm" fo:margin-right="0.101cm" fo:line-height="0.741cm" fo:text-align="justify" style:justify-single-word="false" fo:text-indent="-0.494cm" style:auto-text-indent="false" style:snap-to-layout-grid="false">
        <style:tab-stops/>
      </style:paragraph-properties>
    </style:style>
    <style:style style:name="P5" style:family="paragraph" style:parent-style-name="Standard">
      <style:paragraph-properties fo:margin-left="2.074cm" fo:margin-right="0.101cm" fo:line-height="0.741cm" fo:text-align="justify" style:justify-single-word="false" fo:text-indent="-1.482cm" style:auto-text-indent="false" style:snap-to-layout-grid="false">
        <style:tab-stops/>
      </style:paragraph-properties>
    </style:style>
    <style:style style:name="P6" style:family="paragraph" style:parent-style-name="Standard">
      <style:paragraph-properties fo:margin-left="2.073cm" fo:margin-right="0.101cm" fo:line-height="0.741cm" fo:text-align="justify" style:justify-single-word="false" fo:text-indent="-1.235cm" style:auto-text-indent="false" style:snap-to-layout-grid="false">
        <style:tab-stops/>
      </style:paragraph-properties>
    </style:style>
    <style:style style:name="P7" style:family="paragraph" style:parent-style-name="Standard">
      <style:paragraph-properties fo:margin-left="1.725cm" fo:margin-right="0.101cm" fo:line-height="0.741cm" fo:text-align="justify" style:justify-single-word="false" fo:text-indent="-1.023cm" style:auto-text-indent="false" style:snap-to-layout-grid="false">
        <style:tab-stops/>
      </style:paragraph-properties>
    </style:style>
    <style:style style:name="P8" style:family="paragraph" style:parent-style-name="Standard">
      <style:paragraph-properties fo:margin-left="1.623cm" fo:margin-right="0.101cm" fo:line-height="0.741cm" fo:text-align="justify" style:justify-single-word="false" fo:text-indent="-0.988cm" style:auto-text-indent="false" style:snap-to-layout-grid="false">
        <style:tab-stops/>
      </style:paragraph-properties>
    </style:style>
    <style:style style:name="P9"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176ba6"/>
    </style:style>
    <style:style style:name="P10"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19f570"/>
    </style:style>
    <style:style style:name="P11" style:family="paragraph" style:parent-style-name="Standard">
      <style:paragraph-properties fo:margin-left="2.117cm" fo:margin-right="0.102cm" fo:line-height="0.741cm" fo:text-align="justify" style:justify-single-word="false" fo:text-indent="-1.482cm" style:auto-text-indent="false" style:snap-to-layout-grid="false">
        <style:tab-stops/>
      </style:paragraph-properties>
      <style:text-properties officeooo:paragraph-rsid="001d723a"/>
    </style:style>
    <style:style style:name="P12"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363a75"/>
    </style:style>
    <style:style style:name="P13" style:family="paragraph" style:parent-style-name="Standard">
      <style:paragraph-properties fo:margin-left="1.69cm" fo:margin-right="0.101cm" fo:line-height="0.741cm" fo:text-align="justify" style:justify-single-word="false" fo:text-indent="-0.988cm" style:auto-text-indent="false" style:snap-to-layout-grid="false">
        <style:tab-stops/>
      </style:paragraph-properties>
      <style:text-properties officeooo:paragraph-rsid="004cc54a"/>
    </style:style>
    <style:style style:name="P14" style:family="paragraph" style:parent-style-name="Standard">
      <style:paragraph-properties fo:margin-left="2.073cm" fo:margin-right="0.101cm" fo:line-height="0.741cm" fo:text-align="justify" style:justify-single-word="false" fo:text-indent="-1.235cm" style:auto-text-indent="false" style:snap-to-layout-grid="false">
        <style:tab-stops/>
      </style:paragraph-properties>
      <style:text-properties officeooo:paragraph-rsid="006ec48e"/>
    </style:style>
    <style:style style:name="P15"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97763c"/>
    </style:style>
    <style:style style:name="P16"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officeooo:paragraph-rsid="009e8647"/>
    </style:style>
    <style:style style:name="P17"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a22363"/>
    </style:style>
    <style:style style:name="P18"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a9b4b8"/>
    </style:style>
    <style:style style:name="P19"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officeooo:paragraph-rsid="00ad1177"/>
    </style:style>
    <style:style style:name="P20"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b1d1ad"/>
    </style:style>
    <style:style style:name="P21"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officeooo:paragraph-rsid="00b9e835"/>
    </style:style>
    <style:style style:name="P22" style:family="paragraph" style:parent-style-name="Standard">
      <style:paragraph-properties fo:margin-left="2.074cm" fo:margin-right="0.101cm" fo:line-height="0.741cm" fo:text-align="justify" style:justify-single-word="false" fo:text-indent="-1.482cm" style:auto-text-indent="false" style:snap-to-layout-grid="false">
        <style:tab-stops/>
      </style:paragraph-properties>
      <style:text-properties officeooo:paragraph-rsid="00e9fe95"/>
    </style:style>
    <style:style style:name="P23" style:family="paragraph" style:parent-style-name="樣式3">
      <style:paragraph-properties fo:margin-left="2.187cm" fo:margin-right="0cm" fo:line-height="0.741cm" fo:text-align="justify" style:justify-single-word="false" fo:text-indent="-0.494cm" style:auto-text-indent="false">
        <style:tab-stops/>
      </style:paragraph-properties>
    </style:style>
    <style:style style:name="P24" style:family="paragraph" style:parent-style-name="Standard">
      <style:paragraph-properties fo:margin-left="2.212cm" fo:margin-right="0cm" fo:line-height="0.741cm" fo:text-align="justify" style:justify-single-word="false" fo:text-indent="-0.494cm" style:auto-text-indent="false">
        <style:tab-stops/>
      </style:paragraph-properties>
      <style:text-properties officeooo:paragraph-rsid="00176ba6"/>
    </style:style>
    <style:style style:name="P25" style:family="paragraph" style:parent-style-name="樣式3">
      <style:paragraph-properties fo:margin-left="2.3cm" fo:margin-right="0cm" fo:line-height="0.741cm" fo:text-align="justify" style:justify-single-word="false" fo:text-indent="-1.101cm" style:auto-text-indent="false">
        <style:tab-stops/>
      </style:paragraph-properties>
      <style:text-properties officeooo:paragraph-rsid="008a51db"/>
    </style:style>
    <style:style style:name="P26" style:family="paragraph" style:parent-style-name="樣式3">
      <style:paragraph-properties fo:margin-left="2.187cm" fo:margin-right="0cm" fo:line-height="0.741cm" fo:text-align="justify" style:justify-single-word="false" fo:text-indent="-0.494cm" style:auto-text-indent="false">
        <style:tab-stops/>
      </style:paragraph-properties>
      <style:text-properties officeooo:paragraph-rsid="008d625c"/>
    </style:style>
    <style:style style:name="P27" style:family="paragraph" style:parent-style-name="樣式3">
      <style:paragraph-properties fo:margin-left="2.187cm" fo:margin-right="0cm" fo:line-height="0.741cm" fo:text-align="justify" style:justify-single-word="false" fo:text-indent="-0.494cm" style:auto-text-indent="false">
        <style:tab-stops/>
      </style:paragraph-properties>
      <style:text-properties officeooo:paragraph-rsid="008e5f4d"/>
    </style:style>
    <style:style style:name="P28" style:family="paragraph" style:parent-style-name="List">
      <style:paragraph-properties fo:margin-left="1.799cm" fo:margin-right="0.199cm" fo:line-height="0.741cm" fo:text-align="justify" style:justify-single-word="false" fo:text-indent="-1.199cm" style:auto-text-indent="false">
        <style:tab-stops/>
      </style:paragraph-properties>
      <style:text-properties officeooo:paragraph-rsid="00e1090c"/>
    </style:style>
    <style:style style:name="P29" style:family="paragraph" style:parent-style-name="樣式3">
      <style:paragraph-properties fo:margin-left="2.187cm" fo:margin-right="0cm" fo:line-height="0.741cm" fo:text-align="justify" style:justify-single-word="false" fo:text-indent="-0.494cm" style:auto-text-indent="false">
        <style:tab-stops/>
      </style:paragraph-properties>
      <style:text-properties officeooo:paragraph-rsid="00e5322b"/>
    </style:style>
    <style:style style:name="P30" style:family="paragraph" style:parent-style-name="List">
      <style:paragraph-properties fo:margin-left="1.799cm" fo:margin-right="0.199cm" fo:line-height="0.741cm" fo:text-align="justify" style:justify-single-word="false" fo:text-indent="-1.199cm" style:auto-text-indent="false">
        <style:tab-stops/>
      </style:paragraph-properties>
      <style:text-properties officeooo:paragraph-rsid="01045589"/>
    </style:style>
    <style:style style:name="P31" style:family="paragraph" style:parent-style-name="Standard">
      <style:paragraph-properties fo:margin-left="1.6cm" fo:margin-right="0.101cm" fo:line-height="0.741cm" fo:text-align="justify" style:justify-single-word="false" fo:text-indent="-1.499cm" style:auto-text-indent="false" style:snap-to-layout-grid="false">
        <style:tab-stops>
          <style:tab-stop style:position="1.402cm"/>
        </style:tab-stops>
      </style:paragraph-properties>
    </style:style>
    <style:style style:name="P32"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03f3d53"/>
    </style:style>
    <style:style style:name="P33"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0dbfb82"/>
    </style:style>
    <style:style style:name="P34"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0ddf77f"/>
    </style:style>
    <style:style style:name="P35"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0e01d9f"/>
    </style:style>
    <style:style style:name="P36" style:family="paragraph" style:parent-style-name="Standard">
      <style:paragraph-properties fo:margin-left="1.7cm" fo:margin-right="0.101cm" fo:line-height="0.741cm" fo:text-align="justify" style:justify-single-word="false" fo:text-indent="-1.499cm" style:auto-text-indent="false" style:snap-to-layout-grid="false">
        <style:tab-stops>
          <style:tab-stop style:position="0cm"/>
        </style:tab-stops>
      </style:paragraph-properties>
      <style:text-properties officeooo:paragraph-rsid="00e1019e"/>
    </style:style>
    <style:style style:name="P37" style:family="paragraph" style:parent-style-name="樣式4">
      <style:paragraph-properties fo:margin-left="2.187cm" fo:margin-right="0cm" fo:line-height="0.741cm" fo:text-indent="-0.494cm" style:auto-text-indent="false">
        <style:tab-stops/>
      </style:paragraph-properties>
    </style:style>
    <style:style style:name="P38" style:family="paragraph" style:parent-style-name="樣式4">
      <style:paragraph-properties fo:margin-left="2.187cm" fo:margin-right="0cm" fo:line-height="0.741cm" fo:text-indent="-0.494cm" style:auto-text-indent="false">
        <style:tab-stops/>
      </style:paragraph-properties>
      <style:text-properties officeooo:paragraph-rsid="007b6e08"/>
    </style:style>
    <style:style style:name="P39" style:family="paragraph" style:parent-style-name="Standard">
      <style:paragraph-properties fo:line-height="1.446cm" fo:text-align="center" style:justify-single-word="false"/>
    </style:style>
    <style:style style:name="P40" style:family="paragraph" style:parent-style-name="Standard">
      <style:paragraph-properties fo:line-height="0.741cm" fo:text-align="center" style:justify-single-word="false"/>
      <style:text-properties fo:color="#000000" loext:opacity="100%" style:font-name="標楷體" fo:font-size="14pt" fo:language="zh" fo:country="TW" style:font-name-asian="標楷體" style:font-size-asian="14pt" style:font-name-complex="標楷體" style:font-size-complex="14pt"/>
    </style:style>
    <style:style style:name="P41" style:family="paragraph" style:parent-style-name="Standard">
      <style:paragraph-properties fo:line-height="0.741cm" fo:text-align="center" style:justify-single-wor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741cm" fo:text-align="center" style:justify-single-word="false" fo:break-before="page"/>
      <style:text-properties fo:color="#000000" loext:opacity="100%" style:font-name="標楷體" fo:font-size="14pt" style:font-name-asian="標楷體" style:font-size-asian="14pt" style:font-name-complex="標楷體" style:font-size-complex="14pt"/>
    </style:style>
    <style:style style:name="P43" style:family="paragraph" style:parent-style-name="List">
      <style:paragraph-properties fo:margin-left="0.212cm" fo:margin-right="0.212cm" fo:line-height="0.741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2.187cm" fo:margin-right="0cm" fo:line-height="0.741cm" fo:text-align="justify" style:justify-single-word="false" fo:text-indent="-0.494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2.117cm" fo:margin-right="0cm" fo:line-height="0.741cm" fo:text-align="justify" style:justify-single-word="false" fo:text-indent="-1.482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2.073cm" fo:margin-right="0.101cm" fo:line-height="0.741cm" fo:text-align="justify" style:justify-single-word="false" fo:text-indent="-1.235cm" style:auto-text-indent="false" style:snap-to-layout-grid="false">
        <style:tab-stops/>
      </style:paragraph-properties>
      <style:text-properties fo:color="#000000" loext:opacity="100%" style:font-name="標楷體" fo:font-size="14pt" officeooo:paragraph-rsid="00b85953" style:font-name-asian="標楷體" style:font-size-asian="14pt" style:font-name-complex="標楷體" style:font-size-complex="14pt"/>
    </style:style>
    <style:style style:name="P47" style:family="paragraph" style:parent-style-name="Standard">
      <style:paragraph-properties fo:margin-left="1.69cm" fo:margin-right="0.101cm" fo:line-height="0.741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2.417cm" fo:margin-right="0cm" fo:line-height="0.741cm" fo:text-align="justify" style:justify-single-word="false" fo:text-indent="-1.679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List">
      <style:paragraph-properties fo:margin-left="0cm" fo:margin-right="0.212cm" fo:line-height="0.741cm" fo:text-align="justify" style:justify-single-word="false" fo:text-indent="0cm" style:auto-text-indent="false">
        <style:tab-stops/>
      </style:paragraph-properties>
      <style:text-properties fo:color="#000000" loext:opacity="100%" style:font-name="標楷體" fo:font-size="14pt" officeooo:paragraph-rsid="0011aae2" style:font-name-asian="標楷體" style:font-size-asian="14pt" style:font-name-complex="標楷體" style:font-size-complex="14pt"/>
    </style:style>
    <style:style style:name="P50" style:family="paragraph" style:parent-style-name="Standard">
      <style:paragraph-properties fo:margin-left="2.212cm" fo:margin-right="0cm" fo:line-height="0.741cm" fo:text-align="justify" style:justify-single-word="false" fo:text-indent="-0.494cm" style:auto-text-indent="false">
        <style:tab-stops/>
      </style:paragraph-properties>
      <style:text-properties fo:color="#000000" loext:opacity="100%" style:font-name="標楷體" fo:font-size="14pt" officeooo:paragraph-rsid="00176ba6" style:font-name-asian="標楷體" style:font-size-asian="14pt" style:font-name-complex="標楷體" style:font-size-complex="14pt"/>
    </style:style>
    <style:style style:name="P51" style:family="paragraph" style:parent-style-name="本文縮排_20_3">
      <style:paragraph-properties fo:margin-left="2.078cm" fo:margin-right="0cm" fo:line-height="0.741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52" style:family="paragraph" style:parent-style-name="樣式4">
      <style:paragraph-properties fo:margin-left="1.235cm" fo:margin-right="0cm" fo:line-height="0.741cm" fo:text-indent="-1.235cm" style:auto-text-indent="false">
        <style:tab-stops/>
      </style:paragraph-properties>
      <style:text-properties fo:color="#000000" loext:opacity="100%" style:font-name="標楷體" fo:font-size="14pt" style:font-name-asian="標楷體" style:font-size-asian="14pt" style:font-size-complex="14pt"/>
    </style:style>
    <style:style style:name="P53" style:family="paragraph" style:parent-style-name="樣式4">
      <style:paragraph-properties fo:margin-left="1.725cm" fo:margin-right="0cm" fo:line-height="0.741cm" fo:text-indent="-1.023cm" style:auto-text-indent="false">
        <style:tab-stops/>
      </style:paragraph-properties>
      <style:text-properties fo:color="#000000" loext:opacity="100%" style:font-name="標楷體" fo:font-size="14pt" style:font-name-asian="標楷體" style:font-size-asian="14pt" style:font-size-complex="14pt"/>
    </style:style>
    <style:style style:name="P54" style:family="paragraph" style:parent-style-name="樣式4">
      <style:paragraph-properties fo:margin-left="2.187cm" fo:margin-right="0cm" fo:line-height="0.741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55" style:family="paragraph" style:parent-style-name="樣式4">
      <style:paragraph-properties fo:margin-left="1.443cm" fo:margin-right="0cm" fo:line-height="0.741cm" fo:text-indent="-1.443cm" style:auto-text-indent="false">
        <style:tab-stops/>
      </style:paragraph-properties>
      <style:text-properties fo:color="#000000" loext:opacity="100%" style:font-name="標楷體" fo:font-size="14pt" style:font-name-asian="標楷體" style:font-size-asian="14pt" style:font-size-complex="14pt"/>
    </style:style>
    <style:style style:name="P56" style:family="paragraph" style:parent-style-name="Standard">
      <style:paragraph-properties fo:margin-left="2.073cm" fo:margin-right="0.101cm" fo:line-height="0.741cm" fo:text-align="justify" style:justify-single-word="false" fo:text-indent="-1.235cm" style:auto-text-indent="false" style:snap-to-layout-grid="false">
        <style:tab-stops/>
      </style:paragraph-properties>
      <style:text-properties fo:color="#000000" loext:opacity="100%" style:font-name="標楷體" fo:font-size="14pt" fo:font-weight="normal" officeooo:paragraph-rsid="0073e014" style:font-name-asian="標楷體" style:font-size-asian="14pt" style:font-weight-asian="normal" style:font-size-complex="14pt" style:font-weight-complex="normal"/>
    </style:style>
    <style:style style:name="P57" style:family="paragraph" style:parent-style-name="樣式3">
      <style:paragraph-properties fo:margin-left="2.332cm" fo:margin-right="0cm" fo:line-height="0.741cm" fo:text-align="justify" style:justify-single-word="false" fo:text-indent="-1.63cm" style:auto-text-indent="false">
        <style:tab-stops/>
      </style:paragraph-properties>
      <style:text-properties fo:color="#000000" loext:opacity="100%" style:font-name="標楷體" fo:font-size="14pt" fo:font-weight="normal" style:font-name-asian="標楷體" style:font-size-asian="14pt" style:font-weight-asian="normal" style:font-size-complex="14pt" style:font-weight-complex="normal"/>
    </style:style>
    <style:style style:name="P58" style:family="paragraph" style:parent-style-name="樣式3">
      <style:paragraph-properties fo:margin-left="1.482cm" fo:margin-right="0cm" fo:line-height="0.741cm" fo:text-align="justify" style:justify-single-word="false" fo:text-indent="-1.482cm" style:auto-text-indent="fals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59" style:family="paragraph" style:parent-style-name="Standard">
      <style:paragraph-properties fo:line-height="1.446cm" fo:text-align="center" style:justify-single-word="false"/>
      <style:text-properties fo:color="#00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P60" style:family="paragraph" style:parent-style-name="Standard">
      <style:paragraph-properties fo:line-height="0.741cm" fo:text-align="center" style:justify-single-word="false"/>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margin-left="1.7cm" fo:margin-right="0.101cm" fo:line-height="0.741cm" fo:text-align="justify" style:justify-single-word="false" fo:text-indent="-1cm" style:auto-text-indent="false" style:snap-to-layout-grid="false">
        <style:tab-stops/>
      </style:paragraph-properties>
      <style:text-properties fo:color="#000000" loext:opacity="100%" style:font-name="標楷體" officeooo:paragraph-rsid="005c320d" style:font-name-asian="標楷體"/>
    </style:style>
    <style:style style:name="P62" style:family="paragraph" style:parent-style-name="樣式4">
      <style:paragraph-properties fo:margin-left="2.187cm" fo:margin-right="0cm" fo:line-height="0.741cm" fo:text-indent="-0.494cm" style:auto-text-indent="false">
        <style:tab-stops/>
      </style:paragraph-properties>
      <style:text-properties fo:color="#000000" loext:opacity="100%" officeooo:paragraph-rsid="00542e2f"/>
    </style:style>
    <style:style style:name="P63" style:family="paragraph" style:parent-style-name="樣式3">
      <style:paragraph-properties fo:margin-left="2.187cm" fo:margin-right="0cm" fo:line-height="0.741cm" fo:text-align="justify" style:justify-single-word="false" fo:text-indent="-0.494cm" style:auto-text-indent="false">
        <style:tab-stops/>
      </style:paragraph-properties>
      <style:text-properties fo:color="#000000" loext:opacity="100%"/>
    </style:style>
    <style:style style:name="P64" style:family="paragraph" style:parent-style-name="樣式3">
      <style:paragraph-properties fo:margin-left="2.332cm" fo:margin-right="0cm" fo:line-height="0.741cm" fo:text-align="justify" style:justify-single-word="false" fo:text-indent="-1.63cm" style:auto-text-indent="false">
        <style:tab-stops/>
      </style:paragraph-properties>
      <style:text-properties fo:color="#000000" loext:opacity="100%" fo:font-weight="normal" officeooo:paragraph-rsid="0067a3f4" style:font-weight-asian="normal" style:font-weight-complex="normal"/>
    </style:style>
    <style:style style:name="P65" style:family="paragraph" style:parent-style-name="Standard">
      <style:paragraph-properties fo:margin-left="0cm" fo:margin-right="0.101cm" fo:line-height="0.741cm" fo:text-align="justify" style:justify-single-word="false" fo:text-indent="0cm" style:auto-text-indent="false" style:snap-to-layout-grid="false"/>
      <style:text-properties style:font-name="標楷體" officeooo:paragraph-rsid="00dbfb82" style:font-name-asian="標楷體"/>
    </style:style>
    <style:style style:name="P66" style:family="paragraph" style:parent-style-name="Standard" style:master-page-name="MP0">
      <style:paragraph-properties fo:line-height="0.741cm" fo:text-align="center" style:justify-single-word="false" style:page-number="auto" fo:break-before="pag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101cm" fo:line-height="0.741cm" fo:text-align="justify" style:justify-single-word="false" fo:text-indent="0cm" style:auto-text-indent="false" style:snap-to-layout-grid="false"/>
      <style:text-properties officeooo:paragraph-rsid="0111b98b"/>
    </style:style>
    <style:style style:name="P68" style:family="paragraph" style:parent-style-name="Heading_20_3">
      <style:paragraph-properties fo:margin-top="0cm" fo:margin-bottom="0cm" style:contextual-spacing="false" fo:line-height="0.741cm"/>
    </style:style>
    <style:style style:name="T1" style:family="text">
      <style:text-properties fo:color="#000000" loext:opacity="100%"/>
    </style:style>
    <style:style style:name="T2" style:family="text">
      <style:text-properties fo:color="#000000" loext:opacity="100%" style:font-name="標楷體"/>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fo:language="zh" fo:country="TW" style:font-name-asian="標楷體" style:font-size-asian="14pt" style:font-name-complex="標楷體" style:font-size-complex="14pt"/>
    </style:style>
    <style:style style:name="T6" style:family="text">
      <style:text-properties fo:color="#000000" loext:opacity="100%" style:font-name="標楷體" fo:font-size="14pt" fo:language="zh" fo:country="TW" style:font-name-asian="標楷體" style:font-size-asian="14pt" style:font-size-complex="14pt"/>
    </style:style>
    <style:style style:name="T7" style:family="text">
      <style:text-properties fo:color="#000000" loext:opacity="100%" style:font-name="標楷體" fo:font-size="14pt" fo:language="zh" fo:country="TW" fo:font-weight="normal" style:letter-kerning="true" style:font-name-asian="標楷體" style:font-size-asian="14pt" style:font-weight-asian="normal" style:font-weight-complex="normal"/>
    </style:style>
    <style:style style:name="T8" style:family="text">
      <style:text-properties fo:color="#000000" loext:opacity="100%" style:font-name="標楷體" fo:font-size="14pt" fo:language="zh" fo:country="TW" fo:font-weight="normal" style:letter-kerning="true" style:font-name-asian="標楷體" style:font-size-asian="14pt" style:font-weight-asian="normal" style:font-size-complex="14pt" style:font-weight-complex="normal"/>
    </style:style>
    <style:style style:name="T9" style:family="text">
      <style:text-properties fo:color="#000000" loext:opacity="100%" style:font-name="標楷體" fo:font-size="14pt" fo:language="zh" fo:country="TW" fo:font-weight="normal" style:letter-kerning="true" style:font-name-asian="標楷體" style:font-size-asian="14pt" style:language-asian="zh" style:country-asian="TW" style:font-weight-asian="normal" style:font-size-complex="14pt" style:font-weight-complex="normal"/>
    </style:style>
    <style:style style:name="T10" style:family="text">
      <style:text-properties fo:color="#000000" loext:opacity="100%" style:font-name="標楷體" fo:font-size="14pt" fo:language="zh" fo:country="TW" fo:font-weight="normal" style:letter-kerning="false" style:font-name-asian="標楷體" style:font-size-asian="14pt" style:font-weight-asian="normal" style:font-name-complex="標楷體" style:font-size-complex="14pt" style:font-weight-complex="normal"/>
    </style:style>
    <style:style style:name="T11" style:family="text">
      <style:text-properties fo:color="#000000" loext:opacity="100%" style:font-name="標楷體" fo:font-size="14pt" fo:language="zh" fo:country="TW" style:letter-kerning="true" style:font-name-asian="標楷體" style:font-size-asian="14pt" style:font-size-complex="14pt"/>
    </style:style>
    <style:style style:name="T12" style:family="text">
      <style:text-properties fo:color="#000000" loext:opacity="100%" style:font-name="標楷體" fo:font-size="14pt" fo:language="zh" fo:country="TW" style:letter-kerning="true" style:font-name-asian="標楷體" style:font-size-asian="14pt" style:font-name-complex="標楷體" style:font-size-complex="14pt"/>
    </style:style>
    <style:style style:name="T13" style:family="text">
      <style:text-properties fo:color="#000000" loext:opacity="100%" style:font-name="標楷體" fo:font-size="14pt" fo:language="zh" fo:country="TW" style:letter-kerning="true" style:font-name-asian="標楷體" style:font-size-asian="14pt" style:font-name-complex="新細明體" style:font-size-complex="14pt"/>
    </style:style>
    <style:style style:name="T14"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15" style:family="text">
      <style:text-properties fo:color="#000000" loext:opacity="100%" style:font-name="標楷體" fo:font-size="14pt" fo:language="zh" fo:country="TW" style:letter-kerning="false" style:font-name-asian="標楷體" style:font-size-asian="14pt" style:font-name-complex="新細明體" style:font-size-complex="14pt"/>
    </style:style>
    <style:style style:name="T16" style:family="text">
      <style:text-properties fo:color="#000000" loext:opacity="100%"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T17" style:family="text">
      <style:text-properties fo:color="#000000" loext:opacity="100%" style:font-name="標楷體" fo:font-size="14pt" style:letter-kerning="false" style:font-name-asian="標楷體" style:font-size-asian="14pt" style:font-name-complex="新細明體1" style:font-size-complex="14pt"/>
    </style:style>
    <style:style style:name="T18" style:family="text">
      <style:text-properties fo:color="#000000" loext:opacity="100%" style:font-name="標楷體" fo:font-size="14pt" style:letter-kerning="false" style:font-name-asian="標楷體" style:font-size-asian="14pt" style:font-name-complex="標楷體" style:font-size-complex="14pt"/>
    </style:style>
    <style:style style:name="T19" style:family="text">
      <style:text-properties fo:color="#000000" loext:opacity="100%" style:font-name="標楷體" fo:font-size="14pt" style:letter-kerning="false" style:font-name-asian="標楷體" style:font-size-asian="14pt" style:font-name-complex="新細明體" style:font-size-complex="14pt"/>
    </style:style>
    <style:style style:name="T20" style:family="text">
      <style:text-properties fo:color="#000000" loext:opacity="100%" style:font-name="標楷體" fo:font-size="14pt" style:letter-kerning="false" style:font-name-asian="標楷體" style:font-size-asian="14pt" style:font-size-complex="14pt"/>
    </style:style>
    <style:style style:name="T21" style:family="text">
      <style:text-properties fo:color="#000000" loext:opacity="100%" style:font-name="標楷體" fo:font-size="14pt" fo:letter-spacing="0.004cm" style:font-name-asian="標楷體" style:font-size-asian="14pt" style:font-name-complex="標楷體" style:font-size-complex="14pt"/>
    </style:style>
    <style:style style:name="T22" style:family="text">
      <style:text-properties fo:color="#000000" loext:opacity="100%" style:font-name="標楷體" fo:font-size="14pt" fo:letter-spacing="0.004cm" style:font-name-asian="標楷體" style:font-size-asian="14pt" style:font-size-complex="14pt"/>
    </style:style>
    <style:style style:name="T23" style:family="text">
      <style:text-properties fo:color="#000000" loext:opacity="100%" style:font-name="標楷體" fo:font-size="14pt" fo:letter-spacing="0.004cm" fo:language="zh" fo:country="TW" fo:font-weight="normal" style:letter-kerning="false" style:font-name-asian="標楷體" style:font-size-asian="14pt" style:font-weight-asian="normal" style:font-name-complex="標楷體" style:font-size-complex="14pt" style:font-weight-complex="normal"/>
    </style:style>
    <style:style style:name="T24" style:family="text">
      <style:text-properties fo:color="#000000" loext:opacity="100%" style:font-name="標楷體" fo:font-size="14pt" fo:letter-spacing="0.004cm" fo:language="zh" fo:country="TW" fo:font-weight="normal" style:letter-kerning="true" style:font-name-asian="標楷體" style:font-size-asian="14pt" style:font-weight-asian="normal" style:font-name-complex="標楷體" style:font-size-complex="14pt" style:font-weight-complex="normal"/>
    </style:style>
    <style:style style:name="T25" style:family="text">
      <style:text-properties fo:color="#000000" loext:opacity="100%" style:font-name="標楷體" fo:font-size="14pt" fo:letter-spacing="0.004cm" fo:language="zh" fo:country="TW" style:letter-kerning="false" style:font-name-asian="標楷體" style:font-size-asian="14pt" style:font-name-complex="標楷體" style:font-size-complex="14pt"/>
    </style:style>
    <style:style style:name="T26" style:family="text">
      <style:text-properties fo:color="#000000" loext:opacity="100%" style:font-name="標楷體" fo:font-size="14pt" fo:letter-spacing="-0.011cm" fo:language="zh" fo:country="TW" style:font-name-asian="標楷體" style:font-size-asian="14pt" style:font-name-complex="標楷體" style:font-size-complex="14pt"/>
    </style:style>
    <style:style style:name="T27" style:family="text">
      <style:text-properties fo:color="#000000" loext:opacity="100%" style:font-name="標楷體" fo:font-size="14pt" fo:letter-spacing="-0.011cm" fo:language="zh" fo:country="TW" style:font-name-asian="標楷體" style:font-size-asian="14pt" style:font-size-complex="14pt"/>
    </style:style>
    <style:style style:name="T28" style:family="text">
      <style:text-properties fo:color="#000000" loext:opacity="100%" style:font-name="標楷體" fo:font-size="14pt" fo:letter-spacing="-0.011cm" fo:language="zh" fo:country="TW" style:font-name-asian="標楷體" style:font-size-asian="14pt" style:font-name-complex="新細明體1" style:font-size-complex="14pt"/>
    </style:style>
    <style:style style:name="T29" style:family="text">
      <style:text-properties fo:color="#000000" loext:opacity="100%" style:font-name="標楷體" fo:font-size="14pt" fo:letter-spacing="-0.011cm" fo:language="zh" fo:country="TW" style:font-name-asian="標楷體" style:font-size-asian="14pt" style:font-name-complex="新細明體" style:font-size-complex="14pt"/>
    </style:style>
    <style:style style:name="T30" style:family="text">
      <style:text-properties fo:color="#000000" loext:opacity="100%" style:font-name="標楷體" fo:font-size="14pt" fo:letter-spacing="-0.011cm" fo:language="zh" fo:country="TW" style:letter-kerning="false" style:font-name-asian="標楷體" style:font-size-asian="14pt" style:font-name-complex="新細明體" style:font-size-complex="14pt"/>
    </style:style>
    <style:style style:name="T31" style:family="text">
      <style:text-properties fo:color="#000000" loext:opacity="100%" style:font-name="標楷體" fo:font-size="14pt" fo:letter-spacing="-0.011cm" fo:language="zh" fo:country="TW" style:letter-kerning="false" style:font-name-asian="標楷體" style:font-size-asian="14pt" style:font-name-complex="標楷體" style:font-size-complex="14pt"/>
    </style:style>
    <style:style style:name="T32" style:family="text">
      <style:text-properties fo:color="#000000" loext:opacity="100%" style:font-name="標楷體" fo:font-size="14pt" fo:letter-spacing="-0.011cm" fo:language="zh" fo:country="TW" style:letter-kerning="false" style:font-name-asian="標楷體" style:font-size-asian="14pt" style:font-name-complex="????" style:font-size-complex="14pt"/>
    </style:style>
    <style:style style:name="T33" style:family="text">
      <style:text-properties fo:color="#000000" loext:opacity="100%" style:font-name="標楷體" fo:font-size="14pt" fo:letter-spacing="-0.011cm" fo:language="zh" fo:country="TW" style:letter-kerning="false" style:font-name-asian="標楷體" style:font-size-asian="14pt" style:font-size-complex="14pt"/>
    </style:style>
    <style:style style:name="T34" style:family="text">
      <style:text-properties fo:color="#000000" loext:opacity="100%" style:font-name="標楷體" fo:font-size="14pt" fo:letter-spacing="-0.011cm" fo:language="zh" fo:country="TW" style:letter-kerning="false" style:font-name-asian="標楷體" style:font-size-asian="14pt" style:font-name-complex="新細明體1" style:font-size-complex="14pt"/>
    </style:style>
    <style:style style:name="T35" style:family="text">
      <style:text-properties fo:color="#000000" loext:opacity="100%" style:font-name="標楷體" fo:font-size="14pt" fo:letter-spacing="-0.011cm" fo:language="zh" fo:country="TW" fo:font-weight="normal" style:letter-kerning="false" style:font-name-asian="標楷體" style:font-size-asian="14pt" style:font-weight-asian="normal" style:font-name-complex="新細明體" style:font-size-complex="14pt" style:font-weight-complex="normal"/>
    </style:style>
    <style:style style:name="T36" style:family="text">
      <style:text-properties fo:color="#000000" loext:opacity="100%" style:font-name="標楷體" fo:font-size="14pt" fo:letter-spacing="-0.011cm" fo:language="zh" fo:country="TW" fo:font-weight="normal" style:letter-kerning="false" style:font-name-asian="標楷體" style:font-size-asian="14pt" style:font-weight-asian="normal" style:font-name-complex="標楷體" style:font-size-complex="14pt" style:font-weight-complex="normal"/>
    </style:style>
    <style:style style:name="T37" style:family="text">
      <style:text-properties fo:color="#000000" loext:opacity="100%" style:font-name="標楷體" fo:font-size="14pt" fo:letter-spacing="-0.011cm" fo:language="zh" fo:country="TW" fo:font-weight="normal" style:letter-kerning="false" style:font-name-asian="標楷體" style:font-size-asian="14pt" style:font-weight-asian="normal" style:font-size-complex="14pt" style:font-weight-complex="normal"/>
    </style:style>
    <style:style style:name="T38" style:family="text">
      <style:text-properties fo:color="#000000" loext:opacity="100%" style:font-name="標楷體" fo:font-size="14pt" fo:letter-spacing="-0.011cm" fo:language="zh" fo:country="TW" fo:font-weight="normal" style:letter-kerning="false" style:font-name-asian="標楷體" style:font-size-asian="14pt" style:font-weight-asian="normal" style:font-name-complex="Times New Roman" style:font-size-complex="14pt" style:font-weight-complex="normal"/>
    </style:style>
    <style:style style:name="T39" style:family="text">
      <style:text-properties fo:color="#000000" loext:opacity="100%" style:font-name="標楷體" fo:font-size="14pt" fo:letter-spacing="-0.011cm" fo:language="zh" fo:country="TW" fo:font-weight="normal" style:letter-kerning="false" style:font-size-asian="14pt" style:font-weight-asian="normal" style:font-name-complex="標楷體" style:font-size-complex="14pt" style:font-weight-complex="normal"/>
    </style:style>
    <style:style style:name="T40" style:family="text">
      <style:text-properties fo:color="#000000" loext:opacity="100%" style:font-name="標楷體" fo:font-size="14pt" fo:letter-spacing="-0.011cm" fo:language="zh" fo:country="TW" fo:font-weight="normal" style:letter-kerning="false" style:font-name-asian="標楷體" style:font-size-asian="14pt" style:font-weight-asian="normal" style:font-name-complex="標楷體" style:font-size-complex="14pt" style:font-weight-complex="normal"/>
    </style:style>
    <style:style style:name="T41" style:family="text">
      <style:text-properties fo:color="#000000" loext:opacity="100%" style:font-name="標楷體" fo:font-size="14pt" fo:letter-spacing="-0.011cm" fo:language="zh" fo:country="TW" fo:font-weight="normal" style:letter-kerning="true" style:font-name-asian="標楷體" style:font-size-asian="14pt" style:font-weight-asian="normal" style:font-name-complex="新細明體" style:font-size-complex="14pt" style:font-weight-complex="normal"/>
    </style:style>
    <style:style style:name="T42" style:family="text">
      <style:text-properties fo:color="#000000" loext:opacity="100%" style:font-name="標楷體" fo:font-size="14pt" fo:letter-spacing="-0.011cm" fo:language="zh" fo:country="TW" fo:font-weight="normal" style:letter-kerning="true" style:font-name-asian="標楷體" style:font-size-asian="14pt" style:font-weight-asian="normal" style:font-name-complex="????" style:font-size-complex="14pt" style:font-weight-complex="normal"/>
    </style:style>
    <style:style style:name="T43" style:family="text">
      <style:text-properties fo:color="#000000" loext:opacity="100%" style:font-name="標楷體" fo:font-size="14pt" fo:letter-spacing="-0.011cm" fo:language="zh" fo:country="TW" fo:font-weight="normal" style:letter-kerning="true" style:font-name-asian="標楷體" style:font-size-asian="14pt" style:font-weight-asian="normal" style:font-name-complex="標楷體" style:font-size-complex="14pt" style:font-weight-complex="normal"/>
    </style:style>
    <style:style style:name="T44" style:family="text">
      <style:text-properties fo:color="#000000" loext:opacity="100%" style:font-name="標楷體" fo:font-size="14pt" fo:letter-spacing="-0.011cm" fo:language="zh" fo:country="TW" style:letter-kerning="true" style:font-name-asian="標楷體" style:font-size-asian="14pt" style:font-size-complex="14pt"/>
    </style:style>
    <style:style style:name="T45" style:family="text">
      <style:text-properties fo:color="#000000" loext:opacity="100%" style:font-name="標楷體" fo:font-size="14pt" fo:letter-spacing="-0.011cm" fo:language="zh" fo:country="TW" style:letter-kerning="true" style:font-name-asian="標楷體" style:font-size-asian="14pt" style:font-name-complex="新細明體" style:font-size-complex="14pt"/>
    </style:style>
    <style:style style:name="T46" style:family="text">
      <style:text-properties fo:color="#000000" loext:opacity="100%" style:font-name="標楷體" fo:font-size="14pt" fo:letter-spacing="-0.011cm" fo:language="zh" fo:country="TW" style:letter-kerning="true" style:font-name-asian="標楷體" style:font-size-asian="14pt" style:font-name-complex="標楷體" style:font-size-complex="14pt"/>
    </style:style>
    <style:style style:name="T47" style:family="text">
      <style:text-properties fo:color="#000000" loext:opacity="100%" style:font-name="標楷體" fo:font-size="14pt" fo:letter-spacing="-0.011cm" fo:language="zh" fo:country="TW" fo:font-weight="bold" style:letter-kerning="false" style:font-name-asian="標楷體" style:font-size-asian="14pt" style:font-weight-asian="bold" style:font-name-complex="標楷體" style:font-size-complex="14pt" style:font-weight-complex="bold"/>
    </style:style>
    <style:style style:name="T48" style:family="text">
      <style:text-properties fo:color="#000000" loext:opacity="100%" style:font-name="標楷體" fo:font-size="14pt" fo:letter-spacing="-0.011cm" style:letter-kerning="false" style:font-name-asian="標楷體" style:font-size-asian="14pt" style:font-name-complex="新細明體" style:font-size-complex="14pt"/>
    </style:style>
    <style:style style:name="T49" style:family="text">
      <style:text-properties fo:color="#000000" loext:opacity="100%" style:font-name="標楷體" fo:font-size="14pt" fo:background-color="#ffffff" loext:char-shading-value="0" style:font-name-asian="標楷體" style:font-size-asian="14pt" style:font-size-complex="14pt"/>
    </style:style>
    <style:style style:name="T50" style:family="text">
      <style:text-properties fo:color="#000000" loext:opacity="100%" style:font-name="標楷體" fo:font-size="14pt" fo:letter-spacing="normal" style:letter-kerning="false" style:font-name-asian="標楷體" style:font-size-asian="14pt" style:font-name-complex="新細明體" style:font-size-complex="14pt"/>
    </style:style>
    <style:style style:name="T51" style:family="text">
      <style:text-properties fo:color="#000000" loext:opacity="100%" style:font-name="標楷體" fo:font-size="14pt" fo:letter-spacing="normal" style:font-name-asian="標楷體" style:font-size-asian="14pt" style:font-size-complex="14pt"/>
    </style:style>
    <style:style style:name="T52"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53"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54" style:family="text">
      <style:text-properties fo:color="#000000" loext:opacity="100%" style:font-name="標楷體" fo:font-size="14pt" fo:font-weight="normal" fo:background-color="#ffffff" loext:char-shading-value="0" style:font-name-asian="標楷體" style:font-size-asian="14pt" style:font-weight-asian="normal" style:font-size-complex="14pt" style:font-weight-complex="normal"/>
    </style:style>
    <style:style style:name="T55" style:family="text">
      <style:text-properties fo:color="#000000" loext:opacity="100%" style:font-name="標楷體" fo:font-size="14pt" fo:font-weight="normal" style:letter-kerning="false" style:font-name-asian="標楷體" style:font-size-asian="14pt" style:font-weight-asian="normal" style:font-name-complex="新細明體" style:font-size-complex="14pt" style:font-weight-complex="normal"/>
    </style:style>
    <style:style style:name="T56" style:family="text">
      <style:text-properties fo:color="#000000" loext:opacity="100%" style:font-name="標楷體" fo:font-size="14pt" fo:font-weight="normal" style:font-size-asian="14pt" style:font-weight-asian="normal" style:font-size-complex="14pt" style:font-weight-complex="normal"/>
    </style:style>
    <style:style style:name="T57"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58" style:family="text">
      <style:text-properties fo:color="#000000" loext:opacity="100%" style:font-name="標楷體" fo:font-size="14pt" fo:letter-spacing="0.021cm" style:font-name-asian="標楷體" style:font-size-asian="14pt" style:font-size-complex="14pt"/>
    </style:style>
    <style:style style:name="T59" style:family="text">
      <style:text-properties fo:color="#000000" loext:opacity="100%" style:font-name="標楷體" fo:font-size="14pt" fo:letter-spacing="0.035cm" style:font-name-asian="標楷體" style:font-size-asian="14pt" style:font-size-complex="14pt"/>
    </style:style>
    <style:style style:name="T60" style:family="text">
      <style:text-properties fo:color="#000000" loext:opacity="100%" style:font-name="標楷體" fo:font-size="14pt" fo:language="en" fo:country="US" fo:font-weight="normal" style:letter-kerning="true" style:font-name-asian="標楷體" style:font-size-asian="14pt" style:language-asian="zh" style:country-asian="TW" style:font-weight-asian="normal" style:font-weight-complex="normal"/>
    </style:style>
    <style:style style:name="T61" style:family="text">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style>
    <style:style style:name="T62" style:family="text">
      <style:text-properties fo:color="#000000" loext:opacity="100%" style:font-name="標楷體" fo:font-size="14pt" fo:language="en" fo:country="US" style:letter-kerning="true" style:font-name-asian="標楷體" style:font-size-asian="14pt" style:language-asian="zh" style:country-asian="TW" style:font-size-complex="14pt"/>
    </style:style>
    <style:style style:name="T63" style:family="text">
      <style:text-properties fo:color="#000000" loext:opacity="100%" style:font-name="標楷體" fo:font-size="14pt" fo:language="en" fo:country="US" style:letter-kerning="true" style:font-name-asian="標楷體" style:font-size-asian="14pt" style:language-asian="zh" style:country-asian="TW" style:font-name-complex="新細明體" style:font-size-complex="14pt"/>
    </style:style>
    <style:style style:name="T64" style:family="text">
      <style:text-properties fo:color="#000000" loext:opacity="100%" style:font-name="標楷體" fo:font-size="14pt" style:letter-kerning="true" style:font-name-asian="標楷體" style:font-size-asian="14pt" style:language-asian="zh" style:country-asian="TW" style:font-size-complex="14pt"/>
    </style:style>
    <style:style style:name="T65" style:family="text">
      <style:text-properties fo:color="#000000" loext:opacity="100%" style:font-name="標楷體" fo:font-size="14pt" style:letter-kerning="true" style:font-name-asian="標楷體" style:font-size-asian="14pt" style:language-asian="zh" style:country-asian="TW" style:font-name-complex="標楷體" style:font-size-complex="14pt"/>
    </style:style>
    <style:style style:name="T6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7"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68" style:family="text">
      <style:text-properties fo:color="#000000" loext:opacity="100%" style:font-name="標楷體" fo:font-size="18pt" fo:letter-spacing="0.035cm" fo:font-weight="bold" style:font-name-asian="標楷體" style:font-size-asian="18pt" style:font-weight-asian="bold" style:font-name-complex="標楷體" style:font-size-complex="18pt" style:font-weight-complex="bold"/>
    </style:style>
    <style:style style:name="T69" style:family="text">
      <style:text-properties fo:color="#000000" loext:opacity="100%" style:font-name="標楷體" fo:font-weight="normal" style:font-weight-asian="normal"/>
    </style:style>
    <style:style style:name="T70" style:family="text">
      <style:text-properties fo:color="#000000" loext:opacity="100%" style:font-name="標楷體" fo:font-weight="normal" style:font-name-asian="標楷體" style:font-weight-asian="normal" style:font-weight-complex="normal"/>
    </style:style>
    <style:style style:name="T71" style:family="text">
      <style:text-properties fo:color="#000000" loext:opacity="100%" style:font-name="標楷體" fo:font-weight="normal" style:font-name-asian="標楷體" style:font-weight-asian="normal" style:font-weight-complex="normal"/>
    </style:style>
    <style:style style:name="T72" style:family="text">
      <style:text-properties fo:color="#000000" loext:opacity="100%" style:font-name="標楷體" style:font-name-asian="標楷體"/>
    </style:style>
    <style:style style:name="T73" style:family="text">
      <style:text-properties fo:color="#000000" loext:opacity="100%" style:font-name="標楷體" fo:font-weight="bold" style:font-name-asian="標楷體" style:font-weight-asian="bold" style:font-weight-complex="bold"/>
    </style:style>
    <style:style style:name="T74" style:family="text">
      <style:text-properties fo:color="#000000" loext:opacity="100%" style:font-name="標楷體" fo:letter-spacing="-0.011cm" fo:language="zh" fo:country="TW" fo:font-weight="normal" style:letter-kerning="false" style:font-name-asian="標楷體" style:font-weight-asian="normal" style:font-name-complex="標楷體" style:font-weight-complex="normal"/>
    </style:style>
    <style:style style:name="T75" style:family="text">
      <style:text-properties fo:color="#000000" loext:opacity="100%" style:font-name="標楷體1" fo:font-size="14pt" fo:language="zh" fo:country="TW" style:letter-kerning="true" style:font-name-asian="標楷體" style:font-size-asian="14pt" style:font-size-complex="14pt"/>
    </style:style>
    <style:style style:name="T76" style:family="text">
      <style:text-properties fo:color="#000000" loext:opacity="100%" style:font-name="標楷體1" fo:font-size="14pt" fo:language="zh" fo:country="TW" fo:font-weight="normal" style:letter-kerning="true" style:font-name-asian="標楷體1" style:font-size-asian="14pt" style:language-asian="zh" style:country-asian="TW" style:font-weight-asian="normal" style:font-size-complex="14pt" style:font-weight-complex="normal"/>
    </style:style>
    <style:style style:name="T77" style:family="text">
      <style:text-properties fo:color="#000000" loext:opacity="100%" style:font-name="標楷體1" fo:font-size="14pt" fo:language="zh" fo:country="TW" fo:font-weight="normal" style:letter-kerning="true" style:font-name-asian="標楷體1" style:font-size-asian="14pt" style:font-weight-asian="normal" style:font-size-complex="14pt" style:font-weight-complex="normal"/>
    </style:style>
    <style:style style:name="T78" style:family="text">
      <style:text-properties fo:color="#000000" loext:opacity="100%" style:font-name="標楷體1" fo:font-size="14pt" fo:language="zh" fo:country="TW" fo:font-weight="normal" officeooo:rsid="00bc8ab9" style:letter-kerning="true" style:font-name-asian="標楷體1" style:font-size-asian="14pt" style:font-weight-asian="normal" style:font-size-complex="14pt" style:font-weight-complex="normal"/>
    </style:style>
    <style:style style:name="T79" style:family="text">
      <style:text-properties fo:color="#000000" loext:opacity="100%" style:font-name="標楷體1" fo:font-size="14pt" fo:letter-spacing="normal" style:font-size-asian="14pt" style:font-size-complex="14pt"/>
    </style:style>
    <style:style style:name="T80" style:family="text">
      <style:text-properties fo:color="#000000" loext:opacity="100%" style:font-name="標楷體1" fo:font-size="14pt" fo:letter-spacing="-0.011cm" fo:language="zh" fo:country="TW" style:letter-kerning="true" style:font-name-asian="標楷體1" style:font-size-asian="14pt" style:font-name-complex="新細明體" style:font-size-complex="14pt"/>
    </style:style>
    <style:style style:name="T81" style:family="text">
      <style:text-properties fo:color="#000000" loext:opacity="100%" style:font-name="微軟正黑體1" fo:font-size="14pt" fo:language="zh" fo:country="TW" fo:font-weight="normal" style:letter-kerning="true" style:font-name-asian="標楷體" style:font-size-asian="14pt" style:font-weight-asian="normal" style:font-size-complex="14pt" style:font-weight-complex="normal"/>
    </style:style>
    <style:style style:name="T82" style:family="text">
      <style:text-properties fo:color="#000000" loext:opacity="100%" style:font-name="微軟正黑體1" fo:font-size="14pt" fo:language="zh" fo:country="TW" fo:font-weight="normal" style:letter-kerning="true" style:font-name-asian="標楷體" style:font-size-asian="14pt" style:font-weight-asian="normal" style:font-weight-complex="normal"/>
    </style:style>
    <style:style style:name="T83" style:family="text">
      <style:text-properties fo:color="#000000" loext:opacity="100%" style:font-name="微軟正黑體1" fo:font-size="14pt" fo:language="zh" fo:country="TW" fo:font-weight="bold" style:letter-kerning="true" style:font-name-asian="標楷體" style:font-size-asian="14pt" style:font-weight-asian="bold" style:font-size-complex="14pt" style:font-weight-complex="bold"/>
    </style:style>
    <style:style style:name="T84" style:family="text">
      <style:text-properties fo:color="#000000" loext:opacity="100%" style:font-name="微軟正黑體1" fo:font-size="14pt" fo:letter-spacing="-0.011cm" fo:language="zh" fo:country="TW" fo:font-weight="normal" style:letter-kerning="true" style:font-name-asian="標楷體" style:font-size-asian="14pt" style:font-weight-asian="normal" style:font-name-complex="標楷體" style:font-size-complex="14pt" style:font-weight-complex="normal"/>
    </style:style>
    <style:style style:name="T85" style:family="text">
      <style:text-properties fo:color="#000000" loext:opacity="100%" style:font-name="微軟正黑體2" fo:font-size="14pt" fo:language="zh" fo:country="TW" fo:font-weight="normal" style:letter-kerning="true" style:font-name-asian="標楷體" style:font-size-asian="14pt" style:font-weight-asian="normal" style:font-name-complex="標楷體" style:font-size-complex="14pt" style:font-weight-complex="normal"/>
    </style:style>
    <style:style style:name="T86" style:family="text">
      <style:text-properties fo:color="#000000" loext:opacity="100%" style:font-name="微軟正黑體2" fo:font-size="14pt" fo:language="zh" fo:country="TW" fo:font-weight="bold" style:letter-kerning="true" style:font-name-asian="標楷體" style:font-size-asian="14pt" style:font-weight-asian="bold" style:font-name-complex="標楷體" style:font-size-complex="14pt" style:font-weight-complex="bold"/>
    </style:style>
    <style:style style:name="T87" style:family="text">
      <style:text-properties fo:color="#000000" loext:opacity="100%" style:font-name="微軟正黑體2" fo:font-size="14pt" fo:letter-spacing="-0.011cm" fo:language="zh" fo:country="TW" fo:font-weight="normal" style:letter-kerning="true" style:font-name-asian="標楷體" style:font-size-asian="14pt" style:font-weight-asian="normal" style:font-name-complex="????" style:font-size-complex="14pt" style:font-weight-complex="normal"/>
    </style:style>
    <style:style style:name="T88" style:family="text">
      <style:text-properties fo:color="#000000" loext:opacity="100%" style:font-name="Arial2" fo:font-size="14pt" fo:language="zh" fo:country="TW" fo:font-weight="normal" style:letter-kerning="true" style:font-name-asian="標楷體" style:font-size-asian="14pt" style:language-asian="zh" style:country-asian="TW" style:font-weight-asian="normal" style:font-name-complex="標楷體" style:font-size-complex="14pt" style:font-weight-complex="normal"/>
    </style:style>
    <style:style style:name="T89" style:family="text">
      <style:text-properties fo:color="#000000" loext:opacity="100%" style:font-name="Arial1" fo:font-size="14pt" fo:language="zh" fo:country="TW" fo:font-weight="normal" style:letter-kerning="true" style:font-name-asian="標楷體1" style:font-size-asian="14pt" style:language-asian="zh" style:country-asian="TW" style:font-weight-asian="normal" style:font-size-complex="14pt" style:font-weight-complex="normal"/>
    </style:style>
    <style:style style:name="T90" style:family="text">
      <style:text-properties fo:color="#000000" loext:opacity="100%" style:font-name="Arial1" fo:font-size="14pt" fo:language="en" fo:country="US" fo:font-weight="normal" style:letter-kerning="true" style:font-name-asian="標楷體1" style:font-size-asian="14pt" style:language-asian="zh" style:country-asian="TW" style:font-weight-asian="normal" style:font-size-complex="14pt" style:font-weight-complex="normal"/>
    </style:style>
    <style:style style:name="T91" style:family="text">
      <style:text-properties fo:color="#000000" loext:opacity="100%" style:font-name="Candara1" fo:font-size="14pt" fo:letter-spacing="-0.011cm" fo:language="zh" fo:country="TW" fo:font-weight="normal" style:letter-kerning="true" style:font-name-asian="標楷體" style:font-size-asian="14pt" style:font-weight-asian="normal" style:font-size-complex="14pt" style:font-weight-complex="normal"/>
    </style:style>
    <style:style style:name="T92" style:family="text">
      <style:text-properties fo:color="#000000" loext:opacity="100%" style:font-name="Candara1" fo:font-size="14pt" fo:letter-spacing="-0.011cm" fo:language="zh" fo:country="TW" style:letter-kerning="true" style:font-name-asian="標楷體" style:font-size-asian="14pt" style:font-name-complex="標楷體" style:font-size-complex="14pt"/>
    </style:style>
    <style:style style:name="T93" style:family="text">
      <style:text-properties fo:color="#000000" loext:opacity="100%" style:font-name="Candara" fo:font-size="14pt" fo:language="zh" fo:country="TW" fo:font-weight="normal" style:letter-kerning="true" style:font-name-asian="標楷體1" style:font-size-asian="14pt" style:font-weight-asian="normal" style:font-size-complex="14pt" style:font-weight-complex="normal"/>
    </style:style>
    <style:style style:name="T94" style:family="text">
      <style:text-properties fo:color="#000000" loext:opacity="100%" style:font-name="Candara" fo:font-size="14pt" fo:language="zh" fo:country="TW" style:letter-kerning="true" style:font-name-asian="標楷體" style:font-size-asian="14pt" style:font-size-complex="14pt"/>
    </style:style>
    <style:style style:name="T95" style:family="text">
      <style:text-properties fo:color="#000000" loext:opacity="100%" fo:font-size="14pt" fo:font-weight="normal" style:font-name-asian="標楷體" style:font-size-asian="14pt" style:font-weight-asian="normal" style:font-size-complex="14pt" style:font-weight-complex="normal"/>
    </style:style>
    <style:style style:name="T96" style:family="text">
      <style:text-properties fo:color="#000000" loext:opacity="100%" fo:font-size="14pt" fo:font-weight="normal" style:font-size-asian="14pt" style:font-weight-asian="normal" style:font-size-complex="14pt" style:font-weight-complex="normal"/>
    </style:style>
    <style:style style:name="T97" style:family="text">
      <style:text-properties fo:color="#000000" loext:opacity="100%" fo:font-size="14pt" fo:font-weight="normal" style:font-name-asian="標楷體" style:font-size-asian="14pt" style:font-weight-asian="normal" style:font-size-complex="14pt" style:font-weight-complex="normal"/>
    </style:style>
    <style:style style:name="T98" style:family="text">
      <style:text-properties fo:color="#000000" loext:opacity="100%" fo:font-size="14pt" fo:language="zh" fo:country="TW" style:letter-kerning="true" style:font-size-asian="14pt" style:font-size-complex="14pt"/>
    </style:style>
    <style:style style:name="T99" style:family="text">
      <style:text-properties fo:color="#000000" loext:opacity="100%" fo:font-size="14pt" fo:language="zh" fo:country="TW" fo:font-weight="normal" style:letter-kerning="true" style:font-size-asian="14pt" style:font-weight-asian="normal" style:font-size-complex="14pt" style:font-weight-complex="normal"/>
    </style:style>
    <style:style style:name="T100" style:family="text">
      <style:text-properties fo:color="#000000" loext:opacity="100%" style:font-name="Times New Roman1" fo:font-size="14pt" fo:language="zh" fo:country="TW" style:letter-kerning="true" style:font-name-asian="標楷體" style:font-size-asian="14pt" style:language-asian="zh" style:country-asian="TW" style:font-name-complex="新細明體" style:font-size-complex="14pt"/>
    </style:style>
    <style:style style:name="T101" style:family="text">
      <style:text-properties fo:color="#000000" loext:opacity="100%" style:font-name="Times New Roman" fo:font-size="14pt" fo:language="zh" fo:country="TW" style:letter-kerning="true" style:font-name-asian="標楷體" style:font-size-asian="14pt" style:language-asian="zh" style:country-asian="TW" style:font-size-complex="14pt"/>
    </style:style>
    <style:style style:name="T102" style:family="text">
      <style:text-properties fo:color="#000000" loext:opacity="100%" fo:font-weight="bold" style:font-weight-asian="bold" style:font-weight-complex="bold"/>
    </style:style>
    <style:style style:name="T103" style:family="text">
      <style:text-properties fo:color="#000000" loext:opacity="100%" fo:font-weight="normal" style:font-weight-asian="normal" style:font-weight-complex="normal"/>
    </style:style>
    <style:style style:name="T104" style:family="text">
      <style:text-properties fo:color="#000000" loext:opacity="100%" fo:font-weight="normal" style:font-name-asian="標楷體" style:font-weight-asian="normal" style:font-weight-complex="normal"/>
    </style:style>
    <style:style style:name="T105" style:family="text">
      <style:text-properties style:font-name="標楷體" fo:font-size="14pt" fo:letter-spacing="-0.011cm" style:letter-kerning="false" style:font-name-asian="標楷體" style:font-size-asian="14pt" style:font-name-complex="新細明體" style:font-size-complex="14pt"/>
    </style:style>
    <style:style style:name="T106" style:family="text">
      <style:text-properties style:font-name="標楷體" fo:font-size="14pt" fo:letter-spacing="-0.011cm" fo:language="zh" fo:country="TW" style:letter-kerning="false" style:font-name-asian="標楷體" style:font-size-asian="14pt" style:font-name-complex="標楷體" style:font-size-complex="14pt"/>
    </style:style>
    <style:style style:name="T107" style:family="text">
      <style:text-properties style:font-name="標楷體" fo:font-size="14pt" style:font-name-asian="標楷體" style:font-size-asian="14pt" style:font-size-complex="14pt"/>
    </style:style>
    <style:style style:name="T108" style:family="text">
      <style:text-properties style:font-name="標楷體" fo:font-size="14pt" style:font-name-asian="標楷體" style:font-size-asian="14pt" style:font-name-complex="Times New Roman" style:font-size-complex="14pt"/>
    </style:style>
    <style:style style:name="T109" style:family="text">
      <style:text-properties style:font-name="標楷體" fo:font-size="14pt" fo:language="zh" fo:country="TW" fo:font-weight="normal" style:letter-kerning="true" style:font-name-asian="標楷體" style:font-size-asian="14pt" style:font-weight-asian="normal" style:font-weight-complex="normal"/>
    </style:style>
    <style:style style:name="T110" style:family="text">
      <style:text-properties style:font-name="標楷體" fo:font-size="14pt" fo:language="zh" fo:country="TW" fo:font-weight="normal" style:letter-kerning="true" style:font-name-asian="標楷體" style:font-size-asian="14pt" style:font-weight-asian="normal" style:font-size-complex="14pt" style:font-weight-complex="normal"/>
    </style:style>
    <style:style style:name="T111" style:family="text">
      <style:text-properties style:font-name="標楷體" fo:font-size="14pt" fo:language="zh" fo:country="TW" style:letter-kerning="true" style:font-name-asian="標楷體" style:font-size-asian="14pt" style:font-name-complex="Times New Roman" style:font-size-complex="14pt"/>
    </style:style>
    <style:style style:name="T112" style:family="text">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T113" style:family="text">
      <style:text-properties style:font-name="標楷體" fo:font-size="14pt" fo:language="en" fo:country="US" fo:font-weight="normal" style:letter-kerning="true" style:font-name-asian="標楷體" style:font-size-asian="14pt" style:language-asian="zh" style:country-asian="TW" style:font-weight-asian="normal" style:font-size-complex="14pt" style:font-weight-complex="normal"/>
    </style:style>
    <style:style style:name="T1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5" style:family="text">
      <style:text-properties style:font-name="標楷體" style:font-name-asian="標楷體"/>
    </style:style>
    <style:style style:name="T116" style:family="text">
      <style:text-properties style:font-name="標楷體" fo:font-weight="bold" style:font-name-asian="標楷體" style:font-weight-asian="bold" style:font-weight-complex="bold"/>
    </style:style>
    <style:style style:name="T117" style:family="text">
      <style:text-properties fo:font-size="14pt" style:font-size-asian="14pt" style:font-name-complex="標楷體" style:font-size-complex="14pt"/>
    </style:style>
    <style:style style:name="T118" style:family="text">
      <style:text-properties fo:font-size="14pt" style:letter-kerning="true" style:font-size-asian="14pt" style:language-asian="zh" style:country-asian="TW" style:font-size-complex="14pt"/>
    </style:style>
    <style:style style:name="T119" style:family="text">
      <style:text-properties fo:font-size="14pt" style:font-name-asian="標楷體" style:font-size-asian="14pt" style:font-size-complex="14pt"/>
    </style:style>
    <style:style style:name="T120" style:family="text">
      <style:text-properties style:font-name="標楷體1" fo:font-size="14pt" fo:language="zh" fo:country="TW" style:letter-kerning="true" style:font-name-asian="標楷體1" style:font-size-asian="14pt" style:font-size-complex="14pt"/>
    </style:style>
    <style:style style:name="T121" style:family="text">
      <style:text-properties style:font-name="標楷體1" fo:font-size="14pt" fo:language="zh" fo:country="TW" style:letter-kerning="true" style:font-name-asian="標楷體1" style:font-size-asian="14pt" style:language-asian="zh" style:country-asian="TW" style:font-size-complex="14pt"/>
    </style:style>
    <style:style style:name="T122" style:family="text">
      <style:text-properties style:font-name="標楷體1" fo:font-size="14pt" fo:language="en" fo:country="US" style:letter-kerning="true" style:font-name-asian="標楷體1" style:font-size-asian="14pt" style:language-asian="zh" style:country-asian="TW" style:font-size-complex="14pt"/>
    </style:style>
    <style:style style:name="T123" style:family="text">
      <style:text-properties style:font-name="微軟正黑體1" fo:font-size="14pt" fo:language="zh" fo:country="TW" fo:font-weight="normal" style:letter-kerning="true" style:font-name-asian="標楷體" style:font-size-asian="14pt" style:font-weight-asian="normal" style:font-size-complex="14pt" style:font-weight-complex="normal"/>
    </style:style>
    <style:style style:name="T124" style:family="text">
      <style:text-properties style:font-name="微軟正黑體2" fo:font-size="14pt" fo:language="zh" fo:country="TW" fo:font-weight="normal" style:letter-kerning="true" style:font-name-asian="標楷體" style:font-size-asian="14pt" style:font-weight-asian="normal" style:font-size-complex="14pt" style:font-weight-complex="normal"/>
    </style:style>
    <style:style style:name="T125" style:family="text">
      <style:text-properties fo:color="#c9211e" loext:opacity="100%"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T126"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style>
    <style:style style:name="T127" style:family="text">
      <style:text-properties fo:color="#c9211e" loext:opacity="100%" style:font-name="標楷體" fo:font-size="14pt" fo:font-weight="bold" style:font-name-asian="標楷體" style:font-size-asian="14pt" style:font-weight-asian="bold" style:font-size-complex="14pt" style:font-weight-complex="bold"/>
    </style:style>
    <style:style style:name="T128" style:family="text">
      <style:text-properties fo:color="#c9211e" loext:opacity="100%" style:font-name="標楷體" fo:font-weight="bold" style:font-name-asian="標楷體" style:font-weight-asian="bold" style:font-weight-complex="bold"/>
    </style:style>
    <style:style style:name="T129" style:family="text">
      <style:text-properties style:font-name-asian="標楷體"/>
    </style:style>
    <style:style style:name="T130"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text:p>
      <text:p text:style-name="P2"><draw:frame draw:style-name="fr1" draw:name="框架1" text:anchor-type="paragraph" svg:x="1.379cm" svg:y="0.228cm" svg:width="15.295cm" style:rel-width="scale" svg:height="3.493cm" style:rel-height="scale" draw:z-index="8"><draw:text-box><text:p text:style-name="P39"><text:span text:style-name="預設段落字型"><text:span text:style-name="T68">112年度提升服務品質績效總報告</text:span></text:span></text:p></draw:text-box></draw:frame><text:span text:style-name="預設段落字型"><text:span text:style-name="T3"/></text:span></text:p>
      <text:p text:style-name="P40"/>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9">經濟部水利署中區水資源分署</text:p>
      <text:p text:style-name="P59"/>
      <text:p text:style-name="P59">中華民國113年1月</text:p>
      <text:p text:style-name="P60"/>
      <text:p text:style-name="P41"/>
      <text:p text:style-name="P42">112年度提升服務效能績效總報告</text:p>
      <text:h text:style-name="P68" text:outline-level="3"><text:span text:style-name="預設段落字型"><text:span text:style-name="T2"><text:s text:c="22"/></text:span></text:span><text:span text:style-name="預設段落字型"><text:span text:style-name="T69"><text:s/>資料截止時間： 112年12月31日</text:span></text:span></text:h>
      <text:p text:style-name="P49">壹、執行績效：</text:p>
      <text:p text:style-name="P43">一、<text:span text:style-name="T115">提升服務效能，深化服務績效</text:span></text:p>
      <text:p text:style-name="P48">（一）提升服務場所設施及友善性：</text:p>
      <text:p text:style-name="P9"><text:span text:style-name="預設段落字型"><text:span text:style-name="T3">1.</text:span></text:span><text:span text:style-name="預設段落字型"><text:span text:style-name="T31">本分署配合經濟部112年9月26日組織改造，更新本分署暨5個水庫辦公大樓機關銜牌與全區樓層導覽圖，包含各樓消防避難路線圖，背景以淡彩繪圖訂製，場所標示牌於各辦公區供民眾瀏覽使用，建構友善的服務環境。</text:span></text:span></text:p>
      <text:p text:style-name="P24"><text:span text:style-name="預設段落字型"><text:span text:style-name="T3">2.為提升服務機關品質及專業服務，本分署鯉魚潭水庫、</text:span></text:span><text:span text:style-name="預設段落字型"><text:span text:style-name="T31">石岡壩、集集攔河堰與湖山水庫等水庫管理中心，開放供機關團體預約參訪，民眾可透過電話或全球網各水庫主題網登記參訪，另有服務電話供民眾或團體洽談參訪行程，指派志工或專人導覽解說服務。</text:span></text:span></text:p>
      <text:p text:style-name="P50">3.本分署行政大樓與文康室提供書報雜誌，設置桌椅與茶水營造舒適服務環境，供洽公民眾或同仁休憩使用，中午休憩時間播放輕音樂，讓同仁及來局洽公民眾感受舒適氣氛，提升機關洽公環境舒適度，使整體服務達友善環境形象。</text:p>
      <text:p text:style-name="P3"><text:span text:style-name="預設段落字型"><text:span text:style-name="T3">3.本分署行政大樓、調度中心與4個水庫管理中心服務台均設置AED及iTaiwan設施,,配合每半年消防演練</text:span></text:span><text:span text:style-name="預設段落字型"><text:span text:style-name="T5">辦理2次的教育訓練，</text:span></text:span><text:span text:style-name="預設段落字型"><text:span text:style-name="T3">使同仁瞭解AED之急救程序，提供參訪民眾、同仁隨時有狀況時，可使用AED施救挽救寶貴性命。</text:span></text:span></text:p>
      <text:p text:style-name="P3"><text:span text:style-name="預設段落字型"><text:span text:style-name="T3">4.本分署各辦公室與4個水庫管理中心每季均定期消防設備檢測及辦理2次消防安全演練，並邀請專業講師介紹防火觀念與消防設施之使用，以維護辦公場所與同仁生命安全。</text:span></text:span></text:p>
      <text:p text:style-name="P3"><text:span text:style-name="預設段落字型"><text:span text:style-name="T3">5.</text:span></text:span><text:span text:style-name="預設段落字型"><text:span text:style-name="T31">本分署調度中心更新空調設備為氣冷式冷氣主機4台，室內空調設備管路更新，改善分署內同仁辦公環境，提升節能績效</text:span></text:span><text:span text:style-name="預設段落字型"><text:span text:style-name="T3">。</text:span></text:span></text:p>
      <text:p text:style-name="P10"><text:span text:style-name="預設段落字型"><text:span text:style-name="T3">6.112</text:span></text:span><text:span text:style-name="預設段落字型"><text:span text:style-name="T17">年度完成</text:span></text:span><text:span text:style-name="預設段落字型"><text:span text:style-name="T18">辦公區園區內車道路面重新鋪設瀝青工程，改善積水現象，重新規劃停車格與動線，使路面更平順，冀提升辦公區安全環境</text:span></text:span><text:span text:style-name="預設段落字型"><text:span text:style-name="T17">。</text:span></text:span></text:p>
      <text:p text:style-name="P18"><text:span text:style-name="預設段落字型"><text:span text:style-name="T3">7.</text:span></text:span><text:span text:style-name="預設段落字型"><text:span text:style-name="T52">本分署</text:span></text:span><text:span text:style-name="預設段落字型"><text:span text:style-name="T88">依據採購法相關規定辦理</text:span></text:span><text:span text:style-name="T76">各</text:span><text:span text:style-name="T77">項收支控管與經費審核，</text:span><text:span text:style-name="T89">請款單據均於</text:span><text:span text:style-name="T90">15</text:span><text:span text:style-name="T89">個工作天內付款完成</text:span><text:span text:style-name="預設段落字型"><text:span text:style-name="T35">。</text:span></text:span></text:p>
      <text:p text:style-name="P44">8.本分署112年度自行實施電話禮貌測試，每季由各單位進行測試達14次，112年度全年平均成績約95分，提醒同仁加強接聽電話速度，語調謙和熱誠，對所詢問題具體、明確答復，建立民<text:soft-page-break/>眾洽公之優良觀感，相關測試結果公布於全球資訊網與局內資訊網頁週知並檢討改進。</text:p>
      <text:p text:style-name="P12"><text:span text:style-name="預設段落字型"><text:span text:style-name="T3">9.</text:span></text:span><text:span text:style-name="預設段落字型"><text:span text:style-name="T31">石岡壩平時積極維護周邊場所</text:span></text:span><text:span text:style-name="T81">設施，每日檢視公共場所清潔情形，維護辦公廳周邊環境清潔，該中心</text:span><text:span text:style-name="預設段落字型"><text:span text:style-name="T31">公共廁所被臺中市政府環境保護局評為公廁特優級，</text:span></text:span><text:span text:style-name="預設段落字型"><text:span text:style-name="T84">提供合宜</text:span></text:span><text:span text:style-name="預設段落字型"><text:span text:style-name="T31">舒適環境。</text:span></text:span></text:p>
      <text:p text:style-name="P15"><text:span text:style-name="預設段落字型"><text:span text:style-name="T31">10.</text:span></text:span><text:span text:style-name="預設段落字型"><text:span text:style-name="T25">本分署按</text:span></text:span><text:span text:style-name="預設段落字型"><text:span text:style-name="T24">工</text:span></text:span><text:span text:style-name="T8">程工進，適時安排工程督導，藉由工程督導小組保證工程施工之職安衛及品質，112年</text:span><text:span text:style-name="預設段落字型"><text:span text:style-name="T23">配合職業安全衛生署新功能辦理職安衛教育訓練，製訂臺灣職安卡APP回訊登錄流程。</text:span></text:span></text:p>
      <text:p text:style-name="P48">（二）提升服務及時性，提高服務人員專業度：</text:p>
      <text:p text:style-name="P3"><text:span text:style-name="預設段落字型"><text:span text:style-name="T3">1.112年度</text:span></text:span><text:span text:style-name="預設段落字型"><text:span text:style-name="T21">辦理各項行政倫理、水利專業、資訊安全管理、環境教育、廉政宣導、身心健康、生態教育、工程品質暨法治專</text:span></text:span><text:span text:style-name="預設段落字型"><text:span text:style-name="T3">題等講習與相關訓練計65場次，總時數逾200小時，各單位派員參加人數累計近500人，提高同仁業務知能專業度。</text:span></text:span></text:p>
      <text:p text:style-name="P4"><text:span text:style-name="預設段落字型"><text:span text:style-name="T3">2.</text:span></text:span><text:span text:style-name="預設段落字型"><text:span text:style-name="T52">112年度配合地方宣導活動，</text:span></text:span><text:span text:style-name="預設段落字型"><text:span text:style-name="T53">補助轄區各地方政府與公所，配合宣導水資源活動計約有60場次，各項活動有利宣導節約用水與水資源重要性</text:span></text:span><text:span text:style-name="預設段落字型"><text:span text:style-name="T52">。</text:span></text:span></text:p>
      <text:p text:style-name="P17"><text:span text:style-name="預設段落字型"><text:span text:style-name="T52">3.本分署</text:span></text:span><text:span text:style-name="預設段落字型"><text:span text:style-name="T85">替工</text:span></text:span><text:span text:style-name="T81">程業務同仁統一採購符合國家標準之安全帽及反光背心，確保同仁業務執行時之安全，同時也一併製作識別證貼紙及臺灣職安卡貼紙供貼在安全帽上，供進入工地人員管制用</text:span><text:span text:style-name="預設段落字型"><text:span text:style-name="T52">。</text:span></text:span></text:p>
      <text:p text:style-name="P51">4.為推動水資源教育工作並擴大民眾志願服務之層面，持續召募服務志工，運用熱心服務之社會人力資源,年度內解說服務志工約計約120人,提供解說及諮詢服務，俾達成提升全民愛水，節水觀念，建立水資源永續利用之理念。</text:p>
      <text:p text:style-name="P3"><text:span text:style-name="預設段落字型"><text:span text:style-name="T3">5.本分署各管理中心配合地方宣導保護水源活動，在地方活動攤位上向民眾宣導節水、惜水之用水觀念，期許透過大家的努力讓中部地區民眾用水無虞，經濟永續發展。</text:span></text:span></text:p>
      <text:p text:style-name="P3"><text:span text:style-name="預設段落字型"><text:span text:style-name="T3">6.於</text:span></text:span><text:span text:style-name="預設段落字型"><text:span text:style-name="T31">全球資訊網</text:span></text:span><text:span text:style-name="預設段落字型"><text:span text:style-name="T33">水庫主題網上有服務電話供民眾或團體洽談參訪行程，並指派專人及時協助服務。</text:span></text:span></text:p>
      <text:p text:style-name="P3"><text:span text:style-name="預設段落字型"><text:span text:style-name="T17">7.</text:span></text:span><text:span text:style-name="預設段落字型"><text:span text:style-name="T30">適時運用多元管道導入民眾觀點，透過訪視面對面溝通、電話溝通、網路宣導、新聞稿宣傳、懶人包，參與鳥嘴潭相關之坪林葡荔節活動，運用多元方法蒐集民眾對服務之需求</text:span></text:span><text:span text:style-name="預設段落字型"><text:span text:style-name="T17">。</text:span></text:span></text:p>
      <text:p text:style-name="P3"><text:span text:style-name="預設段落字型"><text:span text:style-name="T17">8.</text:span></text:span><text:span text:style-name="預設段落字型"><text:span text:style-name="T30">針對特殊或弱勢族群、偏遠或交通不便地區民眾，提供到府服務，尤以農保救濟農民年老行動力受限，本分署同仁有取件送件服務。</text:span></text:span></text:p>
      <text:p text:style-name="P3"><text:span text:style-name="預設段落字型"><text:span text:style-name="T30">9.</text:span></text:span><text:span text:style-name="預設段落字型"><text:span text:style-name="T31">利用科技軟體，開發以顏色管理工程進度之工具，使工程要徑、</text:span></text:span><text:soft-page-break/><text:span text:style-name="預設段落字型"><text:span text:style-name="T31">進度、工率、完成工項等重要項目一目瞭然，大幅改善簡報準備時間及展示方式。</text:span></text:span></text:p>
      <text:p text:style-name="P3"><text:span text:style-name="預設段落字型"><text:span text:style-name="T31">11.提升</text:span></text:span><text:span text:style-name="預設段落字型"><text:span text:style-name="T27">參訪服務及時性；石岡壩管理中心志工30人，服務參訪對象約18場次，112年度參訪總人數約5300人；</text:span></text:span><text:span text:style-name="預設段落字型"><text:span text:style-name="T33">集集攔河堰志工40人，展館更新後8月份開放參觀，導覽解說服務約30場，參訪總人數約4300人；湖山</text:span></text:span><text:span text:style-name="預設段落字型"><text:span text:style-name="T27">水庫管理中心設有珍水志工40人，珍水志工導覽可團體預約，112年志工服務參訪有136場，總計參訪總人數約1萬人，另湖山水庫辦理環境教育場所參訪學習55場，112年度參加人數約2300人以上；民眾可於網路參訪申請，由接待人員與參訪單位討論安排參訪行程及內容，民眾得以獲得親切服務及豐富資訊</text:span></text:span><text:span text:style-name="預設段落字型"><text:span text:style-name="T33">。</text:span></text:span></text:p>
      <text:p text:style-name="P44">12.針對環境敏感區查詢案件皆能於7日內完成查覆；對於所詢土地鄰近集水區環境敏感區邊界案件者，亦能於14日內辦理現地勘查，並函覆查詢結果，112年度每月集水區查詢約150件，全年約1800件。</text:p>
      <text:p text:style-name="P3"><text:span text:style-name="預設段落字型"><text:span text:style-name="T3">13.於全球資訊網提供水庫集水區範圍快速查詢系統，民眾便捷查閱所有土地是否位屬本局所轄水庫集水區範圍，減少行政作業流程，可縮短民眾申請案件所需3-7日工作天。</text:span></text:span></text:p>
      <text:p text:style-name="P20"><text:span text:style-name="預設段落字型"><text:span text:style-name="T27">14.</text:span></text:span><text:span text:style-name="預設段落字型"><text:span text:style-name="T91">透</text:span></text:span><text:span text:style-name="T93">過主計業務專區，提供同仁經常出差路線參考，並開放同仁參與提供反饋，針對有疑義之地方，即時進行更新修正，</text:span><text:span text:style-name="預設段落字型"><text:span text:style-name="T44">供內部單位參考</text:span></text:span><text:span text:style-name="T75">出差路線，以簡化同仁申請差旅費時查詢作業時間</text:span><text:span text:style-name="預設段落字型"><text:span text:style-name="T27">。</text:span></text:span></text:p>
      <text:p text:style-name="P3"><text:span text:style-name="預設段落字型"><text:span text:style-name="T26">15.針對</text:span></text:span><text:span text:style-name="預設段落字型"><text:span text:style-name="T34">水利法罰鍰於繳納期限屆滿後，仍未繳納者均以書面催繳並同時以電話了解原因、催繳並告知後續行政流程，</text:span></text:span><text:span text:style-name="預設段落字型"><text:span text:style-name="T28">年</text:span></text:span><text:span text:style-name="預設段落字型"><text:span text:style-name="T6">度開立處分書13件，行政執行16件</text:span></text:span><text:span text:style-name="預設段落字型"><text:span text:style-name="T34">。</text:span></text:span></text:p>
      <text:p text:style-name="P21"><text:span text:style-name="T3">16.分署</text:span><text:span text:style-name="預設段落字型"><text:span text:style-name="T92">內網設</text:span></text:span><text:span text:style-name="T94">置主計業務專區，包括會計月報、常用表單、友善經費報支子區，提供同仁內審規定、支標手冊及問答集與其他經費核銷參考資料，持續維護利用創新整合方式，提供同仁資訊檢索專區</text:span><text:span text:style-name="預設段落字型"><text:span text:style-name="T30">。</text:span></text:span></text:p>
      <text:p text:style-name="P52">二、便捷服務程序，確保流程透明</text:p>
      <text:p text:style-name="P11"><text:span text:style-name="預設段落字型"><text:span text:style-name="T3">（一）</text:span></text:span><text:span text:style-name="預設段落字型"><text:span text:style-name="T30">於機關網站刊載便民服務業務查詢，提供民眾參考；</text:span></text:span><text:span text:style-name="預設段落字型"><text:span text:style-name="T33">水庫主題網頁定期更新最新消息，</text:span></text:span><text:span text:style-name="預設段落字型"><text:span text:style-name="T30">建置水文即時資訊及中心介紹、水源運用、報告影音專區、</text:span></text:span><text:span text:style-name="預設段落字型"><text:span text:style-name="T45">上</text:span></text:span><text:span text:style-name="預設段落字型"><text:span text:style-name="T80">、下灌區雨量警戒自動通報簡訊</text:span></text:span><text:span text:style-name="預設段落字型"><text:span text:style-name="T30">等資訊，</text:span></text:span><text:span text:style-name="預設段落字型"><text:span text:style-name="T33">讓民眾知悉最新消息。</text:span></text:span></text:p>
      <text:p text:style-name="P45">（二）本分署水文科透過網路、電話、宣導文物、主動告知民眾申辦水<text:soft-page-break/>權，於水權年限將屆滿前3個月主動發文告知提醒申請人準備相關資料儘早提出水權登記申請；並於網頁「為民服務－水權登記」項下公佈水權業務工作範圍及各區承辦人姓名、電話、申辦流程及目前水權申辦現勘紀錄及進度，提供民眾透過網路瞭解申請程序及目前辦理情形。</text:p>
      <text:p text:style-name="P16"><text:span text:style-name="預設段落字型"><text:span text:style-name="T3">（三）本分署於</text:span></text:span><text:span text:style-name="預設段落字型"><text:span text:style-name="T61">112</text:span></text:span><text:span text:style-name="T11">年辦理每季預計發包工程預告作業，提供對本分署工程有興趣廠商之參考，使得112度</text:span><text:span text:style-name="T62">60%</text:span><text:span text:style-name="T11">案件於第</text:span><text:span text:style-name="T62">1</text:span><text:span text:style-name="T11">次便發包出去，</text:span><text:span text:style-name="T62">40%</text:span><text:span text:style-name="T11">於第</text:span><text:span text:style-name="T62">2</text:span><text:span text:style-name="T11">次發包出去，</text:span><text:span text:style-name="T8">提升</text:span><text:span text:style-name="T81">行政透明度。</text:span></text:p>
      <text:p text:style-name="P19"><text:span text:style-name="預設段落字型"><text:span text:style-name="T3"><text:s/>(四)</text:span></text:span><text:span text:style-name="預設段落字型"><text:span text:style-name="T55">依據「政府資訊公開法」第7條於機關網頁專區設置「政府資訊公開」專區，主動公開13種政府資訊，</text:span></text:span><text:span text:style-name="預設段落字型"><text:span text:style-name="T36">主動</text:span></text:span><text:span text:style-name="預設段落字型"><text:span text:style-name="T35">公開最新國賠案件數、採購資訊</text:span></text:span><text:span text:style-name="預設段落字型"><text:span text:style-name="T36">與公開</text:span></text:span><text:span text:style-name="預設段落字型"><text:span text:style-name="T35">便民服務考核結果，分署內網公開</text:span></text:span><text:span text:style-name="預設段落字型"><text:span text:style-name="T41">基金、公務、前瞻特別預算、每月會計月報供同仁閱覽，提升</text:span></text:span><text:span text:style-name="T8">資訊透明度。</text:span></text:p>
      <text:p text:style-name="P5"><text:span text:style-name="預設段落字型"><text:span text:style-name="T3">（五）</text:span></text:span><text:span text:style-name="預設段落字型"><text:span text:style-name="T19">全球資訊網</text:span></text:span><text:span text:style-name="預設段落字型"><text:span text:style-name="T30">提供網路申辦、查詢服務，已建置水文即時資訊、機關影音文宣宣導、參訪申請、水權申請、出版品、機關活動等訊息招標資訊、台灣水資源館參訪申請之線上服務，電子民意信箱民眾瀏覽下載</text:span></text:span><text:span text:style-name="預設段落字型"><text:span text:style-name="T19">，增強民眾參與度，民眾使用線上服務案件數成長率增加。</text:span></text:span></text:p>
      <text:p text:style-name="P22"><text:span text:style-name="預設段落字型"><text:span text:style-name="T3">（六）受理民眾申辦水權登記案件，辦理轄區內各河川水系核發水權之使用情形，</text:span></text:span><text:span text:style-name="預設段落字型"><text:span text:style-name="T4">水權登記核辦期限52工作天，臨時用水登記核辦期限45工作天，目前均於期限內完成</text:span></text:span><text:span text:style-name="預設段落字型"><text:span text:style-name="T3">，目前統計112年水權申請案203件，駁回5件。</text:span></text:span></text:p>
      <text:p text:style-name="P46">(七) 運用全球資訊網與分署內網服務提供「集水區範圍查詢」及「水庫歷年年報」等線上服務，提供民眾瞭解與使用。</text:p>
      <text:p text:style-name="P6"><text:span text:style-name="預設段落字型"><text:span text:style-name="T3">(八)本分署「鷲4i鳥嘴潭」112年統計貼文數有31則，粉絲專頁總觸及人數逾4萬2000人、按讚率追蹤者人數逾4萬人</text:span></text:span><text:span text:style-name="預設段落字型"><text:span text:style-name="T49">，藉由文章發表或影片分享訊息與民眾交換訊息，提高與各國各地民眾互動機會，廣泛蒐集各界意見，民眾反映之問題立刻檢討，並作為計畫執行之參考。</text:span></text:span></text:p>
      <text:p text:style-name="P6"><text:span text:style-name="預設段落字型"><text:span text:style-name="T49">(九) 本分署定期更新採購資訊約170則，除公告於政府採購資訊網外，並於本全球資訊網公開更正公告及採購結果。</text:span></text:span></text:p>
      <text:p text:style-name="P6"><text:span text:style-name="預設段落字型"><text:span text:style-name="T49">(十) 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text:span></text:span><text:soft-page-break/><text:span text:style-name="預設段落字型"><text:span text:style-name="T49">打烊服務，有助民眾查詢相關施政，提升服務品質與效率。</text:span></text:span></text:p>
      <text:p text:style-name="P14"><text:span text:style-name="預設段落字型"><text:span text:style-name="T49">(十一)</text:span></text:span><text:span text:style-name="預設段落字型"><text:span text:style-name="T54">本分署</text:span></text:span><text:span text:style-name="T53">「大安大甲溪聯通管工程-大甲溪輸水管第1標統包工程」參選「第四屆工程行政透明績優獎」於112年榮獲第一群組「水資源局組」特優獎項，提</text:span><text:span text:style-name="T95">升行政服務資訊透明度</text:span><text:span text:style-name="T53">。</text:span></text:p>
      <text:p text:style-name="P56">(十二)透過廉政平臺跨域機制，定期拜會檢調警等司法機關，強化外部監督，以「跨域整合理念」，結合檢、調、廉、工程等機關及NGO團體力量，加強機關間橫向溝通管道，建構優質工程環境，保護同仁安心、專心工作，有效提升行政效率。</text:p>
      <text:p text:style-name="P58">三、探查民意趨勢，建立顧客關係</text:p>
      <text:p text:style-name="P25"><text:span text:style-name="T53">(一)</text:span><text:span text:style-name="預設段落字型"><text:span text:style-name="T37">大安大甲溪聯通管工程計畫辦理逾5場說明會，拜訪地方里長了解民意，與地方領袖和民眾宣導工程的理念與效益，建立公民參與公共建設</text:span></text:span><text:span text:style-name="預設段落字型"><text:span text:style-name="T38">良好的關係</text:span></text:span><text:span text:style-name="預設段落字型"><text:span text:style-name="T37">，將地方需求融入本項工程內。</text:span></text:span></text:p>
      <text:p text:style-name="P64"><text:span text:style-name="T108"><text:s text:c="2"/>(二)</text:span><text:span text:style-name="T111">建立</text:span><text:span text:style-name="T120">緊急應變系統提供應變所需資訊，</text:span><text:span text:style-name="T111">平日落實每</text:span><text:span text:style-name="T120">日三查，即時監看氣候，建立緊急應變系統提供應變所需資訊如每日三查等資訊，並將資訊介接至水情</text:span><text:span text:style-name="T122">APP，</text:span><text:span text:style-name="T121">將</text:span><text:span text:style-name="T120">相關資訊介接至本分署水情</text:span><text:span text:style-name="T122">APP</text:span><text:span text:style-name="T120">，手機電腦均可使用，隨時提供水庫防汛應變資訊，並</text:span><text:span text:style-name="T121">透</text:span><text:span text:style-name="T120">過</text:span><text:span text:style-name="T122">FB</text:span><text:span text:style-name="T120">讓民眾了解本分署積極作為，令民眾安心。</text:span></text:p>
      <text:p text:style-name="P57"><text:s text:c="2"/>(三)提高民眾滿意度：</text:p>
      <text:p text:style-name="P29"><text:span text:style-name="T4">1.</text:span><text:span text:style-name="預設段落字型"><text:span text:style-name="T30">本專業積極正確回答相關問題，民眾各項對外業務如水利法裁罰、水利建造物申請均有專人負責。</text:span></text:span></text:p>
      <text:p text:style-name="P23"><text:span text:style-name="T4">2.</text:span><text:span text:style-name="預設段落字型"><text:span text:style-name="T30">全球資訊網改版為響應式網站(RWD)並符合無障礙網頁AA等級規範，各式載具皆可正常瀏覽，將線上服務提到首頁明顯位置，增強民眾參與度，民眾使用線上服務案件數成長率增加。</text:span></text:span></text:p>
      <text:p text:style-name="P23"><text:span text:style-name="T4">3.為加強民眾電子信件來信處理品質及回信時效之管制，訂有電子信箱信件處理作業規定並公布於機關網站，並在全球資</text:span><text:span text:style-name="預設段落字型"><text:span text:style-name="T22">訊網</text:span></text:span><text:span text:style-name="T4">頁建置意見信箱及首長信箱之</text:span><text:span text:style-name="預設段落字型"><text:span text:style-name="T58">信件回復滿意</text:span></text:span><text:span text:style-name="預設段落字型"><text:span text:style-name="T59">度</text:span></text:span><text:span text:style-name="T4">問卷機制。</text:span></text:p>
      <text:p text:style-name="P63"><text:span text:style-name="T107">4.本分署</text:span><text:span text:style-name="T105">將「參訪申請」電子表單網頁公布至「e管家」，除將線上服務措施擴大周知層面外，將積極地增加線上服務之能見度。</text:span></text:p>
      <text:p text:style-name="P23"><text:span text:style-name="T1">5</text:span><text:span text:style-name="預設段落字型"><text:span text:style-name="T48">.於機關網頁提供電子參與（如：首長信箱、留言版、意見信箱、廉政信箱、參訪申請等）途徑，且設有互動機制及實際回應。</text:span></text:span></text:p>
      <text:p text:style-name="P27"><text:span text:style-name="T1">6</text:span><text:span text:style-name="預設段落字型"><text:span text:style-name="T48">.</text:span></text:span><text:span text:style-name="預設段落字型"><text:span text:style-name="T50">水</text:span></text:span><text:span text:style-name="T79">權申辦案件配合水利署水權資訊網進行資料同步，可上網查詢申辦進度等相關資料，</text:span><text:span text:style-name="T51">民眾申辦水權案件提供專人客製化服務，視民眾需求平均每年可達50件客製化服務，水權滿意度調查表民眾提供之意見，參酌改善水權辦理方式，統計112度非常</text:span><text:soft-page-break/><text:span text:style-name="T51">滿意達95%，滿意達5%。</text:span></text:p>
      <text:p text:style-name="P26"><text:span text:style-name="預設段落字型"><text:span text:style-name="T48">7.</text:span></text:span><text:span text:style-name="預設段落字型"><text:span text:style-name="T30">辦理防災及備援水井建置計畫項下工程，已於本分署網站建立工程資訊介紹網頁，並定期更新，。</text:span></text:span></text:p>
      <text:p text:style-name="P23"><text:span text:style-name="預設段落字型"><text:span text:style-name="T30">8.本分署每半年對各水庫中心保全與鳥嘴潭人工湖工務所、大安大甲溪聯通管工務所駐衛警辦理服務考核，透過內部考核委員建議，精進服務措施，以提高保全服務效能。</text:span></text:span></text:p>
      <text:p text:style-name="P23"><text:span text:style-name="預設段落字型"><text:span text:style-name="T30">9.本分署各水庫管理中心</text:span></text:span><text:span text:style-name="預設段落字型"><text:span text:style-name="T41">定</text:span></text:span><text:span text:style-name="T77">期舉辦志工教育訓練及觀摩活動，精進服務解說能力，成立志工L</text:span><text:span text:style-name="T78">ine群組廣納收集參訪民眾意見</text:span><text:span text:style-name="T77">。</text:span></text:p>
      <text:p text:style-name="P53"><text:s/>（四）有效且及時處理民眾意見：</text:p>
      <text:p text:style-name="P54">1.建置民眾電子參與意見信箱，112年度民眾陳情逾60件，並提供線上信件回復滿意度問卷機制，民眾意見反應後續追蹤處理。</text:p>
      <text:p text:style-name="P54">2.按月彙陳民眾興革建議及陳情案件，人民陳情案件總計列管 <text:s text:c="2"/>件，民眾意見反應後續追蹤處理。</text:p>
      <text:p text:style-name="P37"><text:span text:style-name="T4">3.</text:span><text:span text:style-name="預設段落字型"><text:span text:style-name="T32">針對有關新聞內容初判是否具有影響性與急迫性，有影響性知新聞配合新聞處理機制，及時發布新聞稿，回應民眾之關切議題及追蹤處理。</text:span></text:span></text:p>
      <text:p text:style-name="P37"><text:span text:style-name="預設段落字型"><text:span text:style-name="T32">4.水庫集水區及自來水水質水量保護區查詢業務利用跨平台資訊(現況地形、現地排水型式、新舊地號查對、土地分割合併…等)，依事實判斷現地排水情形，以縮減申請案件期程。</text:span></text:span></text:p>
      <text:p text:style-name="P38"><text:span text:style-name="預設段落字型"><text:span text:style-name="T32">5.針對</text:span></text:span><text:span text:style-name="預設段落字型"><text:span text:style-name="T42">工程用地管理，</text:span></text:span><text:span text:style-name="預設段落字型"><text:span text:style-name="T87">善用訪</text:span></text:span><text:span text:style-name="T82">視、電話溝通、網路宣導、電子郵件等各類意見蒐集管道，瞭解民眾對服務的評價及意見，</text:span><text:span text:style-name="預設段落字型"><text:span text:style-name="T42">人</text:span></text:span><text:span text:style-name="T7">民陳情案件如有不明確處，立即以電話確認民眾真意，並於文到</text:span><text:span text:style-name="T60">1</text:span><text:span text:style-name="T7">週內查明陳核；截至</text:span><text:span text:style-name="T60">112</text:span><text:span text:style-name="T7">年</text:span><text:span text:style-name="T60">11</text:span><text:span text:style-name="T7">月底受理案件</text:span><text:span text:style-name="T60">72</text:span><text:span text:style-name="T7">人次。</text:span></text:p>
      <text:p text:style-name="P62"><text:span text:style-name="T109">6.</text:span><text:span text:style-name="T110">製作大安大甲計畫工程用地民眾</text:span><text:span text:style-name="T113">QA17</text:span><text:span text:style-name="T110">則，與私有地取得方式說帖，於</text:span><text:span text:style-name="T124">大</text:span><text:span text:style-name="T123">安大甲計畫工程用地路線變更前，除先洽請里長引介地主外，並於地主工作閒暇之餘之假日親赴地主家戶拜訪。</text:span></text:p>
      <text:p text:style-name="P55">四、創新服務方式，整合服務資源</text:p>
      <text:p text:style-name="P7"><text:span text:style-name="預設段落字型"><text:span text:style-name="T3">(一)本分署石岡壩、集集攔河堰與湖山水庫等管理中心均</text:span></text:span><text:span text:style-name="預設段落字型"><text:span text:style-name="T29">成立珍水志工團隊約計30至40人，各水庫中心均有導覽解說服務，並</text:span></text:span><text:span text:style-name="預設段落字型"><text:span text:style-name="T30">配合地方宣導保護水源活動，在地方活動上向民眾宣導節水惜水用水觀念</text:span></text:span><text:span text:style-name="預設段落字型"><text:span text:style-name="T3">。</text:span></text:span></text:p>
      <text:p text:style-name="P8"><text:span text:style-name="預設段落字型"><text:span text:style-name="T3">(二)為民眾參與鳥嘴潭人工湖宣導活動，邀請鄰近國小舉辦植樹節活動、平林葡荔節、稻草文化節、水資源教育宣導等活動</text:span></text:span><text:span text:style-name="預設段落字型"><text:span text:style-name="T19">，確保工程效益能深化與地方的交流。</text:span></text:span></text:p>
      <text:p text:style-name="P13"><text:span text:style-name="預設段落字型"><text:span text:style-name="T3">(三)</text:span></text:span><text:span text:style-name="預設段落字型"><text:span text:style-name="T35">為利與民眾溝通，本分署</text:span></text:span><text:span text:style-name="預設段落字型"><text:span text:style-name="T43">製</text:span></text:span><text:span text:style-name="T7">作大安大甲計畫工程用地民眾</text:span><text:span text:style-name="T60">QA</text:span><text:span text:style-name="T7">共</text:span><text:span text:style-name="T60">17</text:span><text:soft-page-break/><text:span text:style-name="T7">則，</text:span><text:span text:style-name="預設段落字型"><text:span text:style-name="T36">主</text:span></text:span><text:span text:style-name="預設段落字型"><text:span text:style-name="T31">動赴地主家溝通以降低民怨</text:span></text:span><text:span text:style-name="預設段落字型"><text:span text:style-name="T19">。</text:span></text:span></text:p>
      <text:p text:style-name="P47">(四)於機關網頁公開服務措施、機關影音文宣宣導、參訪申請、水權申請、出版品、FAQ、機關活動等訊息，並提供管理中心之營運報表、水庫計畫之執行進度公告供查詢，配合電子化政府入口網，我的E政府提供主題、施政與服務等3種分類檢索方式。</text:p>
      <text:p text:style-name="P61"><text:span text:style-name="T117">(五)透過全球資訊網線上服務提到首頁明顯位置，增強民眾參與度，</text:span><text:span text:style-name="T118">運用多元管道，瞭解民眾服務之評價，</text:span><text:span text:style-name="T117">增加與民眾的互動。</text:span></text:p>
      <text:p text:style-name="P28"><text:span text:style-name="預設段落字型"><text:span text:style-name="T3">(六)為</text:span></text:span><text:span text:style-name="預設段落字型"><text:span text:style-name="T65">促進機關與各團體間參訪交流，</text:span></text:span><text:span text:style-name="T9">大</text:span><text:span text:style-name="T7">甲溪輸水管工程已辦理5場施工前說明會，邀請地方參與動土開工典禮，依</text:span><text:span text:style-name="T9">工</text:span><text:span text:style-name="T64">程特色工法，</text:span><text:span text:style-name="T9">廣</text:span><text:span text:style-name="T64">邀機關、學校、地方團體參訪。</text:span></text:p>
      <text:p text:style-name="P30"><text:span text:style-name="T70">(七)</text:span><text:span text:style-name="預設段落字型"><text:span text:style-name="T52">製作鳥嘴潭文宣月曆1000份，大安大甲</text:span></text:span><text:span text:style-name="預設段落字型"><text:span text:style-name="T10">溪聯通管工程月曆500份、大安大甲溪聯通管工程海報50份、工程手冊50份，</text:span></text:span><text:span text:style-name="預設段落字型"><text:span text:style-name="T52">分贈友局及轄區民眾，加深民眾對施工中工程計畫的認識與互動。</text:span></text:span></text:p>
      <text:p text:style-name="P36"><text:span text:style-name="預設段落字型"><text:span text:style-name="T3"><text:s text:c="2"/>(七)完成</text:span></text:span><text:span text:style-name="預設段落字型"><text:span text:style-name="T14">本分署行政大樓與調度中心</text:span></text:span><text:span text:style-name="預設段落字型"><text:span text:style-name="T20">屋頂型太陽能發電招租標案，將於112</text:span></text:span><text:span text:style-name="預設段落字型"><text:span text:style-name="T14">年12月完成建置與測試發電。</text:span></text:span></text:p>
      <text:p text:style-name="P31"><text:span text:style-name="預設段落字型"><text:span text:style-name="T14"><text:s text:c="2"/>(八)</text:span></text:span><text:span text:style-name="預設段落字型"><text:span text:style-name="T12">成立碳排推動小</text:span></text:span><text:span text:style-name="T11">組平台，推動碳排，本分署</text:span><text:span text:style-name="T62">112</text:span><text:span text:style-name="T11">年度計畫總計已發包碳排量</text:span><text:span text:style-name="T62">1,181(tCO2e)</text:span><text:span text:style-name="T11">，相較於總提報碳排量，減碳率達</text:span><text:span text:style-name="T62">69.5%</text:span><text:span text:style-name="T11">，並透過對外宣傳及揭露。</text:span></text:p>
      <text:p text:style-name="P35"><text:span text:style-name="預設段落字型"><text:span text:style-name="T3"><text:s text:c="2"/>(九)</text:span></text:span><text:span text:style-name="預設段落字型"><text:span text:style-name="T14">鯉魚潭水庫為重</text:span></text:span><text:span text:style-name="預設段落字型"><text:span text:style-name="T15">要水利工程建設成果，</text:span></text:span><text:span text:style-name="預設段落字型"><text:span text:style-name="T100">鯉</text:span></text:span><text:span text:style-name="T101">魚潭水庫主題網定期更新</text:span></text:p>
      <text:p text:style-name="P35"><text:s text:c="12"/><text:span text:style-name="T101">內容，</text:span><text:span text:style-name="預設段落字型"><text:span text:style-name="T15">於</text:span></text:span><text:span text:style-name="預設段落字型"><text:span text:style-name="T63">112</text:span></text:span><text:span text:style-name="T11">年已完成</text:span><text:span text:style-name="T62">8</text:span><text:span text:style-name="T11">場次推廣活動，</text:span><text:span text:style-name="預設段落字型"><text:span text:style-name="T13">辦理</text:span></text:span><text:span text:style-name="T62">2</text:span><text:span text:style-name="T11">場志工培訓活動，</text:span></text:p>
      <text:p text:style-name="P35"><text:s text:c="12"/><text:span text:style-name="T11">開創環教計畫及時提供服務</text:span><text:span text:style-name="預設段落字型"><text:span text:style-name="T30"> 。</text:span></text:span><text:span text:style-name="T4"> <text:s text:c="15"/></text:span></text:p>
      <text:p text:style-name="P33"><text:span text:style-name="T115"><text:s text:c="2"/></text:span><text:span text:style-name="預設段落字型"><text:span text:style-name="T3">(十)本分署</text:span></text:span><text:span text:style-name="預設段落字型"><text:span text:style-name="T12">配合國家政策發展綠能</text:span></text:span><text:span text:style-name="預設段落字型"><text:span text:style-name="T46">引進</text:span></text:span><text:span text:style-name="T11">民間資源，</text:span><text:span text:style-name="預設段落字型"><text:span text:style-name="T46">景山</text:span></text:span><text:span text:style-name="T11">及湖山電廠、集</text:span></text:p>
      <text:p text:style-name="P65"><text:s text:c="7"/><text:span text:style-name="T98">集堰與台電合作開發，跨單位服務及流程整合。</text:span></text:p>
      <text:p text:style-name="P34"><text:span text:style-name="T115"><text:s/></text:span><text:span text:style-name="預設段落字型"><text:span text:style-name="T32">(十一</text:span></text:span><text:span text:style-name="預設段落字型"><text:span text:style-name="T30">)</text:span></text:span><text:span text:style-name="預設段落字型"><text:span text:style-name="T31">蒐集愛好攝影的同仁拍攝鳥嘴潭人工湖水利設施及生態作品，製作 <text:s/></text:span></text:span><text:span text:style-name="T115"><text:s text:c="10"/></text:span></text:p>
      <text:p text:style-name="P34"><text:span text:style-name="T115"><text:s text:c="7"/></text:span><text:span text:style-name="預設段落字型"><text:span text:style-name="T31">畫框公開陳列於分署辦公空間，提升機關友善與專業的服務形象。</text:span></text:span></text:p>
      <text:p text:style-name="P33"><text:span text:style-name="預設段落字型"><text:span text:style-name="T31">(十二)鳥嘴潭人工湖管理中心</text:span></text:span><text:span text:style-name="預設段落字型"><text:span text:style-name="T36">提</text:span></text:span><text:span text:style-name="T53">供優質遊憩環境，</text:span><text:span text:style-name="預設段落字型"><text:span text:style-name="T36">打</text:span></text:span><text:span text:style-name="T53">造科技、生態、資訊、</text:span></text:p>
      <text:p text:style-name="P33"><text:span text:style-name="T115"><text:s text:c="7"/></text:span><text:span text:style-name="T53">藝術的展示系統，</text:span><text:span text:style-name="預設段落字型"><text:span text:style-name="T43">建立在</text:span></text:span><text:span text:style-name="T53">地生態環境生態區，以AR擴增實境說明</text:span></text:p>
      <text:p text:style-name="P65"><text:s text:c="7"/><text:span text:style-name="T96">烏溪生態環境，讓參觀民眾了解環境生態系統</text:span><text:span text:style-name="T99">。</text:span></text:p>
      <text:p text:style-name="P33"><text:span text:style-name="預設段落字型"><text:span text:style-name="T31">(十三)</text:span></text:span><text:span text:style-name="預設段落字型"><text:span text:style-name="T14">推動鳥嘴潭人工湖計畫與大安大甲溪聯通管工程計畫，辦</text:span></text:span><text:span text:style-name="T4">理廉政 </text:span></text:p>
      <text:p text:style-name="P33"><text:s text:c="13"/><text:span text:style-name="T4">平臺聯繫會議，透過溝通與對話的方式，提供廉政服務，促使平臺</text:span></text:p>
      <text:p text:style-name="P33"><text:s text:c="13"/><text:span text:style-name="T4">夥伴共同檢視工程之招標、履約等施工過程，共同維護工程品質。</text:span></text:p>
      <text:p text:style-name="P32"><text:span text:style-name="預設段落字型"><text:span text:style-name="T31">貳、檢討：</text:span></text:span></text:p>
      <text:p text:style-name="P67"><text:span text:style-name="T119">加強</text:span><text:span text:style-name="預設段落字型"><text:span text:style-name="T36">分署同仁電話接聽速度與禮貌應對用語，對電話應答問題清晰合宜，避免影響機關形象。</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Arial2" svg:font-family="Arial" style:font-family-generic="script" style:font-pitch="fixed"/>
    <style:font-face style:name="Candara1" svg:font-family="Candara" style:font-family-generic="script" style:font-pitch="fixed"/>
    <style:font-face style:name="Times New Roman1" svg:font-family="'Times New Roman'" style:font-family-generic="script" style:font-pitch="fixed"/>
    <style:font-face style:name="微軟正黑體2" svg:font-family="微軟正黑體" style:font-family-generic="script" style:font-pitch="fixed"/>
    <style:font-face style:name="標楷體" svg:font-family="標楷體" style:font-family-generic="script" style:font-pitch="fixed"/>
    <style:font-face style:name="????" svg:font-family="????, PMingLiU"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DFKai-SB" svg:font-family="DFKai-SB, .D�￠A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1" svg:font-family="微軟正黑體" style:font-family-generic="roman" style:font-pitch="variable"/>
    <style:font-face style:name="思源黑體 TW" svg:font-family="'思源黑體 TW'"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預設繪圖樣式" style:class="text">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left="0.212cm" fo:margin-right="0.212cm" fo:margin-top="0.318cm" fo:margin-bottom="0.318cm" style:contextual-spacing="false" fo:line-height="75%" fo:text-align="end" style:justify-single-word="false" fo:hyphenation-ladder-count="no-limit" fo:text-indent="0cm" style:auto-text-indent="false" style:snap-to-layout-grid="false">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font-name-asian="細明體1" style:font-family-asian="細明體, MingLiU" style:font-family-generic-asian="modern" style:font-size-complex="10pt" fo:hyphenate="false" loext:hyphenation-no-caps="false"/>
    </style:style>
    <style:style style:name="標號" style:family="paragraph">
      <style:paragraph-properties fo:margin-top="0.66cm" fo:margin-bottom="0.66cm" style:contextual-spacing="false" fo:hyphenation-ladder-count="no-limit"/>
      <style:text-properties style:font-name="Liberation Sans" fo:font-family="'Liberation Sans'" style:font-family-generic="swiss" style:font-pitch="variable" fo:font-style="italic" style:font-name-asian="Tahoma" style:font-family-asian="Tahoma" style:font-family-generic-asian="swiss" style:font-pitch-asian="variable" style:font-style-asian="italic" style:font-name-complex="Arial Black" style:font-family-complex="'Arial Black'" style:font-family-generic-complex="swiss"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樣式3" style:family="paragraph" style:parent-style-name="Standard">
      <style:paragraph-properties fo:margin-left="0.794cm" fo:margin-right="0cm" fo:line-height="0.706cm" fo:hyphenation-ladder-count="no-limit" fo:text-indent="-0.529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樣式4" style:family="paragraph" style:parent-style-name="Standard">
      <style:paragraph-properties fo:margin-left="1.058cm" fo:margin-right="0cm" fo:line-height="0.706cm" fo:text-align="justify" style:justify-single-word="false" fo:hyphenation-ladder-count="no-limit" fo:text-indent="-0.17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本文縮排_20_3" style:display-name="本文縮排 3" style:family="paragraph">
      <style:paragraph-properties fo:margin-left="2.24cm" fo:margin-right="0cm" fo:hyphenation-ladder-count="no-limit" fo:text-indent="-2.24cm" style:auto-text-indent="false">
        <style:tab-stops/>
      </style:paragraph-properties>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註解方塊文字" style:family="paragraph">
      <style:paragraph-properties fo:hyphenation-ladder-count="no-limit"/>
      <style:text-properties style:font-name="Arial" fo:font-family="Arial" style:font-family-generic="swiss" style:font-pitch="variable" fo:font-size="9pt" style:font-name-asian="Tahoma" style:font-family-asian="Tahoma" style:font-family-generic-asian="swiss" style:font-pitch-asian="variable" style:font-size-asian="9pt" style:font-name-complex="Arial Black" style:font-family-complex="'Arial Black'" style:font-family-generic-complex="swiss" style:font-pitch-complex="variable" fo:hyphenate="false" loext:hyphenation-no-caps="false"/>
    </style:style>
    <style:style style:name="Text_20_body_20_indent" style:display-name="Text body indent" style:family="paragraph" style:class="text">
      <style:paragraph-properties fo:margin-left="1.494cm" fo:margin-right="0cm" style:line-height-at-least="0.995cm" fo:hyphenation-ladder-count="no-limit" fo:text-indent="0cm" style:auto-text-indent="false">
        <style:tab-stops/>
      </style:paragraph-properties>
      <style:text-properties style:font-name="標楷體" fo:font-family="標楷體" style:font-family-generic="script" style:font-pitch="fixed" fo:font-size="14pt" fo:letter-spacing="0.035cm"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清單段落" style:family="paragraph">
      <style:paragraph-properties fo:margin-left="1.494cm" fo:margin-right="0cm" fo:hyphenation-ladder-count="no-limit" fo:text-indent="0cm" style:auto-text-indent="false">
        <style:tab-stops/>
      </style:paragraph-properties>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內文_20__28_Web_29_" style:display-name="內文 (Web)" style:family="paragraph">
      <style:paragraph-properties fo:margin-top="0.31cm" fo:margin-bottom="0.31cm" style:contextual-spacing="false" fo:hyphenation-ladder-count="no-limit"/>
      <style:text-properties style:font-name="新細明體" fo:font-family="新細明體"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繪圖樣式"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的物件"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標號" style:class="extra">
      <style:paragraph-properties fo:hyphenation-ladder-count="no-limit"/>
      <style:text-properties fo:hyphenate="false" loext:hyphenation-no-caps="false"/>
    </style:style>
    <style:style style:name="題名_20_A4" style:display-name="題名 A4" style:family="paragraph" style:parent-style-name="A4">
      <style:paragraph-properties fo:hyphenation-ladder-count="no-limit"/>
      <style:text-properties fo:font-size="44pt" style:font-size-asian="44pt" fo:hyphenate="false" loext:hyphenation-no-caps="false"/>
    </style:style>
    <style:style style:name="標題_20_A4" style:display-name="標題 A4" style:family="paragraph" style:parent-style-name="A4">
      <style:paragraph-properties fo:hyphenation-ladder-count="no-limit"/>
      <style:text-properties fo:font-size="24pt" style:font-size-asian="24pt" fo:hyphenate="false" loext:hyphenation-no-caps="false"/>
    </style:style>
    <style:style style:name="內文_20_A4" style:display-name="內文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題名_20_A0" style:display-name="題名 A0" style:family="paragraph" style:parent-style-name="A4">
      <style:paragraph-properties fo:hyphenation-ladder-count="no-limit"/>
      <style:text-properties fo:font-size="96pt" style:font-size-asian="96pt" fo:hyphenate="false" loext:hyphenation-no-caps="false"/>
    </style:style>
    <style:style style:name="標題_20_A0" style:display-name="標題 A0" style:family="paragraph" style:parent-style-name="A4">
      <style:paragraph-properties fo:hyphenation-ladder-count="no-limit"/>
      <style:text-properties fo:font-size="72pt" style:font-size-asian="72pt" fo:hyphenate="false" loext:hyphenation-no-caps="false"/>
    </style:style>
    <style:style style:name="內文_20_A0" style:display-name="內文 A0" style:family="paragraph" style:parent-style-name="A4">
      <style:paragraph-properties fo:hyphenation-ladder-count="no-limit"/>
      <style:text-properties fo:hyphenate="false" loext:hyphenation-no-caps="false"/>
    </style:style>
    <style:style style:name="圖形" style:family="paragraph">
      <style:paragraph-properties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形狀" style:family="paragraph" style:parent-style-name="圖形">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style:style>
    <style:style style:name="填滿" style:family="paragraph">
      <style:paragraph-properties fo:hyphenation-ladder-count="no-limit"/>
      <style:text-properties style:font-name="Noto Sans" fo:font-family="'Noto Sans'" style:font-family-generic="swiss" style:font-pitch="variable" fo:font-size="14pt" fo:font-weight="bold" style:font-name-asian="Tahoma" style:font-family-asian="Tahoma" style:font-family-generic-asian="swiss" style:font-pitch-asian="variable" style:font-size-asian="14pt" style:font-weight-asian="bold" style:font-name-complex="Arial Black" style:font-family-complex="'Arial Black'" style:font-family-generic-complex="swiss" style:font-pitch-complex="variable" fo:hyphenate="false" loext:hyphenation-no-caps="false"/>
    </style:style>
    <style:style style:name="填滿藍色" style:family="paragraph" style:parent-style-name="填滿">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填滿綠色" style:family="paragraph" style:parent-style-name="填滿">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填滿紅色" style:family="paragraph" style:parent-style-name="填滿">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填滿黃色" style:family="paragraph" style:parent-style-name="填滿">
      <style:paragraph-properties fo:hyphenation-ladder-count="no-limit"/>
      <style:text-properties fo:color="#ffffff"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框線" style:family="paragraph">
      <style:paragraph-properties fo:hyphenation-ladder-count="no-limit"/>
      <style:text-properties style:font-name="Noto Sans" fo:font-family="'Noto Sans'" style:font-family-generic="swiss" style:font-pitch="variable" fo:font-size="14pt" fo:font-weight="bold" style:font-name-asian="Tahoma" style:font-family-asian="Tahoma" style:font-family-generic-asian="swiss" style:font-pitch-asian="variable" style:font-size-asian="14pt" style:font-weight-asian="bold" style:font-name-complex="Arial Black" style:font-family-complex="'Arial Black'" style:font-family-generic-complex="swiss" style:font-pitch-complex="variable" fo:hyphenate="false" loext:hyphenation-no-caps="false"/>
    </style:style>
    <style:style style:name="藍色框線" style:family="paragraph" style:parent-style-name="框線">
      <style:paragraph-properties fo:hyphenation-ladder-count="no-limit"/>
      <style:text-properties fo:color="#355269"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綠色框線" style:family="paragraph" style:parent-style-name="框線">
      <style:paragraph-properties fo:hyphenation-ladder-count="no-limit"/>
      <style:text-properties fo:color="#127622"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紅色框線" style:family="paragraph" style:parent-style-name="框線">
      <style:paragraph-properties fo:hyphenation-ladder-count="no-limit"/>
      <style:text-properties fo:color="#c9211e"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黃色框線" style:family="paragraph" style:parent-style-name="框線">
      <style:paragraph-properties fo:hyphenation-ladder-count="no-limit"/>
      <style:text-properties fo:color="#b47804" loext:opacity="100%"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線條" style:family="paragraph" style:parent-style-name="圖形">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箭頭線條" style:family="paragraph" style:parent-style-name="線條">
      <style:paragraph-properties fo:hyphenation-ladder-count="no-limit"/>
      <style:text-properties fo:hyphenate="false" loext:hyphenation-no-caps="false"/>
    </style:style>
    <style:style style:name="虛線線條" style:family="paragraph" style:parent-style-name="線條">
      <style:paragraph-properties fo:hyphenation-ladder-count="no-limit"/>
      <style:text-properties fo:hyphenate="false" loext:hyphenation-no-caps="false"/>
    </style:style>
    <style:style style:name="預設_7e_LT_7e_Gliederung_20_1" style:display-name="預設~LT~Gliederung 1" style:family="paragraph">
      <style:paragraph-properties fo:margin-left="0.947cm" fo:margin-right="0cm" fo:margin-top="0.28cm" fo:margin-bottom="0cm" style:contextual-spacing="false" style:line-height-at-least="0.353cm" fo:hyphenation-ladder-count="no-limit" fo:text-indent="-0.947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7e_LT_7e_Gliederung_20_2" style:display-name="預設~LT~Gliederung 2" style:family="paragraph" style:parent-style-name="預設_7e_LT_7e_Gliederung_20_1">
      <style:paragraph-properties fo:margin-left="2.057cm" fo:margin-right="0cm" fo:margin-top="0.245cm" fo:margin-bottom="0cm" style:contextual-spacing="false" fo:hyphenation-ladder-count="no-limit" fo:text-indent="-0.79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8pt" style:font-name-asian="微軟正黑體" style:font-family-asian="微軟正黑體" style:font-family-generic-asian="swiss" style:font-pitch-asian="variable" style:font-size-asian="28pt" style:font-name-complex="微軟正黑體" style:font-family-complex="微軟正黑體" style:font-family-generic-complex="swiss" style:font-pitch-complex="variable" fo:hyphenate="false" loext:hyphenation-no-caps="false"/>
    </style:style>
    <style:style style:name="預設_7e_LT_7e_Gliederung_20_3" style:display-name="預設~LT~Gliederung 3" style:family="paragraph" style:parent-style-name="預設_7e_LT_7e_Gliederung_20_2">
      <style:paragraph-properties fo:margin-left="3.163cm" fo:margin-right="0cm" fo:margin-top="0.21cm" fo:margin-bottom="0cm" style:contextual-spacing="false" fo:hyphenation-ladder-count="no-limit" fo:text-indent="-0.631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fo:hyphenate="false" loext:hyphenation-no-caps="false"/>
    </style:style>
    <style:style style:name="預設_7e_LT_7e_Gliederung_20_4" style:display-name="預設~LT~Gliederung 4" style:family="paragraph" style:parent-style-name="預設_7e_LT_7e_Gliederung_20_3">
      <style:paragraph-properties fo:margin-left="4.433cm" fo:margin-right="0cm" fo:margin-top="0.175cm" fo:margin-bottom="0cm" style:contextual-spacing="false" fo:hyphenation-ladder-count="no-limit" fo:text-indent="-0.633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fo:hyphenate="false" loext:hyphenation-no-caps="false"/>
    </style:style>
    <style:style style:name="預設_7e_LT_7e_Gliederung_20_5" style:display-name="預設~LT~Gliederung 5" style:family="paragraph" style:parent-style-name="預設_7e_LT_7e_Gliederung_20_4">
      <style:paragraph-properties fo:margin-left="5.697cm" fo:margin-right="0cm" fo:hyphenation-ladder-count="no-limit"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loext:hyphenation-no-caps="false"/>
    </style:style>
    <style:style style:name="預設_7e_LT_7e_Gliederung_20_6" style:display-name="預設~LT~Gliederung 6" style:family="paragraph" style:parent-style-name="預設_7e_LT_7e_Gliederung_20_5">
      <style:paragraph-properties fo:hyphenation-ladder-count="no-limit"/>
      <style:text-properties fo:hyphenate="false" loext:hyphenation-no-caps="false"/>
    </style:style>
    <style:style style:name="預設_7e_LT_7e_Gliederung_20_7" style:display-name="預設~LT~Gliederung 7" style:family="paragraph" style:parent-style-name="預設_7e_LT_7e_Gliederung_20_6">
      <style:paragraph-properties fo:hyphenation-ladder-count="no-limit"/>
      <style:text-properties fo:hyphenate="false" loext:hyphenation-no-caps="false"/>
    </style:style>
    <style:style style:name="預設_7e_LT_7e_Gliederung_20_8" style:display-name="預設~LT~Gliederung 8" style:family="paragraph" style:parent-style-name="預設_7e_LT_7e_Gliederung_20_7">
      <style:paragraph-properties fo:hyphenation-ladder-count="no-limit"/>
      <style:text-properties fo:hyphenate="false" loext:hyphenation-no-caps="false"/>
    </style:style>
    <style:style style:name="預設_7e_LT_7e_Gliederung_20_9" style:display-name="預設~LT~Gliederung 9" style:family="paragraph" style:parent-style-name="預設_7e_LT_7e_Gliederung_20_8">
      <style:paragraph-properties fo:hyphenation-ladder-count="no-limit"/>
      <style:text-properties fo:hyphenate="false" loext:hyphenation-no-caps="false"/>
    </style:style>
    <style:style style:name="預設_7e_LT_7e_Titel" style:display-name="預設~LT~Titel" style:family="paragraph">
      <style:paragraph-properties style:line-height-at-least="0.353cm"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微軟正黑體" fo:font-family="微軟正黑體" style:font-family-generic="swiss" style:font-pitch="variable" fo:font-size="44pt" fo:font-weight="bold" style:font-name-asian="Tahoma" style:font-family-asian="Tahoma" style:font-family-generic-asian="swiss" style:font-pitch-asian="variable" style:font-size-asian="44pt" style:font-weight-asian="bold" style:font-name-complex="Arial Black" style:font-family-complex="'Arial Black'" style:font-family-generic-complex="swiss" style:font-pitch-complex="variable" fo:hyphenate="false" loext:hyphenation-no-caps="false"/>
    </style:style>
    <style:style style:name="預設_7e_LT_7e_Untertitel" style:display-name="預設~LT~Untertitel"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7e_LT_7e_Notizen" style:display-name="預設~LT~Notizen" style:family="paragraph">
      <style:paragraph-properties fo:margin-top="0.159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7e_LT_7e_Hintergrundobjekte" style:display-name="預設~LT~Hintergrundobjekte"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7e_LT_7e_Hintergrund" style:display-name="預設~LT~Hintergrund" style:family="paragraph">
      <style:paragraph-properties fo:text-align="center" style:justify-single-word="false"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default"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style:style>
    <style:style style:name="背景物件"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背景" style:family="paragraph">
      <style:paragraph-properties fo:text-align="center" style:justify-single-word="false"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備註" style:family="paragraph">
      <style:paragraph-properties fo:margin-top="0.159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Arial" fo:font-family="Arial"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大綱_20_1" style:display-name="大綱 1" style:family="paragraph">
      <style:paragraph-properties fo:margin-left="0.947cm" fo:margin-right="0cm" fo:margin-top="0.28cm" fo:margin-bottom="0cm" style:contextual-spacing="false" style:line-height-at-least="0.353cm" fo:hyphenation-ladder-count="no-limit" fo:text-indent="-0.947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大綱_20_2" style:display-name="大綱 2" style:family="paragraph" style:parent-style-name="大綱_20_1">
      <style:paragraph-properties fo:margin-left="2.057cm" fo:margin-right="0cm" fo:margin-top="0.245cm" fo:margin-bottom="0cm" style:contextual-spacing="false" fo:hyphenation-ladder-count="no-limit" fo:text-indent="-0.79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8pt" style:font-name-asian="微軟正黑體" style:font-family-asian="微軟正黑體" style:font-family-generic-asian="swiss" style:font-pitch-asian="variable" style:font-size-asian="28pt" style:font-name-complex="微軟正黑體" style:font-family-complex="微軟正黑體" style:font-family-generic-complex="swiss" style:font-pitch-complex="variable" fo:hyphenate="false" loext:hyphenation-no-caps="false"/>
    </style:style>
    <style:style style:name="大綱_20_3" style:display-name="大綱 3" style:family="paragraph" style:parent-style-name="大綱_20_2">
      <style:paragraph-properties fo:margin-left="3.163cm" fo:margin-right="0cm" fo:margin-top="0.21cm" fo:margin-bottom="0cm" style:contextual-spacing="false" fo:hyphenation-ladder-count="no-limit" fo:text-indent="-0.631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fo:hyphenate="false" loext:hyphenation-no-caps="false"/>
    </style:style>
    <style:style style:name="大綱_20_4" style:display-name="大綱 4" style:family="paragraph" style:parent-style-name="大綱_20_3">
      <style:paragraph-properties fo:margin-left="4.433cm" fo:margin-right="0cm" fo:margin-top="0.175cm" fo:margin-bottom="0cm" style:contextual-spacing="false" fo:hyphenation-ladder-count="no-limit" fo:text-indent="-0.633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fo:hyphenate="false" loext:hyphenation-no-caps="false"/>
    </style:style>
    <style:style style:name="大綱_20_5" style:display-name="大綱 5" style:family="paragraph" style:parent-style-name="大綱_20_4">
      <style:paragraph-properties fo:margin-left="5.697cm" fo:margin-right="0cm" fo:hyphenation-ladder-count="no-limit"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loext:hyphenation-no-caps="false"/>
    </style:style>
    <style:style style:name="大綱_20_6" style:display-name="大綱 6" style:family="paragraph" style:parent-style-name="大綱_20_5">
      <style:paragraph-properties fo:hyphenation-ladder-count="no-limit"/>
      <style:text-properties fo:hyphenate="false" loext:hyphenation-no-caps="false"/>
    </style:style>
    <style:style style:name="大綱_20_7" style:display-name="大綱 7" style:family="paragraph" style:parent-style-name="大綱_20_6">
      <style:paragraph-properties fo:hyphenation-ladder-count="no-limit"/>
      <style:text-properties fo:hyphenate="false" loext:hyphenation-no-caps="false"/>
    </style:style>
    <style:style style:name="大綱_20_8" style:display-name="大綱 8" style:family="paragraph" style:parent-style-name="大綱_20_7">
      <style:paragraph-properties fo:hyphenation-ladder-count="no-limit"/>
      <style:text-properties fo:hyphenate="false" loext:hyphenation-no-caps="false"/>
    </style:style>
    <style:style style:name="大綱_20_9" style:display-name="大綱 9" style:family="paragraph" style:parent-style-name="大綱_20_8">
      <style:paragraph-properties fo:hyphenation-ladder-count="no-limit"/>
      <style:text-properties fo:hyphenate="false" loext:hyphenation-no-caps="false"/>
    </style:style>
    <style:style style:name="objectwitharrow"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objectwithshadow"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物體無填充也無線條"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body"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bodyjustfied"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extbodyindent" style:family="paragraph" style:parent-style-name="預設繪圖樣式">
      <style:paragraph-properties fo:margin-left="0cm" fo:margin-right="0cm" fo:hyphenation-ladder-count="no-limit" fo:text-indent="0.6cm" style:auto-text-indent="false"/>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itle1" style:family="paragraph" style:parent-style-name="預設繪圖樣式">
      <style:paragraph-properties fo:text-align="center" style:justify-single-word="false"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title2" style:family="paragraph" style:parent-style-name="預設繪圖樣式">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headline" style:family="paragraph" style:parent-style-name="預設繪圖樣式">
      <style:paragraph-properties fo:margin-top="0.42cm" fo:margin-bottom="0.21cm" style:contextual-spacing="false"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headline1" style:family="paragraph" style:parent-style-name="預設繪圖樣式">
      <style:paragraph-properties fo:margin-top="0.42cm" fo:margin-bottom="0.21cm" style:contextual-spacing="false"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headline2" style:family="paragraph" style:parent-style-name="預設繪圖樣式">
      <style:paragraph-properties fo:margin-top="0.42cm" fo:margin-bottom="0.21cm" style:contextual-spacing="false"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measure"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物體無填入也無線條"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頁碼1"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_20_6_20_字元" style:display-name="標題 6 字元" style:family="paragraph">
      <style:paragraph-properties fo:hyphenation-ladder-count="no-limit"/>
      <style:text-properties style:font-name="全真楷書" fo:font-family="全真楷書" style:font-family-generic="roman" style:font-pitch="variable" fo:font-size="14pt" fo:letter-spacing="0.035cm"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標題_20_5_20_字元" style:display-name="標題 5 字元" style:family="paragraph">
      <style:paragraph-properties fo:hyphenation-ladder-count="no-limit"/>
      <style:text-properties style:font-name="Arial" fo:font-family="Arial" style:font-family-generic="swiss" style:font-pitch="variable" fo:font-size="14pt" fo:letter-spacing="0.035cm" fo:font-weight="bold" style:font-name-asian="Tahoma" style:font-family-asian="Tahoma" style:font-family-generic-asian="swiss" style:font-pitch-asian="variable" style:font-size-asian="14pt" style:font-weight-asian="bold" style:font-name-complex="Arial Black" style:font-family-complex="'Arial Black'" style:font-family-generic-complex="swiss" style:font-pitch-complex="variable" fo:hyphenate="false" loext:hyphenation-no-caps="false"/>
    </style:style>
    <style:style style:name="標題_20_4_20_字元" style:display-name="標題 4 字元" style:family="paragraph">
      <style:paragraph-properties fo:hyphenation-ladder-count="no-limit"/>
      <style:text-properties style:font-name="標楷體" fo:font-family="標楷體" style:font-family-generic="script" style:font-pitch="fixed" fo:font-size="14pt" fo:letter-spacing="0.035cm"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標題_20_3_20_字元" style:display-name="標題 3 字元" style:family="paragraph">
      <style:paragraph-properties fo:hyphenation-ladder-count="no-limit"/>
      <style:text-properties style:font-name="細明體" fo:font-family="細明體" style:font-family-generic="modern" style:font-pitch="fixed" fo:font-size="14pt" fo:letter-spacing="0.035cm" fo:font-weight="bold" style:font-name-asian="Tahoma" style:font-family-asian="Tahoma" style:font-family-generic-asian="swiss" style:font-pitch-asian="variable" style:font-size-asian="14pt" style:font-weight-asian="bold" style:font-name-complex="Arial Black" style:font-family-complex="'Arial Black'" style:font-family-generic-complex="swiss" style:font-pitch-complex="variable" fo:hyphenate="false" loext:hyphenation-no-caps="false"/>
    </style:style>
    <style:style style:name="標題_20_2_20_字元" style:display-name="標題 2 字元" style:family="paragraph">
      <style:paragraph-properties fo:hyphenation-ladder-count="no-limit"/>
      <style:text-properties style:font-name="細明體" fo:font-family="細明體" style:font-family-generic="modern" style:font-pitch="fixed" fo:font-size="14pt" fo:letter-spacing="0.035cm" fo:font-weight="bold" style:font-name-asian="Tahoma" style:font-family-asian="Tahoma" style:font-family-generic-asian="swiss" style:font-pitch-asian="variable" style:font-size-asian="14pt" style:font-weight-asian="bold" style:font-name-complex="Arial Black" style:font-family-complex="'Arial Black'" style:font-family-generic-complex="swiss" style:font-pitch-complex="variable" fo:hyphenate="false" loext:hyphenation-no-caps="false"/>
    </style:style>
    <style:style style:name="標題_20_1_20_字元" style:display-name="標題 1 字元" style:family="paragraph">
      <style:paragraph-properties fo:hyphenation-ladder-count="no-limit"/>
      <style:text-properties style:font-name="細明體" fo:font-family="細明體" style:font-family-generic="modern" style:font-pitch="fixed" fo:font-size="14pt" fo:letter-spacing="0.035cm" fo:font-weight="bold" style:font-name-asian="Tahoma" style:font-family-asian="Tahoma" style:font-family-generic-asian="swiss" style:font-pitch-asian="variable" style:font-size-asian="14pt" style:font-weight-asian="bold" style:font-name-complex="Arial Black" style:font-family-complex="'Arial Black'" style:font-family-generic-complex="swiss" style:font-pitch-complex="variable" fo:hyphenate="false" loext:hyphenation-no-caps="false"/>
    </style:style>
    <style:style style:name="預設_5f_1" style:display-name="預設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2" style:display-name="預設_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3" style:display-name="預設_3" style:family="paragraph">
      <style:paragraph-properties fo:margin-top="0.282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 style:display-name="預設_4"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物體無填充也無線條_5f_1" style:display-name="物體無填充也無線條_1" style:family="paragraph" style:parent-style-name="預設_5f_4">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字元_20_字元" style:display-name="字元 字元"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1" style:display-name="字元 字元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4z0" style:family="paragraph">
      <style:paragraph-properties fo:hyphenation-ladder-count="no-limit"/>
      <style:text-properties style:font-name="標楷體" fo:font-family="標楷體" style:font-family-generic="script" style:font-pitch="fixed" fo:font-size="16pt" fo:font-weight="bold" style:font-name-asian="Tahoma" style:font-family-asian="Tahoma" style:font-family-generic-asian="swiss" style:font-pitch-asian="variable" style:font-size-asian="16pt" style:font-weight-asian="bold" style:font-name-complex="Arial Black" style:font-family-complex="'Arial Black'" style:font-family-generic-complex="swiss" style:font-pitch-complex="variable" fo:hyphenate="false" loext:hyphenation-no-caps="false"/>
    </style:style>
    <style:style style:name="WW8Num3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z0" style:family="paragraph">
      <style:paragraph-properties fo:hyphenation-ladder-count="no-limit"/>
      <style:text-properties style:font-name="標楷體" fo:font-family="標楷體" style:font-family-generic="script" style:font-pitch="fixed" fo:font-size="16pt" fo:font-weight="bold" style:font-name-asian="Tahoma" style:font-family-asian="Tahoma" style:font-family-generic-asian="swiss" style:font-pitch-asian="variable" style:font-size-asian="16pt" style:font-weight-asian="bold" style:font-name-complex="Arial Black" style:font-family-complex="'Arial Black'" style:font-family-generic-complex="swiss" style:font-pitch-complex="variable" fo:hyphenate="false" loext:hyphenation-no-caps="false"/>
    </style:style>
    <style:style style:name="預設_5f_5" style:display-name="預設_5"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 style:display-name="預設_6" style:family="paragraph">
      <style:paragraph-properties fo:margin-top="0.282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7" style:display-name="預設_7" style:family="paragraph">
      <style:paragraph-properties fo:margin-top="0.282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ListLabel_20_9" style:display-name="ListLabel 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 style:display-name="ListLabel 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 style:display-name="ListLabel 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 style:display-name="ListLabel 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 style:display-name="ListLabel 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 style:display-name="ListLabel 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 style:display-name="ListLabel 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 style:display-name="ListLabel 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0z0"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6LVL1" style:display-name="WW_CharLFO6LVL1" style:family="paragraph">
      <style:paragraph-properties fo:hyphenation-ladder-count="no-limit"/>
      <style:text-properties style:font-name="新細明體" fo:font-family="新細明體"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編號字元"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21z0"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8Num17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17z0"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8Num32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32z0"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文件引導模式"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框架內容" style:family="paragraph">
      <style:paragraph-properties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預設_5f_8" style:display-name="預設_8" style:family="paragraph">
      <style:paragraph-properties fo:margin-top="0.282cm" fo:margin-bottom="0cm" style:contextual-spacing="false"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9" style:display-name="預設_9"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3333"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9_5f_1" style:display-name="預設_9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3333"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DFKai-SB" fo:font-family="DFKai-SB, .D�￠Ae"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1" style:display-name="WW_CharLFO3LVL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一_20_字元" style:display-name="W一 字元" style:family="paragraph">
      <style:paragraph-properties fo:hyphenation-ladder-count="no-limit"/>
      <style:text-properties style:font-name="微軟正黑體" fo:font-family="微軟正黑體" style:font-family-generic="swiss" style:font-pitch="variable" fo:font-size="18pt" fo:font-weight="bold" style:font-name-asian="Tahoma" style:font-family-asian="Tahoma" style:font-family-generic-asian="swiss" style:font-pitch-asian="variable" style:font-size-asian="18pt" style:font-weight-asian="bold" style:font-name-complex="Arial Black" style:font-family-complex="'Arial Black'" style:font-family-generic-complex="swiss" style:font-pitch-complex="variable" fo:hyphenate="false" loext:hyphenation-no-caps="false"/>
    </style:style>
    <style:style style:name="W_28_一_ff09__20_字元" style:display-name="W(一） 字元" style:family="paragraph">
      <style:paragraph-properties fo:hyphenation-ladder-count="no-limit"/>
      <style:text-properties style:font-name="新細明體" fo:font-family="新細明體" style:font-family-generic="roman" style:font-pitch="variable"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頁碼2"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cjk" style:family="paragraph">
      <style:paragraph-properties fo:margin-top="0.31cm" fo:margin-bottom="0cm" style:contextual-spacing="false" fo:hyphenation-ladder-count="no-limit"/>
      <style:text-properties style:font-name="新細明體" fo:font-family="新細明體" style:font-family-generic="roman" style:font-pitch="variable" style:letter-kerning="fals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一" style:family="paragraph">
      <style:paragraph-properties fo:margin-top="1.12cm" fo:margin-bottom="0.374cm" style:contextual-spacing="false" style:line-height-at-least="1.316cm" fo:hyphenation-ladder-count="no-limit"/>
      <style:text-properties style:font-name="微軟正黑體" fo:font-family="微軟正黑體" style:font-family-generic="swiss" style:font-pitch="variable" fo:font-size="18pt" fo:font-weight="bold" style:font-name-asian="Tahoma" style:font-family-asian="Tahoma" style:font-family-generic-asian="swiss" style:font-pitch-asian="variable" style:font-size-asian="18pt" style:font-weight-asian="bold" style:font-name-complex="Arial Black" style:font-family-complex="'Arial Black'" style:font-family-generic-complex="swiss" style:font-pitch-complex="variable" fo:hyphenate="false" loext:hyphenation-no-caps="false"/>
    </style:style>
    <style:style style:name="W_28_一_ff09_" style:display-name="W(一）" style:family="paragraph">
      <style:paragraph-properties fo:margin-left="3.36cm" fo:margin-right="0cm" fo:margin-top="0.746cm" fo:margin-bottom="0.374cm" style:contextual-spacing="false" style:line-height-at-least="1.646cm" fo:hyphenation-ladder-count="no-limit" fo:text-indent="-2.24cm" style:auto-text-indent="false">
        <style:tab-stops/>
      </style:paragraph-properties>
      <style:text-properties style:font-name="新細明體" fo:font-family="新細明體" style:font-family-generic="roman" style:font-pitch="variable"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樣式7" style:family="paragraph">
      <style:paragraph-properties fo:margin-left="4.235cm" fo:margin-right="0cm" style:line-height-at-least="1.12cm" fo:hyphenation-ladder-count="no-limit" fo:text-indent="-4.235cm" style:auto-text-indent="false">
        <style:tab-stops/>
      </style:paragraph-properties>
      <style:text-properties style:font-name="全真楷書" fo:font-family="全真楷書" style:font-family-generic="roman" style:font-pitch="variable" fo:letter-spacing="0.025cm" style:letter-kerning="fals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樣式2" style:family="paragraph">
      <style:paragraph-properties fo:margin-left="3.351cm" fo:margin-right="0cm" style:line-height-at-least="1.12cm" fo:hyphenation-ladder-count="no-limit" fo:text-indent="-3.351cm" style:auto-text-indent="false">
        <style:tab-stops/>
      </style:paragraph-properties>
      <style:text-properties style:font-name="全真楷書" fo:font-family="全真楷書" style:font-family-generic="roman" style:font-pitch="variable" fo:letter-spacing="0.025cm" style:letter-kerning="fals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HTML_20_預設格式" style:display-name="HTML 預設格式" style:family="paragraph">
      <style:paragraph-properties fo:hyphenation-ladder-count="no-limit">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font-name="細明體" fo:font-family="細明體" style:font-family-generic="modern" style:font-pitch="fixed" fo:font-size="10pt" style:letter-kerning="false"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第二十一條" style:family="paragraph">
      <style:paragraph-properties fo:margin-left="3.528cm" fo:margin-right="0cm" fo:hyphenation-ladder-count="no-limit" fo:text-indent="-3.528cm" style:auto-text-indent="false">
        <style:tab-stops/>
      </style:paragraph-properties>
      <style:text-properties style:font-name="華康楷書體W5" fo:font-family="華康楷書體W5"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第一條" style:family="paragraph">
      <style:paragraph-properties fo:margin-left="3.528cm" fo:margin-right="0cm" fo:hyphenation-ladder-count="no-limit" fo:text-indent="-3.528cm" style:auto-text-indent="false">
        <style:tab-stops/>
      </style:paragraph-properties>
      <style:text-properties style:font-name="華康楷書體W5" fo:font-family="華康楷書體W5"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第一條內文" style:family="paragraph">
      <style:paragraph-properties fo:margin-left="1.764cm" fo:margin-right="0cm" fo:hyphenation-ladder-count="no-limit" fo:text-indent="0cm" style:auto-text-indent="false">
        <style:tab-stops/>
      </style:paragraph-properties>
      <style:text-properties style:font-name="華康楷書體W5" fo:font-family="華康楷書體W5"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純文字" style:family="paragraph">
      <style:paragraph-properties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_28_一_29_" style:display-name="(一)" style:family="paragraph">
      <style:paragraph-properties fo:margin-left="4.235cm" fo:margin-right="0.178cm" fo:hyphenation-ladder-count="no-limit" fo:text-indent="-2.471cm" style:auto-text-indent="false">
        <style:tab-stops/>
      </style:paragraph-properties>
      <style:text-properties style:font-name="全真楷書" fo:font-family="全真楷書" style:font-family-generic="roman" style:font-pitch="variable"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條文二" style:family="paragraph">
      <style:paragraph-properties fo:margin-left="1.593cm" fo:margin-right="0.178cm" fo:hyphenation-ladder-count="no-limit" fo:text-indent="0cm" style:auto-text-indent="false">
        <style:tab-stops/>
      </style:paragraph-properties>
      <style:text-properties style:font-name="全真楷書" fo:font-family="全真楷書" style:font-family-generic="roman" style:font-pitch="variable"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條文一" style:family="paragraph">
      <style:paragraph-properties fo:margin-left="1.593cm" fo:margin-right="0.178cm" fo:hyphenation-ladder-count="no-limit" fo:text-indent="-1.681cm" style:auto-text-indent="false">
        <style:tab-stops/>
      </style:paragraph-properties>
      <style:text-properties style:font-name="全真楷書" fo:font-family="全真楷書" style:font-family-generic="roman" style:font-pitch="variable"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條文三" style:family="paragraph">
      <style:paragraph-properties fo:margin-left="0cm" fo:margin-right="0.178cm" fo:hyphenation-ladder-count="no-limit" fo:text-indent="0cm" style:auto-text-indent="false"/>
      <style:text-properties style:font-name="全真楷書" fo:font-family="全真楷書" style:font-family-generic="roman" style:font-pitch="variable"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區塊文字" style:family="paragraph">
      <style:paragraph-properties fo:margin-left="1.764cm" fo:margin-right="0cm" style:line-height-at-least="1.646cm" fo:hyphenation-ladder-count="no-limit" fo:text-indent="-1.764cm" style:auto-text-indent="false">
        <style:tab-stops/>
      </style:paragraph-properties>
      <style:text-properties style:font-name="新細明體" fo:font-family="新細明體"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本文縮排_20_2" style:display-name="本文縮排 2" style:family="paragraph">
      <style:paragraph-properties fo:margin-left="3.921cm" fo:margin-right="0cm" fo:hyphenation-ladder-count="no-limit" fo:text-indent="0cm" style:auto-text-indent="false">
        <style:tab-stops/>
      </style:paragraph-properties>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本文_20_2" style:display-name="本文 2" style:family="paragraph">
      <style:paragraph-properties fo:margin-left="2.24cm" fo:margin-right="0cm" fo:hyphenation-ladder-count="no-limit" fo:text-indent="0cm" style:auto-text-indent="false">
        <style:tab-stops/>
      </style:paragraph-properties>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本文縮排" style:family="paragraph">
      <style:paragraph-properties fo:margin-left="0cm" fo:margin-right="0.178cm" fo:hyphenation-ladder-count="no-limit" fo:text-indent="1.764cm" style:auto-text-indent="false"/>
      <style:text-properties style:font-name="標楷體" fo:font-family="標楷體" style:font-family-generic="script" style:font-pitch="fixed"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標題_20_11" style:display-name="標題 11" style:family="paragraph">
      <style:paragraph-properties fo:margin-top="1.12cm" fo:margin-bottom="1.12cm" style:contextual-spacing="false" style:line-height-at-least="1.976cm" fo:hyphenation-ladder-count="no-limit"/>
      <style:text-properties style:font-name="細明體" fo:font-family="細明體" style:font-family-generic="modern" style:font-pitch="fixed" fo:font-size="30pt" fo:font-weight="bold" style:letter-kerning="false" style:font-name-asian="Tahoma" style:font-family-asian="Tahoma" style:font-family-generic-asian="swiss" style:font-pitch-asian="variable" style:font-size-asian="30pt" style:font-weight-asian="bold" style:font-name-complex="Arial Black" style:font-family-complex="'Arial Black'" style:font-family-generic-complex="swiss" style:font-pitch-complex="variable" fo:hyphenate="false" loext:hyphenation-no-caps="false"/>
    </style:style>
    <style:style style:name="第十一條內文" style:family="paragraph">
      <style:paragraph-properties fo:margin-left="2.561cm" fo:margin-right="0cm" fo:hyphenation-ladder-count="no-limit" fo:text-indent="0cm" style:auto-text-indent="false">
        <style:tab-stops/>
      </style:paragraph-properties>
      <style:text-properties style:font-name="華康楷書體W5" fo:font-family="華康楷書體W5"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第十一條" style:family="paragraph">
      <style:paragraph-properties fo:margin-left="4.411cm" fo:margin-right="0cm" fo:hyphenation-ladder-count="no-limit" fo:text-indent="-4.411cm" style:auto-text-indent="false">
        <style:tab-stops/>
      </style:paragraph-properties>
      <style:text-properties style:font-name="華康楷書體W5" fo:font-family="華康楷書體W5"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本文" style:family="paragraph">
      <style:paragraph-properties fo:margin-left="0cm" fo:margin-right="0cm" fo:margin-top="0cm" fo:margin-bottom="0.374cm" style:contextual-spacing="false" fo:line-height="115%" fo:hyphenation-ladder-count="no-limit" fo:text-indent="1.764cm" style:auto-text-indent="false"/>
      <style:text-properties style:font-name="華康楷書體W5" fo:font-family="華康楷書體W5" style:font-family-generic="roman" style:font-pitch="variable" fo:font-size="15pt" style:letter-kerning="false" style:font-name-asian="Tahoma" style:font-family-asian="Tahoma" style:font-family-generic-asian="swiss" style:font-pitch-asian="variable" style:font-size-asian="15pt" style:font-name-complex="Arial Black" style:font-family-complex="'Arial Black'" style:font-family-generic-complex="swiss" style:font-pitch-complex="variable" fo:hyphenate="false" loext:hyphenation-no-caps="false"/>
    </style:style>
    <style:style style:name="內縮" style:family="paragraph">
      <style:paragraph-properties fo:margin-left="1.866cm" fo:margin-right="0cm" style:line-height-at-least="3.074cm" fo:hyphenation-ladder-count="no-limit" fo:text-indent="-1.866cm" style:auto-text-indent="false">
        <style:tab-stops/>
      </style:paragraph-properties>
      <style:text-properties style:font-name="全真楷書" fo:font-family="全真楷書" style:font-family-generic="roman" style:font-pitch="variable" fo:font-size="16pt" style:letter-kerning="false"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樣式6" style:family="paragraph">
      <style:paragraph-properties fo:margin-left="3.351cm" fo:margin-right="0cm" style:line-height-at-least="1.12cm" fo:hyphenation-ladder-count="no-limit" fo:text-indent="-3.351cm" style:auto-text-indent="false">
        <style:tab-stops/>
      </style:paragraph-properties>
      <style:text-properties style:font-name="全真楷書" fo:font-family="全真楷書" style:font-family-generic="roman" style:font-pitch="variable" fo:letter-spacing="0.025cm" style:letter-kerning="fals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區塊文字1" style:family="paragraph">
      <style:paragraph-properties fo:margin-left="1.764cm" fo:margin-right="0cm" style:line-height-at-least="1.646cm" fo:hyphenation-ladder-count="no-limit" fo:text-indent="-1.764cm" style:auto-text-indent="false">
        <style:tab-stops/>
      </style:paragraph-properties>
      <style:text-properties style:font-name="新細明體" fo:font-family="新細明體"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樣式5" style:family="paragraph">
      <style:paragraph-properties fo:margin-left="2.471cm" fo:margin-right="0cm" style:line-height-at-least="1.12cm" fo:hyphenation-ladder-count="no-limit" fo:text-indent="0cm" style:auto-text-indent="false">
        <style:tab-stops/>
      </style:paragraph-properties>
      <style:text-properties style:font-name="全真楷書" fo:font-family="全真楷書" style:font-family-generic="roman" style:font-pitch="variable" fo:letter-spacing="0.025cm" style:letter-kerning="fals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樣式71" style:family="paragraph">
      <style:paragraph-properties fo:margin-left="4.974cm" fo:margin-right="0cm" style:line-height-at-least="1.12cm" fo:hyphenation-ladder-count="no-limit" fo:text-indent="-4.974cm" style:auto-text-indent="false">
        <style:tab-stops/>
      </style:paragraph-properties>
      <style:text-properties style:font-name="全真楷書" fo:font-family="全真楷書" style:font-family-generic="roman" style:font-pitch="variable" fo:letter-spacing="0.025cm" style:letter-kerning="fals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_31_." style:display-name="1." style:family="paragraph">
      <style:paragraph-properties fo:margin-left="3.173cm" fo:margin-right="0cm" fo:line-height="120%" fo:hyphenation-ladder-count="no-limit" fo:text-indent="-1.058cm" style:auto-text-indent="false">
        <style:tab-stops/>
      </style:paragraph-properties>
      <style:text-properties style:font-name="華康細明體" fo:font-family="華康細明體" style:font-family-generic="roman" style:font-pitch="variable" fo:font-size="14pt" fo:letter-spacing="0.018cm"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一" style:family="paragraph">
      <style:paragraph-properties fo:margin-left="1.764cm" fo:margin-right="0cm" fo:margin-top="0.374cm" fo:margin-bottom="0.187cm" style:contextual-spacing="false" fo:line-height="125%" fo:hyphenation-ladder-count="no-limit" fo:text-indent="-1.764cm" style:auto-text-indent="false">
        <style:tab-stops/>
      </style:paragraph-properties>
      <style:text-properties style:font-name="華康細明體" fo:font-family="華康細明體" style:font-family-generic="roman" style:font-pitch="variable" fo:font-size="14pt" fo:letter-spacing="0.018cm"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本文縮排_20_31" style:display-name="本文縮排 31" style:family="paragraph">
      <style:paragraph-properties fo:margin-left="2.24cm" fo:margin-right="0cm" fo:hyphenation-ladder-count="no-limit" fo:text-indent="-2.24cm" style:auto-text-indent="false">
        <style:tab-stops/>
      </style:paragraph-properties>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樣式22" style:family="paragraph">
      <style:paragraph-properties fo:margin-left="8.821cm" fo:margin-right="0cm" style:line-height-at-least="1.316cm" fo:hyphenation-ladder-count="no-limit" fo:text-indent="0cm" style:auto-text-indent="false">
        <style:tab-stops/>
      </style:paragraph-properties>
      <style:text-properties style:font-name="全真楷書" fo:font-family="全真楷書"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樣式19" style:family="paragraph">
      <style:paragraph-properties fo:margin-left="7.939cm" fo:margin-right="0cm" style:line-height-at-least="1.316cm" fo:hyphenation-ladder-count="no-limit" fo:text-indent="-1.764cm" style:auto-text-indent="false">
        <style:tab-stops/>
      </style:paragraph-properties>
      <style:text-properties style:font-name="全真楷書" fo:font-family="全真楷書"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樣式21" style:family="paragraph">
      <style:paragraph-properties fo:margin-left="5.292cm" fo:margin-right="0cm" fo:margin-top="0.374cm" fo:margin-bottom="0cm" style:contextual-spacing="false" style:line-height-at-least="1.976cm" fo:hyphenation-ladder-count="no-limit" fo:text-indent="-5.292cm" style:auto-text-indent="false">
        <style:tab-stops/>
      </style:paragraph-properties>
      <style:text-properties style:font-name="全真楷書" fo:font-family="全真楷書"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樣式17" style:family="paragraph">
      <style:paragraph-properties fo:margin-left="4.411cm" fo:margin-right="0cm" fo:margin-top="0.374cm" fo:margin-bottom="0cm" style:contextual-spacing="false" style:line-height-at-least="1.976cm" fo:hyphenation-ladder-count="no-limit" fo:text-indent="-4.411cm" style:auto-text-indent="false">
        <style:tab-stops/>
      </style:paragraph-properties>
      <style:text-properties style:font-name="全真楷書" fo:font-family="全真楷書"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樣式0" style:family="paragraph">
      <style:paragraph-properties fo:margin-left="1.764cm" fo:margin-right="0cm" fo:margin-top="0.374cm" fo:margin-bottom="0cm" style:contextual-spacing="false" style:line-height-at-least="1.316cm" fo:hyphenation-ladder-count="no-limit" fo:text-indent="-1.764cm" style:auto-text-indent="false">
        <style:tab-stops/>
      </style:paragraph-properties>
      <style:text-properties style:font-name="全真楷書" fo:font-family="全真楷書"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本文縮排_20_21" style:display-name="本文縮排 21" style:family="paragraph">
      <style:paragraph-properties fo:margin-left="3.921cm" fo:margin-right="0cm" fo:hyphenation-ladder-count="no-limit" fo:text-indent="0cm" style:auto-text-indent="false">
        <style:tab-stops/>
      </style:paragraph-properties>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本文_20_21" style:display-name="本文 21" style:family="paragraph">
      <style:paragraph-properties fo:margin-left="2.24cm" fo:margin-right="0cm" fo:hyphenation-ladder-count="no-limit" fo:text-indent="0cm" style:auto-text-indent="false">
        <style:tab-stops/>
      </style:paragraph-properties>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純文字1" style:family="paragraph">
      <style:paragraph-properties fo:hyphenation-ladder-count="no-limit"/>
      <style:text-properties style:font-name="細明體" fo:font-family="細明體" style:font-family-generic="modern" style:font-pitch="fixed"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樣式27" style:family="paragraph">
      <style:paragraph-properties fo:margin-left="4.411cm" fo:margin-right="0cm" style:line-height-at-least="1.976cm" fo:hyphenation-ladder-count="no-limit" fo:text-indent="1.764cm" style:auto-text-indent="false">
        <style:tab-stops/>
      </style:paragraph-properties>
      <style:text-properties style:font-name="全真楷書" fo:font-family="全真楷書" style:font-family-generic="roman" style:font-pitch="variable" fo:font-size="14pt" style:letter-kerning="false"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預設_5f_10" style:display-name="預設_10"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1" style:display-name="預設_1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2" style:display-name="預設_12"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3" style:display-name="預設_1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段落字型" style:family="paragraph">
      <style:paragraph-properties fo:hyphenation-ladder-count="no-limit"/>
      <style:text-properties style:text-position="sub 67%" style:font-name="Tahoma" fo:font-family="Tahoma"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尾註錨定" style:family="paragraph">
      <style:paragraph-properties fo:hyphenation-ladder-count="no-limit"/>
      <style:text-properties style:text-position="super 67%"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尾註字元"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註腳錨定" style:family="paragraph">
      <style:paragraph-properties fo:hyphenation-ladder-count="no-limit"/>
      <style:text-properties style:text-position="super 67%"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註腳字元"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訊框內容"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縮排001" style:family="paragraph">
      <style:paragraph-properties fo:margin-left="1.96cm" fo:margin-right="0cm" fo:hyphenation-ladder-count="no-limit" fo:text-indent="-2.614cm" style:auto-text-indent="false">
        <style:tab-stops/>
      </style:paragraph-properties>
      <style:text-properties fo:color="#000000" loext:opacity="100%"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預設_5f_14" style:display-name="預設_14"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5" style:display-name="預設_15"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16" style:display-name="預設_16"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7" style:display-name="預設_17"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8" style:display-name="預設_18"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9" style:display-name="預設_19"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0" style:display-name="預設_20"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letter-kerning="false"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21" style:display-name="預設_21"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 style:display-name="無填入也無線條的物件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22" style:display-name="預設_22"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3" style:display-name="預設_2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4" style:display-name="預設_24"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5" style:display-name="預設_25" style:family="paragraph">
      <style:paragraph-properties style:line-height-at-least="0.353cm" fo:hyphenation-ladder-count="no-limit"/>
      <style:text-properties style:font-name="Lucida Sans" fo:font-family="'Lucida Sans'" style:font-family-generic="swiss"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6" style:display-name="預設_26"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7" style:display-name="預設_27"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_5f_1" style:display-name="預設_1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28" style:display-name="預設_28"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8_5f_1" style:display-name="預設_28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29" style:display-name="預設_29"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30" style:display-name="預設_30"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_5f_1_5f_1" style:display-name="預設_1_1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31" style:display-name="預設_3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_5f_2" style:display-name="預設_1_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網際網路連結" style:family="paragraph">
      <style:paragraph-properties fo:hyphenation-ladder-count="no-limit"/>
      <style:text-properties fo:color="#000080" loext:opacity="100%"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訪問過的網際網路連結" style:family="paragraph">
      <style:paragraph-properties fo:hyphenation-ladder-count="no-limit"/>
      <style:text-properties fo:color="#800000" loext:opacity="100%"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21_5f_1" style:display-name="預設_21_1"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2" style:display-name="無填入也無線條的物件_2"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32" style:display-name="預設_32"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33" style:display-name="預設_3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內文兩端對齊" style:family="paragraph">
      <style:paragraph-properties fo:margin-top="0.497cm" fo:margin-bottom="0cm" style:contextual-spacing="false" style:line-height-at-least="1.099cm"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34" style:display-name="預設_34"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2_5f_1" style:display-name="無填入也無線條的物件_2_1" style:family="paragraph" style:parent-style-name="預設_5f_34">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35" style:display-name="預設_35"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36" style:display-name="預設_36"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2_5f_2" style:display-name="無填入也無線條的物件_2_2" style:family="paragraph" style:parent-style-name="預設_5f_36">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37" style:display-name="預設_37"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1" style:display-name="無填入也無線條的物件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21_5f_1_5f_1" style:display-name="預設_21_1_1" style:family="paragraph">
      <style:paragraph-properties fo:margin-top="0.282cm" fo:margin-bottom="0cm" style:contextual-spacing="false" style:line-height-at-least="0.353cm"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0000" loext:opacity="100%"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38" style:display-name="預設_38"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39" style:display-name="預設_39"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0" style:display-name="預設_40"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1" style:display-name="預設_4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42" style:display-name="預設_4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的物件_5f_1" style:display-name="無填入的物件_1" style:family="paragraph" style:parent-style-name="預設_5f_42">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3" style:display-name="無填入也無線條的物件_3" style:family="paragraph" style:parent-style-name="預設_5f_42">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43" style:display-name="預設_43"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尺寸線" style:family="paragraph">
      <style:paragraph-properties fo:margin-top="0.497cm" fo:margin-bottom="0cm" style:contextual-spacing="false" style:line-height-at-least="1.099cm"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44" style:display-name="預設_44"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5" style:display-name="預設_45"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2" style:display-name="無填入也無線條的物件_1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 style:display-name="無填入也無線條的物件_1_3"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46" style:display-name="預設_46"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7" style:display-name="預設_47"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8" style:display-name="預設_48"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49" style:display-name="預設_49"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50" style:display-name="預設_50"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51" style:display-name="預設_5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52" style:display-name="預設_5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4" style:display-name="無填入也無線條的物件_1_4"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 style:display-name="無填入也無線條的物件_1_3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53" style:display-name="預設_5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5" style:display-name="無填入也無線條的物件_1_5"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4_5f_1" style:display-name="無填入也無線條的物件_1_4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 style:display-name="無填入也無線條的物件_1_3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6" style:display-name="無填入也無線條的物件_1_6"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54" style:display-name="預設_54"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55" style:display-name="預設_55"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56" style:display-name="預設_56"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57" style:display-name="預設_57"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58" style:display-name="預設_58"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59" style:display-name="預設_59"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0" style:display-name="預設_60"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54_5f_1" style:display-name="預設_54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1" style:display-name="預設_6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ListLabel_20_72" style:display-name="ListLabel 7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1" style:display-name="ListLabel 7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0" style:display-name="ListLabel 7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9" style:display-name="ListLabel 6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8" style:display-name="ListLabel 6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7" style:display-name="ListLabel 6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6" style:display-name="ListLabel 6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5" style:display-name="ListLabel 6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4" style:display-name="ListLabel 6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3" style:display-name="ListLabel 6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2" style:display-name="ListLabel 6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1" style:display-name="ListLabel 6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60" style:display-name="ListLabel 6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9" style:display-name="ListLabel 5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8" style:display-name="ListLabel 5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7" style:display-name="ListLabel 5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6" style:display-name="ListLabel 5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5" style:display-name="ListLabel 5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4" style:display-name="ListLabel 5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3" style:display-name="ListLabel 5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2" style:display-name="ListLabel 5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1" style:display-name="ListLabel 5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50" style:display-name="ListLabel 5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9" style:display-name="ListLabel 4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8" style:display-name="ListLabel 4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7" style:display-name="ListLabel 4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6" style:display-name="ListLabel 4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5" style:display-name="ListLabel 4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4" style:display-name="ListLabel 4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3" style:display-name="ListLabel 4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2" style:display-name="ListLabel 4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1" style:display-name="ListLabel 4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40" style:display-name="ListLabel 4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9" style:display-name="ListLabel 3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8" style:display-name="ListLabel 3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7" style:display-name="ListLabel 3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6" style:display-name="ListLabel 3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5" style:display-name="ListLabel 3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4" style:display-name="ListLabel 3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3" style:display-name="ListLabel 3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2" style:display-name="ListLabel 3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1" style:display-name="ListLabel 3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30" style:display-name="ListLabel 3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9" style:display-name="ListLabel 2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8" style:display-name="ListLabel 2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7" style:display-name="ListLabel 2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6" style:display-name="ListLabel 2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5" style:display-name="ListLabel 2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4" style:display-name="ListLabel 2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3" style:display-name="ListLabel 2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2" style:display-name="ListLabel 2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1" style:display-name="ListLabel 2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20" style:display-name="ListLabel 2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9" style:display-name="ListLabel 1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8" style:display-name="ListLabel 1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7" style:display-name="ListLabel 1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6" style:display-name="ListLabel 1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5" style:display-name="ListLabel 1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4" style:display-name="ListLabel 1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3" style:display-name="ListLabel 1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2" style:display-name="ListLabel 1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1" style:display-name="ListLabel 1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 style:display-name="ListLabel 1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強調粗體1" style:family="paragraph">
      <style:paragraph-properties fo:hyphenation-ladder-count="no-limit"/>
      <style:text-properties style:font-name="Liberation Sans" fo:font-family="'Liberation Sans'" style:font-family-generic="swiss" style:font-pitch="variable"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一_3001_文_20_字元_20_字元_20_字元" style:display-name="一、文 字元 字元 字元" style:family="paragraph">
      <style:paragraph-properties fo:hyphenation-ladder-count="no-limit"/>
      <style:text-properties style:font-name="Arial" fo:font-family="Arial" style:font-family-generic="swiss" style:font-pitch="variable" fo:letter-spacing="0.011cm"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註解主旨_20_字元" style:display-name="註解主旨 字元" style:family="paragraph">
      <style:paragraph-properties fo:hyphenation-ladder-count="no-limit"/>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註解文字_20_字元" style:display-name="註解文字 字元"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註解參照1"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本文縮排_20_字元" style:display-name="本文縮排 字元"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本文_20_字元" style:display-name="本文 字元"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1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1 字元 字元 字元 字元 字元 字元 字元 字元 字元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3_20_字元_20_字元_20_字元1" style:display-name="字元 字元3 字元 字元 字元1"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一_3001_文_20_字元_20_字元" style:display-name="一、文 字元 字元" style:family="paragraph">
      <style:paragraph-properties fo:margin-left="0.467cm" fo:margin-right="0cm" fo:margin-top="0.187cm" fo:margin-bottom="0.187cm" style:contextual-spacing="false" style:line-height-at-least="1.369cm" fo:hyphenation-ladder-count="no-limit" fo:text-indent="0.623cm" style:auto-text-indent="false">
        <style:tab-stops>
          <style:tab-stop style:position="2.986cm"/>
          <style:tab-stop style:position="5.974cm"/>
          <style:tab-stop style:position="8.961cm"/>
          <style:tab-stop style:position="11.947cm"/>
          <style:tab-stop style:position="14.935cm"/>
          <style:tab-stop style:position="17.921cm"/>
          <style:tab-stop style:position="20.907cm"/>
          <style:tab-stop style:position="23.895cm"/>
        </style:tab-stops>
      </style:paragraph-properties>
      <style:text-properties style:font-name="Arial" fo:font-family="Arial" style:font-family-generic="swiss" style:font-pitch="variable" fo:letter-spacing="0.011cm"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文" style:family="paragraph">
      <style:paragraph-properties fo:margin-left="2.48cm" fo:margin-right="0cm" fo:hyphenation-ladder-count="no-limit" fo:text-indent="2.041cm" style:auto-text-indent="false">
        <style:tab-stops/>
      </style:paragraph-properties>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3_20_字元_20_字元_20_字元" style:display-name="字元 字元3 字元 字元 字元"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字元_20_字元1_20_字元_20_字元_20_字元_20_字元_20_字元_20_字元1_20_字元_20_字元_20_字元_20_字元_20_字元_20_字元_20_字元_20_字元_20_字元_20_字元_20_字元_20_字元_20_字元_20_字元_20_字元" style:display-name="字元 字元1 字元 字元 字元 字元 字元 字元1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1_20_字元_20_字元_20_字元_20_字元_20_字元_20_字元1_20_字元_20_字元_20_字元_20_字元_20_字元_20_字元_20_字元_20_字元_20_字元_20_字元_20_字元_20_字元_20_字元_20_字元_20_字元_20_字元_20_字元_20_字元" style:display-name="字元 字元1 字元 字元 字元 字元 字元 字元1 字元 字元 字元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2" style:display-name="字元 字元2"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style:family="paragraph">
      <style:paragraph-properties fo:margin-top="0cm" fo:margin-bottom="0.497cm" style:contextual-spacing="false" style:line-height-at-least="0.746cm" fo:hyphenation-ladder-count="no-limit"/>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字元_20_字元3" style:display-name="字元 字元3" style:family="paragraph">
      <style:paragraph-properties fo:margin-top="0cm" fo:margin-bottom="0.497cm" style:contextual-spacing="false" style:line-height-at-least="0.746cm" fo:hyphenation-ladder-count="no-limit"/>
      <style:text-properties style:font-name="Mangal" fo:font-family="Mangal"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註解主旨" style:family="paragraph">
      <style:paragraph-properties fo:hyphenation-ladder-count="no-limit"/>
      <style:text-properties style:font-name="Liberation Sans" fo:font-family="'Liberation Sans'" style:font-family-generic="swiss" style:font-pitch="variable"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註解文字"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表格格線1"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9" style:display-name="WW_CharLFO2LVL9"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8" style:display-name="WW_CharLFO2LVL8"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7" style:display-name="WW_CharLFO2LVL7"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6" style:display-name="WW_CharLFO2LVL6"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5" style:display-name="WW_CharLFO2LVL5"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4" style:display-name="WW_CharLFO2LVL4"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3" style:display-name="WW_CharLFO2LVL3"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2" style:display-name="WW_CharLFO2LVL2"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2LVL1" style:display-name="WW_CharLFO2LVL1"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9" style:display-name="WW_CharLFO1LVL9"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8" style:display-name="WW_CharLFO1LVL8"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7" style:display-name="WW_CharLFO1LVL7"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6" style:display-name="WW_CharLFO1LVL6"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5" style:display-name="WW_CharLFO1LVL5"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4" style:display-name="WW_CharLFO1LVL4"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3" style:display-name="WW_CharLFO1LVL3"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2" style:display-name="WW_CharLFO1LVL2"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WW_5f_CharLFO1LVL1" style:display-name="WW_CharLFO1LVL1"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預設_5f_62" style:display-name="預設_6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2_5f_1" style:display-name="預設_62_1"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63" style:display-name="預設_6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64" style:display-name="預設_64"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5" style:display-name="預設_65"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6" style:display-name="預設_66"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7" style:display-name="無填入也無線條的物件_1_7"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67" style:display-name="預設_67"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8" style:display-name="無填入也無線條的物件_1_8"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68" style:display-name="預設_68"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69" style:display-name="預設_69"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3_5f_1_5f_1_5f_1" style:display-name="無填入也無線條的物件_1_3_1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9" style:display-name="無填入也無線條的物件_1_9"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70" style:display-name="預設_70"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71" style:display-name="預設_7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72" style:display-name="預設_72"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10" style:display-name="無填入也無線條的物件_1_10"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1" style:display-name="無填入也無線條的物件_1_3_1_1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73" style:display-name="預設_73"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74" style:display-name="預設_74"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75" style:display-name="預設_75"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76" style:display-name="預設_76"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3_5f_1_5f_1_5f_1_5f_2" style:display-name="無填入也無線條的物件_1_3_1_1_1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77" style:display-name="預設_77"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11" style:display-name="無填入也無線條的物件_1_1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 style:display-name="無填入也無線條的物件_1_3_1_1_1_3"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78" style:display-name="預設_78"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79" style:display-name="預設_79"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80" style:display-name="預設_80"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3_5f_1_5f_1_5f_1_5f_3_5f_1" style:display-name="無填入也無線條的物件_1_3_1_1_1_3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81" style:display-name="預設_8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3_5f_1_5f_1_5f_1_5f_3_5f_2" style:display-name="無填入也無線條的物件_1_3_1_1_1_3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2" style:display-name="無填入也無線條的物件_1_1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82" style:display-name="預設_8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81_5f_1" style:display-name="預設_81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13" style:display-name="無填入也無線條的物件_1_13"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83" style:display-name="預設_8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84" style:display-name="預設_84"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14" style:display-name="無填入也無線條的物件_1_14"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3_5f_1" style:display-name="無填入也無線條的物件_1_13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_5f_2_5f_1" style:display-name="無填入也無線條的物件_1_3_1_1_1_3_2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84_5f_1" style:display-name="預設_84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4_5f_2" style:display-name="無填入也無線條的物件_1_4_2" style:family="paragraph">
      <style:paragraph-properties fo:margin-top="0.497cm" fo:margin-bottom="0cm" style:contextual-spacing="false" style:line-height-at-least="1.099cm" fo:text-align="center" style:justify-single-word="false"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85" style:display-name="預設_85"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4" style:display-name="無填入也無線條的物件_4" style:family="paragraph" style:parent-style-name="預設繪圖樣式">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_5f_2_5f_1_5f_1" style:display-name="無填入也無線條的物件_1_3_1_1_1_3_2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85_5f_1" style:display-name="預設_85_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86" style:display-name="預設_86"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15" style:display-name="無填入也無線條的物件_1_15"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_5f_2_5f_1_5f_1_5f_1" style:display-name="無填入也無線條的物件_1_3_1_1_1_3_2_1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62_5f_1_5f_1" style:display-name="預設_62_1_1"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87" style:display-name="預設_87"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88" style:display-name="預設_88"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16" style:display-name="無填入也無線條的物件_1_16"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6_5f_1" style:display-name="無填入也無線條的物件_1_16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89" style:display-name="預設_89"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3_5f_1_5f_1_5f_1_5f_3_5f_2_5f_1_5f_1_5f_2" style:display-name="無填入也無線條的物件_1_3_1_1_1_3_2_1_1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WW_5f_CharLFO4LVL1" style:display-name="WW_CharLFO4LVL1" style:family="paragraph">
      <style:paragraph-properties fo:hyphenation-ladder-count="no-limit"/>
      <style:text-properties style:font-name="標楷體" fo:font-family="標楷體" style:font-family-generic="script" style:font-pitch="fixed"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WW8Num5z8"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7"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6"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5"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4"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3"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2"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1"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8Num5z0"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90" style:display-name="預設_90"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17" style:display-name="無填入也無線條的物件_1_17"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5_5f_1" style:display-name="無填入也無線條的物件_1_15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90_5f_1" style:display-name="預設_90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91" style:display-name="預設_9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18" style:display-name="無填入也無線條的物件_1_18"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5_5f_2" style:display-name="無填入也無線條的物件_1_15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92" style:display-name="預設_92"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無填入也無線條的物件_5f_1_5f_19" style:display-name="無填入也無線條的物件_1_19"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_5f_2_5f_1_5f_1_5f_2_5f_1" style:display-name="無填入也無線條的物件_1_3_1_1_1_3_2_1_1_2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93" style:display-name="預設_93"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94" style:display-name="預設_94"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29_5f_1" style:display-name="預設_29_1"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預設_5f_95" style:display-name="預設_95"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3_5f_1_5f_1_5f_1_5f_3_5f_2_5f_1_5f_1_5f_2_5f_1_5f_1" style:display-name="無填入也無線條的物件_1_3_1_1_1_3_2_1_1_2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20" style:display-name="無填入也無線條的物件_1_20" style:family="paragraph">
      <style:paragraph-properties fo:margin-top="0.497cm" fo:margin-bottom="0cm" style:contextual-spacing="false" style:line-height-at-least="1.099cm" fo:text-align="center" style:justify-single-word="false"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無填入也無線條的物件_5f_1_5f_4_5f_2_5f_1" style:display-name="無填入也無線條的物件_1_4_2_1" style:family="paragraph">
      <style:paragraph-properties fo:margin-top="0.497cm" fo:margin-bottom="0cm" style:contextual-spacing="false" style:line-height-at-least="1.099cm" fo:text-align="center" style:justify-single-word="false"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96" style:display-name="預設_96"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21" style:display-name="無填入也無線條的物件_1_2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8_5f_1" style:display-name="無填入也無線條的物件_1_18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5_5f_2_5f_1" style:display-name="無填入也無線條的物件_1_15_2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_5f_2_5f_1_5f_1_5f_2_5f_1_5f_1_5f_1" style:display-name="無填入也無線條的物件_1_3_1_1_1_3_2_1_1_2_1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預設_5f_97" style:display-name="預設_97"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無填入也無線條的物件_5f_1_5f_22" style:display-name="無填入也無線條的物件_1_2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8_5f_2" style:display-name="無填入也無線條的物件_1_18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15_5f_2_5f_2" style:display-name="無填入也無線條的物件_1_15_2_2"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無填入也無線條的物件_5f_1_5f_3_5f_1_5f_1_5f_1_5f_3_5f_2_5f_1_5f_1_5f_2_5f_1_5f_1_5f_1_5f_1" style:display-name="無填入也無線條的物件_1_3_1_1_1_3_2_1_1_2_1_1_1_1" style:family="paragraph" style:parent-style-name="預設_5f_21">
      <style:paragraph-properties fo:hyphenation-ladder-count="no-limit"/>
      <style:text-properties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loext:hyphenation-no-caps="false"/>
    </style:style>
    <style:style style:name="ListLabel_20_115" style:display-name="ListLabel 11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14" style:display-name="ListLabel 11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13" style:display-name="ListLabel 11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12" style:display-name="ListLabel 11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11" style:display-name="ListLabel 11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10" style:display-name="ListLabel 11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9" style:display-name="ListLabel 10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8" style:display-name="ListLabel 10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7" style:display-name="ListLabel 10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6" style:display-name="ListLabel 10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5" style:display-name="ListLabel 10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4" style:display-name="ListLabel 10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3" style:display-name="ListLabel 10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2" style:display-name="ListLabel 10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1" style:display-name="ListLabel 10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100" style:display-name="ListLabel 10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9" style:display-name="ListLabel 9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8" style:display-name="ListLabel 9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7" style:display-name="ListLabel 9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6" style:display-name="ListLabel 9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5" style:display-name="ListLabel 9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4" style:display-name="ListLabel 9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3" style:display-name="ListLabel 9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2" style:display-name="ListLabel 9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1" style:display-name="ListLabel 9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90" style:display-name="ListLabel 9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9" style:display-name="ListLabel 8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8" style:display-name="ListLabel 8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7" style:display-name="ListLabel 8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6" style:display-name="ListLabel 8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5" style:display-name="ListLabel 8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4" style:display-name="ListLabel 8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3" style:display-name="ListLabel 8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2" style:display-name="ListLabel 8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1" style:display-name="ListLabel 8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80" style:display-name="ListLabel 8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9" style:display-name="ListLabel 7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8" style:display-name="ListLabel 7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7" style:display-name="ListLabel 7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6" style:display-name="ListLabel 7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5" style:display-name="ListLabel 7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4" style:display-name="ListLabel 7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ListLabel_20_73" style:display-name="ListLabel 7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註解方塊文字_20_字元1" style:display-name="註解方塊文字 字元1" style:family="paragraph">
      <style:paragraph-properties fo:hyphenation-ladder-count="no-limit"/>
      <style:text-properties style:font-name="Cambria" fo:font-family="Cambria" style:font-family-generic="roman" style:font-pitch="variable" fo:font-size="9pt" style:font-name-asian="Tahoma" style:font-family-asian="Tahoma" style:font-family-generic-asian="swiss" style:font-pitch-asian="variable" style:font-size-asian="9pt" style:font-name-complex="Arial Black" style:font-family-complex="'Arial Black'" style:font-family-generic-complex="swiss" style:font-pitch-complex="variable" fo:hyphenate="false" loext:hyphenation-no-caps="false"/>
    </style:style>
    <style:style style:name="_ad__b6__a7_À_20__a6_r_a4__b8_1" style:display-name="­¶§À ¦r¤¸1" style:family="paragraph">
      <style:paragraph-properties fo:hyphenation-ladder-count="no-limit"/>
      <style:text-properties fo:font-size="10pt"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_ad__b6__ad__ba__20__a6_r_a4__b8_1" style:display-name="­¶­º ¦r¤¸1" style:family="paragraph">
      <style:paragraph-properties fo:hyphenation-ladder-count="no-limit"/>
      <style:text-properties fo:font-size="10pt"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_a5__bb__a4_å_20__a6_r_a4__b8_" style:display-name="¥»¤å ¦r¤¸"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_20_字元" style:display-name="標題 字元" style:family="paragraph">
      <style:paragraph-properties fo:hyphenation-ladder-count="no-limit"/>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清單段落_20_字元" style:display-name="清單段落 字元" style:family="paragraph">
      <style:paragraph-properties fo:hyphenation-ladder-count="no-limit"/>
      <style:text-properties style:font-name="Times New Roman" fo:font-family="'Times New Roman'" style:font-family-generic="roman" style:font-pitch="variable" fo:font-size="10pt" style:letter-kerning="false"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表格格線31" style:family="paragraph">
      <style:paragraph-properties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表格格線3" style:family="paragraph">
      <style:paragraph-properties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表格格線2" style:family="paragraph">
      <style:paragraph-properties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Table_20_Normal1" style:display-name="Table Normal1" style:family="paragraph">
      <style:paragraph-properties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Table_20_Normal" style:display-name="Table Normal" style:family="paragraph">
      <style:paragraph-properties fo:hyphenation-ladder-count="no-limit"/>
      <style:text-properties style:font-name="Calibri" fo:font-family="Calibri" style:font-family-generic="swiss" style:font-pitch="variable" fo:font-size="11pt" style:font-name-asian="Tahoma" style:font-family-asian="Tahoma" style:font-family-generic-asian="swiss" style:font-pitch-asian="variable" style:font-size-asian="11pt" style:font-name-complex="Arial Black" style:font-family-complex="'Arial Black'" style:font-family-generic-complex="swiss" style:font-pitch-complex="variable" fo:hyphenate="false" loext:hyphenation-no-caps="false"/>
    </style:style>
    <style:style style:name="_aa_í_ae_æ_bc_ÐÃD" style:display-name="ªí®æ¼ÐÃD" style:family="paragraph">
      <style:paragraph-properties fo:text-align="center" style:justify-single-word="false" fo:hyphenation-ladder-count="no-limit"/>
      <style:text-properties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_aa_í_ae_æ_a4__ba__ae_e" style:display-name="ªí®æ¤º®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_a5__7e__ae_Ø_a4__ba__ae_e" style:display-name="¥~®Ø¤º®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清單段落1" style:family="paragraph">
      <style:paragraph-properties fo:margin-left="1.494cm" fo:margin-right="0cm" style:line-height-at-least="1.245cm" fo:hyphenation-ladder-count="no-limit" fo:text-indent="0cm" style:auto-text-indent="false">
        <style:tab-stops/>
      </style:paragraph-properties>
      <style:text-properties style:font-name="標楷體" fo:font-family="標楷體" style:font-family-generic="script" style:font-pitch="fixed" fo:font-size="10pt" style:font-name-asian="Tahoma" style:font-family-asian="Tahoma" style:font-family-generic-asian="swiss" style:font-pitch-asian="variable" style:font-size-asian="10pt" style:font-name-complex="Arial Black" style:font-family-complex="'Arial Black'" style:font-family-generic-complex="swiss" style:font-pitch-complex="variable" fo:hyphenate="false" loext:hyphenation-no-caps="false"/>
    </style:style>
    <style:style style:name="修訂" style:family="paragraph">
      <style:paragraph-properties fo:hyphenation-ladder-count="no-limit"/>
      <style:text-properties style:font-name="新細明體" fo:font-family="新細明體"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_af_Á_a4_Þ" style:display-name="¯Á¤Þ"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段落字型1"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_5f_98" style:display-name="預設_98"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新細明體" fo:font-family="新細明體"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99" style:display-name="預設_99" style:family="paragraph">
      <style:paragraph-properties style:line-height-at-least="0.353cm"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新細明體" fo:font-family="新細明體"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00" style:display-name="預設_100"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01" style:display-name="預設_101"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02" style:display-name="預設_102" style:family="paragraph">
      <style:paragraph-properties style:line-height-at-least="0.353cm" fo:hyphenation-ladder-count="no-limit"/>
      <style:text-properties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預設_5f_103" style:display-name="預設_103" style:family="paragraph">
      <style:paragraph-properties fo:margin-top="0.282cm" fo:margin-bottom="0cm" style: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WW_5f_CharLFO9LVL9" style:display-name="WW_CharLFO9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8" style:display-name="WW_CharLFO9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7" style:display-name="WW_CharLFO9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6" style:display-name="WW_CharLFO9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5" style:display-name="WW_CharLFO9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4" style:display-name="WW_CharLFO9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3" style:display-name="WW_CharLFO9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2" style:display-name="WW_CharLFO9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9LVL1" style:display-name="WW_CharLFO9LVL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9" style:display-name="WW_CharLFO8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8" style:display-name="WW_CharLFO8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7" style:display-name="WW_CharLFO8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6" style:display-name="WW_CharLFO8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5" style:display-name="WW_CharLFO8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4" style:display-name="WW_CharLFO8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3" style:display-name="WW_CharLFO8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2" style:display-name="WW_CharLFO8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8LVL1" style:display-name="WW_CharLFO8LVL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9" style:display-name="WW_CharLFO7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8" style:display-name="WW_CharLFO7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7" style:display-name="WW_CharLFO7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6" style:display-name="WW_CharLFO7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5" style:display-name="WW_CharLFO7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4" style:display-name="WW_CharLFO7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3" style:display-name="WW_CharLFO7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2" style:display-name="WW_CharLFO7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7LVL1" style:display-name="WW_CharLFO7LVL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9" style:display-name="WW_CharLFO6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8" style:display-name="WW_CharLFO6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7" style:display-name="WW_CharLFO6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6" style:display-name="WW_CharLFO6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5" style:display-name="WW_CharLFO6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4" style:display-name="WW_CharLFO6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3" style:display-name="WW_CharLFO6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2" style:display-name="WW_CharLFO6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6LVL1_5f_1" style:display-name="WW_CharLFO6LVL1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9" style:display-name="WW_CharLFO5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8" style:display-name="WW_CharLFO5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7" style:display-name="WW_CharLFO5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6" style:display-name="WW_CharLFO5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5" style:display-name="WW_CharLFO5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4" style:display-name="WW_CharLFO5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3" style:display-name="WW_CharLFO5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2" style:display-name="WW_CharLFO5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5LVL1" style:display-name="WW_CharLFO5LVL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9" style:display-name="WW_CharLFO4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8" style:display-name="WW_CharLFO4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7" style:display-name="WW_CharLFO4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6" style:display-name="WW_CharLFO4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5" style:display-name="WW_CharLFO4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4" style:display-name="WW_CharLFO4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3" style:display-name="WW_CharLFO4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2" style:display-name="WW_CharLFO4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4LVL1_5f_1" style:display-name="WW_CharLFO4LVL1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9" style:display-name="WW_CharLFO3LVL9"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8" style:display-name="WW_CharLFO3LVL8"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7" style:display-name="WW_CharLFO3LVL7"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6" style:display-name="WW_CharLFO3LVL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5" style:display-name="WW_CharLFO3LVL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4" style:display-name="WW_CharLFO3LVL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3" style:display-name="WW_CharLFO3LVL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2" style:display-name="WW_CharLFO3LVL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3LVL1_5f_1" style:display-name="WW_CharLFO3LVL1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9_5f_1" style:display-name="WW_CharLFO2LVL9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8_5f_1" style:display-name="WW_CharLFO2LVL8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7_5f_1" style:display-name="WW_CharLFO2LVL7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6_5f_1" style:display-name="WW_CharLFO2LVL6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5_5f_1" style:display-name="WW_CharLFO2LVL5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4_5f_1" style:display-name="WW_CharLFO2LVL4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3_5f_1" style:display-name="WW_CharLFO2LVL3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2_5f_1" style:display-name="WW_CharLFO2LVL2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2LVL1_5f_1" style:display-name="WW_CharLFO2LVL1_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WW_5f_CharLFO1LVL1_5f_1" style:display-name="WW_CharLFO1LVL1_1" style:family="paragraph">
      <style:paragraph-properties fo:hyphenation-ladder-count="no-limit"/>
      <style:text-properties style:font-name="標楷體" fo:font-family="標楷體" style:font-family-generic="script" style:font-pitch="fixed" fo:font-size="16pt" style:font-name-asian="Tahoma" style:font-family-asian="Tahoma" style:font-family-generic-asian="swiss" style:font-pitch-asian="variable" style:font-size-asian="16pt" style:font-name-complex="Arial Black" style:font-family-complex="'Arial Black'" style:font-family-generic-complex="swiss" style:font-pitch-complex="variable" fo:hyphenate="false" loext:hyphenation-no-caps="false"/>
    </style:style>
    <style:style style:name="強調粗體2" style:family="paragraph">
      <style:paragraph-properties fo:hyphenation-ladder-count="no-limit"/>
      <style:text-properties fo:font-weight="bold" style:font-name-asian="Tahoma" style:font-family-asian="Tahoma" style:font-family-generic-asian="swiss" style:font-pitch-asian="variable" style:font-weight-asian="bold" style:font-name-complex="Arial Black" style:font-family-complex="'Arial Black'" style:font-family-generic-complex="swiss" style:font-pitch-complex="variable" fo:hyphenate="false" loext:hyphenation-no-caps="false"/>
    </style:style>
    <style:style style:name="註解參照2" style:family="paragraph">
      <style:paragraph-properties fo:hyphenation-ladder-count="no-limit"/>
      <style:text-properties fo:font-size="9pt" style:font-name-asian="Tahoma" style:font-family-asian="Tahoma" style:font-family-generic-asian="swiss" style:font-pitch-asian="variable" style:font-size-asian="9pt" style:font-name-complex="Arial Black" style:font-family-complex="'Arial Black'" style:font-family-generic-complex="swiss" style:font-pitch-complex="variable" fo:hyphenate="false" loext:hyphenation-no-caps="false"/>
    </style:style>
    <style:style style:name="預設段落字型3" style:family="paragraph">
      <style:paragraph-properties fo:hyphenation-ladder-count="no-limit"/>
      <style:text-properties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段落字型2" style:family="paragraph">
      <style:paragraph-properties fo:hyphenation-ladder-count="no-limit"/>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Arial Black" style:font-family-complex="'Arial Black'" style:font-family-generic-complex="swiss" style:font-pitch-complex="variable" fo:hyphenate="false" loext:hyphenation-no-caps="false"/>
    </style:style>
    <style:style style:name="定量線" style:family="paragraph">
      <style:paragraph-properties fo:margin-top="1.547cm" fo:margin-bottom="0cm" style:contextual-spacing="false" style:line-height-at-least="10.642cm" fo:hyphenation-ladder-count="no-limit">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題名_20_2" style:display-name="題名 2" style:family="paragraph">
      <style:paragraph-properties fo:margin-left="0cm" fo:margin-right="1.092cm" fo:margin-top="0.554cm" fo:margin-bottom="0.554cm" style:contextual-spacing="false" style:line-height-at-least="10.642cm" fo:text-align="center" style:justify-single-word="false" fo:hyphenation-ladder-count="no-limit" fo:text-indent="0cm" style:auto-text-indent="false">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題名_20_1" style:display-name="題名 1" style:family="paragraph">
      <style:paragraph-properties fo:margin-top="1.547cm" fo:margin-bottom="0cm" style:contextual-spacing="false" style:line-height-at-least="10.642cm" fo:text-align="center" style:justify-single-word="false" fo:hyphenation-ladder-count="no-limit">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內文行首縮排" style:family="paragraph">
      <style:paragraph-properties fo:margin-left="0cm" fo:margin-right="0cm" fo:margin-top="1.547cm" fo:margin-bottom="0cm" style:contextual-spacing="false" style:line-height-at-least="10.642cm" fo:hyphenation-ladder-count="no-limit" fo:text-indent="3.291cm" style:auto-text-indent="false">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內文左右對齊" style:family="paragraph">
      <style:paragraph-properties fo:margin-top="1.547cm" fo:margin-bottom="0cm" style:contextual-spacing="false" style:line-height-at-least="10.642cm" fo:hyphenation-ladder-count="no-limit">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不填色的物件" style:family="paragraph">
      <style:paragraph-properties fo:margin-top="1.547cm" fo:margin-bottom="0cm" style:contextual-spacing="false" style:line-height-at-least="10.642cm" fo:hyphenation-ladder-count="no-limit">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帶陰影的物件" style:family="paragraph">
      <style:paragraph-properties fo:margin-top="1.547cm" fo:margin-bottom="0cm" style:contextual-spacing="false" style:line-height-at-least="10.642cm" fo:hyphenation-ladder-count="no-limit">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帶箭頭的物件" style:family="paragraph">
      <style:paragraph-properties fo:margin-top="1.547cm" fo:margin-bottom="0cm" style:contextual-spacing="false" style:line-height-at-least="10.642cm" fo:hyphenation-ladder-count="no-limit">
        <style:tab-stops>
          <style:tab-stop style:position="0cm"/>
          <style:tab-stop style:position="6.846cm"/>
          <style:tab-stop style:position="13.686cm"/>
          <style:tab-stop style:position="20.54cm"/>
          <style:tab-stop style:position="27.395cm"/>
          <style:tab-stop style:position="34.241cm"/>
          <style:tab-stop style:position="41.093cm"/>
          <style:tab-stop style:position="47.939cm"/>
          <style:tab-stop style:position="54.793cm"/>
        </style:tab-stops>
      </style:paragraph-properties>
      <style:text-properties fo:color="#000000" loext:opacity="100%" style:font-name="Liberation Sans" fo:font-family="'Liberation Sans'" style:font-family-generic="swiss" style:font-pitch="variable"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預設" style:family="paragraph">
      <style:paragraph-properties fo:margin-top="0.497cm" fo:margin-bottom="0cm" style:contextual-spacing="false" style:line-height-at-least="1.099cm"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style:font-name="微軟正黑體" fo:font-family="微軟正黑體"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2-obj-標題及物件_7e_LT_7e_Gliederung_20_1" style:display-name="Master1-Layout2-obj-標題及物件~LT~Gliederung 1" style:family="paragraph">
      <style:paragraph-properties fo:margin-top="0.497cm" fo:margin-bottom="0cm" style:contextual-spacing="false"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2-obj-標題及物件_7e_LT_7e_Gliederung_20_2" style:display-name="Master1-Layout2-obj-標題及物件~LT~Gliederung 2" style:family="paragraph" style:parent-style-name="Master1-Layout2-obj-標題及物件_7e_LT_7e_Gliederung_20_1">
      <style:paragraph-properties fo:margin-top="0.399cm" fo:margin-bottom="0cm" style: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loext:hyphenation-no-caps="false"/>
    </style:style>
    <style:style style:name="Master1-Layout2-obj-標題及物件_7e_LT_7e_Gliederung_20_3" style:display-name="Master1-Layout2-obj-標題及物件~LT~Gliederung 3" style:family="paragraph" style:parent-style-name="Master1-Layout2-obj-標題及物件_7e_LT_7e_Gliederung_20_2">
      <style:paragraph-properties fo:margin-top="0.298cm" fo:margin-bottom="0cm" style:contextual-spacing="false" fo:hyphenation-ladder-count="no-limit"/>
      <style:text-properties fo:font-size="24pt" style:font-size-asian="24pt" fo:hyphenate="false" loext:hyphenation-no-caps="false"/>
    </style:style>
    <style:style style:name="Master1-Layout2-obj-標題及物件_7e_LT_7e_Gliederung_20_4" style:display-name="Master1-Layout2-obj-標題及物件~LT~Gliederung 4" style:family="paragraph" style:parent-style-name="Master1-Layout2-obj-標題及物件_7e_LT_7e_Gliederung_20_3">
      <style:paragraph-properties fo:margin-top="0.198cm" fo:margin-bottom="0cm" style:contextual-spacing="false" fo:hyphenation-ladder-count="no-limit"/>
      <style:text-properties fo:font-size="20pt" style:font-size-asian="20pt" fo:hyphenate="false" loext:hyphenation-no-caps="false"/>
    </style:style>
    <style:style style:name="Master1-Layout2-obj-標題及物件_7e_LT_7e_Gliederung_20_5" style:display-name="Master1-Layout2-obj-標題及物件~LT~Gliederung 5" style:family="paragraph" style:parent-style-name="Master1-Layout2-obj-標題及物件_7e_LT_7e_Gliederung_20_4">
      <style:paragraph-properties fo:margin-top="0.099cm" fo:margin-bottom="0cm" style:contextual-spacing="false" fo:hyphenation-ladder-count="no-limit"/>
      <style:text-properties fo:hyphenate="false" loext:hyphenation-no-caps="false"/>
    </style:style>
    <style:style style:name="Master1-Layout2-obj-標題及物件_7e_LT_7e_Gliederung_20_6" style:display-name="Master1-Layout2-obj-標題及物件~LT~Gliederung 6" style:family="paragraph" style:parent-style-name="Master1-Layout2-obj-標題及物件_7e_LT_7e_Gliederung_20_5">
      <style:paragraph-properties fo:hyphenation-ladder-count="no-limit"/>
      <style:text-properties fo:hyphenate="false" loext:hyphenation-no-caps="false"/>
    </style:style>
    <style:style style:name="Master1-Layout2-obj-標題及物件_7e_LT_7e_Gliederung_20_7" style:display-name="Master1-Layout2-obj-標題及物件~LT~Gliederung 7" style:family="paragraph" style:parent-style-name="Master1-Layout2-obj-標題及物件_7e_LT_7e_Gliederung_20_6">
      <style:paragraph-properties fo:hyphenation-ladder-count="no-limit"/>
      <style:text-properties fo:hyphenate="false" loext:hyphenation-no-caps="false"/>
    </style:style>
    <style:style style:name="Master1-Layout2-obj-標題及物件_7e_LT_7e_Gliederung_20_8" style:display-name="Master1-Layout2-obj-標題及物件~LT~Gliederung 8" style:family="paragraph" style:parent-style-name="Master1-Layout2-obj-標題及物件_7e_LT_7e_Gliederung_20_7">
      <style:paragraph-properties fo:hyphenation-ladder-count="no-limit"/>
      <style:text-properties fo:hyphenate="false" loext:hyphenation-no-caps="false"/>
    </style:style>
    <style:style style:name="Master1-Layout2-obj-標題及物件_7e_LT_7e_Gliederung_20_9" style:display-name="Master1-Layout2-obj-標題及物件~LT~Gliederung 9" style:family="paragraph" style:parent-style-name="Master1-Layout2-obj-標題及物件_7e_LT_7e_Gliederung_20_8">
      <style:paragraph-properties fo:hyphenation-ladder-count="no-limit"/>
      <style:text-properties fo:hyphenate="false" loext:hyphenation-no-caps="false"/>
    </style:style>
    <style:style style:name="Master1-Layout2-obj-標題及物件_7e_LT_7e_Titel" style:display-name="Master1-Layout2-obj-標題及物件~LT~Titel" style:family="paragraph">
      <style:paragraph-properties fo:text-align="center" style:justify-single-word="false" fo:hyphenation-ladder-count="no-limit"/>
      <style:text-properties style:font-name="Mangal" fo:font-family="Mangal"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Master1-Layout2-obj-標題及物件_7e_LT_7e_Untertitel" style:display-name="Master1-Layout2-obj-標題及物件~LT~Untertitel" style:family="paragraph">
      <style:paragraph-properties fo:text-align="center" style:justify-single-word="false"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2-obj-標題及物件_7e_LT_7e_Notizen" style:display-name="Master1-Layout2-obj-標題及物件~LT~Notizen" style:family="paragraph">
      <style:paragraph-properties fo:margin-left="0.6cm" fo:margin-right="0cm"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Master1-Layout2-obj-標題及物件_7e_LT_7e_Hintergrundobjekte" style:display-name="Master1-Layout2-obj-標題及物件~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2-obj-標題及物件_7e_LT_7e_Hintergrund" style:display-name="Master1-Layout2-obj-標題及物件~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2-obj-標題及物件_5f__7e_LT_7e_Gliederung_20_1" style:display-name="Master1-Layout2-obj-標題及物件_~LT~Gliederung 1" style:family="paragraph">
      <style:paragraph-properties fo:margin-top="0.497cm" fo:margin-bottom="0cm" style:contextual-spacing="false"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2-obj-標題及物件_5f__7e_LT_7e_Gliederung_20_2" style:display-name="Master1-Layout2-obj-標題及物件_~LT~Gliederung 2" style:family="paragraph" style:parent-style-name="Master1-Layout2-obj-標題及物件_5f__7e_LT_7e_Gliederung_20_1">
      <style:paragraph-properties fo:margin-top="0.399cm" fo:margin-bottom="0cm" style: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loext:hyphenation-no-caps="false"/>
    </style:style>
    <style:style style:name="Master1-Layout2-obj-標題及物件_5f__7e_LT_7e_Gliederung_20_3" style:display-name="Master1-Layout2-obj-標題及物件_~LT~Gliederung 3" style:family="paragraph" style:parent-style-name="Master1-Layout2-obj-標題及物件_5f__7e_LT_7e_Gliederung_20_2">
      <style:paragraph-properties fo:margin-top="0.298cm" fo:margin-bottom="0cm" style:contextual-spacing="false" fo:hyphenation-ladder-count="no-limit"/>
      <style:text-properties fo:font-size="24pt" style:font-size-asian="24pt" fo:hyphenate="false" loext:hyphenation-no-caps="false"/>
    </style:style>
    <style:style style:name="Master1-Layout2-obj-標題及物件_5f__7e_LT_7e_Gliederung_20_4" style:display-name="Master1-Layout2-obj-標題及物件_~LT~Gliederung 4" style:family="paragraph" style:parent-style-name="Master1-Layout2-obj-標題及物件_5f__7e_LT_7e_Gliederung_20_3">
      <style:paragraph-properties fo:margin-top="0.198cm" fo:margin-bottom="0cm" style:contextual-spacing="false" fo:hyphenation-ladder-count="no-limit"/>
      <style:text-properties fo:font-size="20pt" style:font-size-asian="20pt" fo:hyphenate="false" loext:hyphenation-no-caps="false"/>
    </style:style>
    <style:style style:name="Master1-Layout2-obj-標題及物件_5f__7e_LT_7e_Gliederung_20_5" style:display-name="Master1-Layout2-obj-標題及物件_~LT~Gliederung 5" style:family="paragraph" style:parent-style-name="Master1-Layout2-obj-標題及物件_5f__7e_LT_7e_Gliederung_20_4">
      <style:paragraph-properties fo:margin-top="0.099cm" fo:margin-bottom="0cm" style:contextual-spacing="false" fo:hyphenation-ladder-count="no-limit"/>
      <style:text-properties fo:hyphenate="false" loext:hyphenation-no-caps="false"/>
    </style:style>
    <style:style style:name="Master1-Layout2-obj-標題及物件_5f__7e_LT_7e_Gliederung_20_6" style:display-name="Master1-Layout2-obj-標題及物件_~LT~Gliederung 6" style:family="paragraph" style:parent-style-name="Master1-Layout2-obj-標題及物件_5f__7e_LT_7e_Gliederung_20_5">
      <style:paragraph-properties fo:hyphenation-ladder-count="no-limit"/>
      <style:text-properties fo:hyphenate="false" loext:hyphenation-no-caps="false"/>
    </style:style>
    <style:style style:name="Master1-Layout2-obj-標題及物件_5f__7e_LT_7e_Gliederung_20_7" style:display-name="Master1-Layout2-obj-標題及物件_~LT~Gliederung 7" style:family="paragraph" style:parent-style-name="Master1-Layout2-obj-標題及物件_5f__7e_LT_7e_Gliederung_20_6">
      <style:paragraph-properties fo:hyphenation-ladder-count="no-limit"/>
      <style:text-properties fo:hyphenate="false" loext:hyphenation-no-caps="false"/>
    </style:style>
    <style:style style:name="Master1-Layout2-obj-標題及物件_5f__7e_LT_7e_Gliederung_20_8" style:display-name="Master1-Layout2-obj-標題及物件_~LT~Gliederung 8" style:family="paragraph" style:parent-style-name="Master1-Layout2-obj-標題及物件_5f__7e_LT_7e_Gliederung_20_7">
      <style:paragraph-properties fo:hyphenation-ladder-count="no-limit"/>
      <style:text-properties fo:hyphenate="false" loext:hyphenation-no-caps="false"/>
    </style:style>
    <style:style style:name="Master1-Layout2-obj-標題及物件_5f__7e_LT_7e_Gliederung_20_9" style:display-name="Master1-Layout2-obj-標題及物件_~LT~Gliederung 9" style:family="paragraph" style:parent-style-name="Master1-Layout2-obj-標題及物件_5f__7e_LT_7e_Gliederung_20_8">
      <style:paragraph-properties fo:hyphenation-ladder-count="no-limit"/>
      <style:text-properties fo:hyphenate="false" loext:hyphenation-no-caps="false"/>
    </style:style>
    <style:style style:name="Master1-Layout2-obj-標題及物件_5f__7e_LT_7e_Titel" style:display-name="Master1-Layout2-obj-標題及物件_~LT~Titel" style:family="paragraph">
      <style:paragraph-properties fo:text-align="center" style:justify-single-word="false" fo:hyphenation-ladder-count="no-limit"/>
      <style:text-properties style:font-name="Mangal" fo:font-family="Mangal"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Master1-Layout2-obj-標題及物件_5f__7e_LT_7e_Untertitel" style:display-name="Master1-Layout2-obj-標題及物件_~LT~Untertitel" style:family="paragraph">
      <style:paragraph-properties fo:text-align="center" style:justify-single-word="false"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2-obj-標題及物件_5f__7e_LT_7e_Notizen" style:display-name="Master1-Layout2-obj-標題及物件_~LT~Notizen" style:family="paragraph">
      <style:paragraph-properties fo:margin-left="0.6cm" fo:margin-right="0cm"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Master1-Layout2-obj-標題及物件_5f__7e_LT_7e_Hintergrundobjekte" style:display-name="Master1-Layout2-obj-標題及物件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2-obj-標題及物件_5f__7e_LT_7e_Hintergrund" style:display-name="Master1-Layout2-obj-標題及物件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投影片_7e_LT_7e_Gliederung_20_1" style:display-name="標題投影片~LT~Gliederung 1" style:family="paragraph">
      <style:paragraph-properties fo:margin-top="0.497cm" fo:margin-bottom="0cm" style:contextual-spacing="false" style:line-height-at-least="0.353cm" fo:hyphenation-ladder-count="no-limit"/>
      <style:text-properties fo:color="#000000"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投影片_7e_LT_7e_Gliederung_20_2" style:display-name="標題投影片~LT~Gliederung 2" style:family="paragraph" style:parent-style-name="標題投影片_7e_LT_7e_Gliederung_20_1">
      <style:paragraph-properties fo:margin-top="0.399cm" fo:margin-bottom="0cm" style:contextual-spacing="false" fo:hyphenation-ladder-count="no-limit"/>
      <style:text-properties fo:font-size="24pt" style:font-name-asian="Lucida Sans" style:font-family-asian="'Lucida Sans'" style:font-family-generic-asian="swiss" style:font-pitch-asian="variable" style:font-size-asian="24pt" style:font-name-complex="Lucida Sans" style:font-family-complex="'Lucida Sans'" style:font-family-generic-complex="swiss" style:font-pitch-complex="variable" fo:hyphenate="false" loext:hyphenation-no-caps="false"/>
    </style:style>
    <style:style style:name="標題投影片_7e_LT_7e_Gliederung_20_3" style:display-name="標題投影片~LT~Gliederung 3" style:family="paragraph" style:parent-style-name="標題投影片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投影片_7e_LT_7e_Gliederung_20_4" style:display-name="標題投影片~LT~Gliederung 4" style:family="paragraph" style:parent-style-name="標題投影片_7e_LT_7e_Gliederung_20_3">
      <style:paragraph-properties fo:margin-top="0.198cm" fo:margin-bottom="0cm" style:contextual-spacing="false" fo:hyphenation-ladder-count="no-limit"/>
      <style:text-properties fo:hyphenate="false" loext:hyphenation-no-caps="false"/>
    </style:style>
    <style:style style:name="標題投影片_7e_LT_7e_Gliederung_20_5" style:display-name="標題投影片~LT~Gliederung 5" style:family="paragraph" style:parent-style-name="標題投影片_7e_LT_7e_Gliederung_20_4">
      <style:paragraph-properties fo:margin-top="0.099cm" fo:margin-bottom="0cm" style:contextual-spacing="false" fo:hyphenation-ladder-count="no-limit"/>
      <style:text-properties fo:hyphenate="false" loext:hyphenation-no-caps="false"/>
    </style:style>
    <style:style style:name="標題投影片_7e_LT_7e_Gliederung_20_6" style:display-name="標題投影片~LT~Gliederung 6" style:family="paragraph" style:parent-style-name="標題投影片_7e_LT_7e_Gliederung_20_5">
      <style:paragraph-properties fo:hyphenation-ladder-count="no-limit"/>
      <style:text-properties fo:hyphenate="false" loext:hyphenation-no-caps="false"/>
    </style:style>
    <style:style style:name="標題投影片_7e_LT_7e_Gliederung_20_7" style:display-name="標題投影片~LT~Gliederung 7" style:family="paragraph" style:parent-style-name="標題投影片_7e_LT_7e_Gliederung_20_6">
      <style:paragraph-properties fo:hyphenation-ladder-count="no-limit"/>
      <style:text-properties fo:hyphenate="false" loext:hyphenation-no-caps="false"/>
    </style:style>
    <style:style style:name="標題投影片_7e_LT_7e_Gliederung_20_8" style:display-name="標題投影片~LT~Gliederung 8" style:family="paragraph" style:parent-style-name="標題投影片_7e_LT_7e_Gliederung_20_7">
      <style:paragraph-properties fo:hyphenation-ladder-count="no-limit"/>
      <style:text-properties fo:hyphenate="false" loext:hyphenation-no-caps="false"/>
    </style:style>
    <style:style style:name="標題投影片_7e_LT_7e_Gliederung_20_9" style:display-name="標題投影片~LT~Gliederung 9" style:family="paragraph" style:parent-style-name="標題投影片_7e_LT_7e_Gliederung_20_8">
      <style:paragraph-properties fo:hyphenation-ladder-count="no-limit"/>
      <style:text-properties fo:hyphenate="false" loext:hyphenation-no-caps="false"/>
    </style:style>
    <style:style style:name="標題投影片_7e_LT_7e_Titel" style:display-name="標題投影片~LT~Titel" style:family="paragraph">
      <style:paragraph-properties style:line-height-at-least="0.353cm" fo:hyphenation-ladder-count="no-limit"/>
      <style:text-properties fo:color="#000000"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投影片_7e_LT_7e_Untertitel" style:display-name="標題投影片~LT~Untertitel" style:family="paragraph">
      <style:paragraph-properties fo:text-align="center" style:justify-single-word="false" fo:hyphenation-ladder-count="no-limit"/>
      <style:text-properties style:font-name="Lucida Sans" fo:font-family="'Lucida Sans'"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投影片_7e_LT_7e_Notizen" style:display-name="標題投影片~LT~Notizen" style:family="paragraph">
      <style:paragraph-properties fo:margin-left="0.6cm" fo:margin-right="0cm" fo:hyphenation-ladder-count="no-limit" fo:text-indent="-0.6cm" style:auto-text-indent="false">
        <style:tab-stops/>
      </style:paragraph-properties>
      <style:text-properties style:font-name="Lucida Sans" fo:font-family="'Lucida Sans'" style:font-family-generic="swiss"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投影片_7e_LT_7e_Hintergrundobjekte" style:display-name="標題投影片~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投影片_7e_LT_7e_Hintergrund" style:display-name="標題投影片~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空白_7e_LT_7e_Gliederung_20_1" style:display-name="空白~LT~Gliederung 1" style:family="paragraph">
      <style:paragraph-properties fo:margin-top="0.497cm" fo:margin-bottom="0cm" style:contextual-spacing="false" style:line-height-at-least="0.353cm" fo:hyphenation-ladder-count="no-limit"/>
      <style:text-properties fo:color="#000000"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空白_7e_LT_7e_Gliederung_20_2" style:display-name="空白~LT~Gliederung 2" style:family="paragraph" style:parent-style-name="空白_7e_LT_7e_Gliederung_20_1">
      <style:paragraph-properties fo:margin-top="0.399cm" fo:margin-bottom="0cm" style:contextual-spacing="false" fo:hyphenation-ladder-count="no-limit"/>
      <style:text-properties fo:font-size="24pt" style:font-name-asian="Lucida Sans" style:font-family-asian="'Lucida Sans'" style:font-family-generic-asian="swiss" style:font-pitch-asian="variable" style:font-size-asian="24pt" style:font-name-complex="Lucida Sans" style:font-family-complex="'Lucida Sans'" style:font-family-generic-complex="swiss" style:font-pitch-complex="variable" fo:hyphenate="false" loext:hyphenation-no-caps="false"/>
    </style:style>
    <style:style style:name="空白_7e_LT_7e_Gliederung_20_3" style:display-name="空白~LT~Gliederung 3" style:family="paragraph" style:parent-style-name="空白_7e_LT_7e_Gliederung_20_2">
      <style:paragraph-properties fo:margin-top="0.3cm" fo:margin-bottom="0cm" style:contextual-spacing="false" fo:hyphenation-ladder-count="no-limit"/>
      <style:text-properties fo:font-size="20pt" style:font-size-asian="20pt" fo:hyphenate="false" loext:hyphenation-no-caps="false"/>
    </style:style>
    <style:style style:name="空白_7e_LT_7e_Gliederung_20_4" style:display-name="空白~LT~Gliederung 4" style:family="paragraph" style:parent-style-name="空白_7e_LT_7e_Gliederung_20_3">
      <style:paragraph-properties fo:margin-top="0.198cm" fo:margin-bottom="0cm" style:contextual-spacing="false" fo:hyphenation-ladder-count="no-limit"/>
      <style:text-properties fo:hyphenate="false" loext:hyphenation-no-caps="false"/>
    </style:style>
    <style:style style:name="空白_7e_LT_7e_Gliederung_20_5" style:display-name="空白~LT~Gliederung 5" style:family="paragraph" style:parent-style-name="空白_7e_LT_7e_Gliederung_20_4">
      <style:paragraph-properties fo:margin-top="0.099cm" fo:margin-bottom="0cm" style:contextual-spacing="false" fo:hyphenation-ladder-count="no-limit"/>
      <style:text-properties fo:hyphenate="false" loext:hyphenation-no-caps="false"/>
    </style:style>
    <style:style style:name="空白_7e_LT_7e_Gliederung_20_6" style:display-name="空白~LT~Gliederung 6" style:family="paragraph" style:parent-style-name="空白_7e_LT_7e_Gliederung_20_5">
      <style:paragraph-properties fo:hyphenation-ladder-count="no-limit"/>
      <style:text-properties fo:hyphenate="false" loext:hyphenation-no-caps="false"/>
    </style:style>
    <style:style style:name="空白_7e_LT_7e_Gliederung_20_7" style:display-name="空白~LT~Gliederung 7" style:family="paragraph" style:parent-style-name="空白_7e_LT_7e_Gliederung_20_6">
      <style:paragraph-properties fo:hyphenation-ladder-count="no-limit"/>
      <style:text-properties fo:hyphenate="false" loext:hyphenation-no-caps="false"/>
    </style:style>
    <style:style style:name="空白_7e_LT_7e_Gliederung_20_8" style:display-name="空白~LT~Gliederung 8" style:family="paragraph" style:parent-style-name="空白_7e_LT_7e_Gliederung_20_7">
      <style:paragraph-properties fo:hyphenation-ladder-count="no-limit"/>
      <style:text-properties fo:hyphenate="false" loext:hyphenation-no-caps="false"/>
    </style:style>
    <style:style style:name="空白_7e_LT_7e_Gliederung_20_9" style:display-name="空白~LT~Gliederung 9" style:family="paragraph" style:parent-style-name="空白_7e_LT_7e_Gliederung_20_8">
      <style:paragraph-properties fo:hyphenation-ladder-count="no-limit"/>
      <style:text-properties fo:hyphenate="false" loext:hyphenation-no-caps="false"/>
    </style:style>
    <style:style style:name="空白_7e_LT_7e_Titel" style:display-name="空白~LT~Titel" style:family="paragraph">
      <style:paragraph-properties style:line-height-at-least="0.353cm" fo:hyphenation-ladder-count="no-limit"/>
      <style:text-properties fo:color="#000000"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空白_7e_LT_7e_Untertitel" style:display-name="空白~LT~Untertitel" style:family="paragraph">
      <style:paragraph-properties fo:text-align="center" style:justify-single-word="false" fo:hyphenation-ladder-count="no-limit"/>
      <style:text-properties style:font-name="Lucida Sans" fo:font-family="'Lucida Sans'"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空白_7e_LT_7e_Notizen" style:display-name="空白~LT~Notizen" style:family="paragraph">
      <style:paragraph-properties fo:margin-left="0.6cm" fo:margin-right="0cm" fo:hyphenation-ladder-count="no-limit" fo:text-indent="-0.6cm" style:auto-text-indent="false">
        <style:tab-stops/>
      </style:paragraph-properties>
      <style:text-properties style:font-name="Lucida Sans" fo:font-family="'Lucida Sans'" style:font-family-generic="swiss"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空白_7e_LT_7e_Hintergrundobjekte" style:display-name="空白~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空白_7e_LT_7e_Hintergrund" style:display-name="空白~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7e_LT_7e_Gliederung_20_1" style:display-name="標題及物件~LT~Gliederung 1" style:family="paragraph">
      <style:paragraph-properties fo:margin-top="0.497cm" fo:margin-bottom="0cm" style:contextual-spacing="false" style:line-height-at-least="0.353cm" fo:hyphenation-ladder-count="no-limit"/>
      <style:text-properties fo:color="#000000" loext:opacity="100%" style:font-name="Lucida Sans" fo:font-family="'Lucida Sans'"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7e_LT_7e_Gliederung_20_2" style:display-name="標題及物件~LT~Gliederung 2" style:family="paragraph" style:parent-style-name="標題及物件_7e_LT_7e_Gliederung_20_1">
      <style:paragraph-properties fo:margin-top="0.399cm" fo:margin-bottom="0cm" style:contextual-spacing="false" fo:hyphenation-ladder-count="no-limit"/>
      <style:text-properties fo:font-size="24pt" style:font-name-asian="Lucida Sans" style:font-family-asian="'Lucida Sans'" style:font-family-generic-asian="swiss" style:font-pitch-asian="variable" style:font-size-asian="24pt" style:font-name-complex="Lucida Sans" style:font-family-complex="'Lucida Sans'" style:font-family-generic-complex="swiss" style:font-pitch-complex="variable" fo:hyphenate="false" loext:hyphenation-no-caps="false"/>
    </style:style>
    <style:style style:name="標題及物件_7e_LT_7e_Gliederung_20_3" style:display-name="標題及物件~LT~Gliederung 3" style:family="paragraph" style:parent-style-name="標題及物件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7e_LT_7e_Gliederung_20_4" style:display-name="標題及物件~LT~Gliederung 4" style:family="paragraph" style:parent-style-name="標題及物件_7e_LT_7e_Gliederung_20_3">
      <style:paragraph-properties fo:margin-top="0.198cm" fo:margin-bottom="0cm" style:contextual-spacing="false" fo:hyphenation-ladder-count="no-limit"/>
      <style:text-properties fo:hyphenate="false" loext:hyphenation-no-caps="false"/>
    </style:style>
    <style:style style:name="標題及物件_7e_LT_7e_Gliederung_20_5" style:display-name="標題及物件~LT~Gliederung 5" style:family="paragraph" style:parent-style-name="標題及物件_7e_LT_7e_Gliederung_20_4">
      <style:paragraph-properties fo:margin-top="0.099cm" fo:margin-bottom="0cm" style:contextual-spacing="false" fo:hyphenation-ladder-count="no-limit"/>
      <style:text-properties fo:hyphenate="false" loext:hyphenation-no-caps="false"/>
    </style:style>
    <style:style style:name="標題及物件_7e_LT_7e_Gliederung_20_6" style:display-name="標題及物件~LT~Gliederung 6" style:family="paragraph" style:parent-style-name="標題及物件_7e_LT_7e_Gliederung_20_5">
      <style:paragraph-properties fo:hyphenation-ladder-count="no-limit"/>
      <style:text-properties fo:hyphenate="false" loext:hyphenation-no-caps="false"/>
    </style:style>
    <style:style style:name="標題及物件_7e_LT_7e_Gliederung_20_7" style:display-name="標題及物件~LT~Gliederung 7" style:family="paragraph" style:parent-style-name="標題及物件_7e_LT_7e_Gliederung_20_6">
      <style:paragraph-properties fo:hyphenation-ladder-count="no-limit"/>
      <style:text-properties fo:hyphenate="false" loext:hyphenation-no-caps="false"/>
    </style:style>
    <style:style style:name="標題及物件_7e_LT_7e_Gliederung_20_8" style:display-name="標題及物件~LT~Gliederung 8" style:family="paragraph" style:parent-style-name="標題及物件_7e_LT_7e_Gliederung_20_7">
      <style:paragraph-properties fo:hyphenation-ladder-count="no-limit"/>
      <style:text-properties fo:hyphenate="false" loext:hyphenation-no-caps="false"/>
    </style:style>
    <style:style style:name="標題及物件_7e_LT_7e_Gliederung_20_9" style:display-name="標題及物件~LT~Gliederung 9" style:family="paragraph" style:parent-style-name="標題及物件_7e_LT_7e_Gliederung_20_8">
      <style:paragraph-properties fo:hyphenation-ladder-count="no-limit"/>
      <style:text-properties fo:hyphenate="false" loext:hyphenation-no-caps="false"/>
    </style:style>
    <style:style style:name="標題及物件_7e_LT_7e_Titel" style:display-name="標題及物件~LT~Titel" style:family="paragraph">
      <style:paragraph-properties style:line-height-at-least="0.353cm" fo:hyphenation-ladder-count="no-limit"/>
      <style:text-properties fo:color="#000000" loext:opacity="100%" style:font-name="Lucida Sans" fo:font-family="'Lucida Sans'" style:font-family-generic="swiss"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7e_LT_7e_Untertitel" style:display-name="標題及物件~LT~Untertitel" style:family="paragraph">
      <style:paragraph-properties fo:text-align="center" style:justify-single-word="false" fo:hyphenation-ladder-count="no-limit"/>
      <style:text-properties style:font-name="Lucida Sans" fo:font-family="'Lucida Sans'" style:font-family-generic="swiss"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7e_LT_7e_Notizen" style:display-name="標題及物件~LT~Notizen" style:family="paragraph">
      <style:paragraph-properties fo:margin-left="0.6cm" fo:margin-right="0cm" fo:hyphenation-ladder-count="no-limit" fo:text-indent="-0.6cm" style:auto-text-indent="false">
        <style:tab-stops/>
      </style:paragraph-properties>
      <style:text-properties style:font-name="Lucida Sans" fo:font-family="'Lucida Sans'" style:font-family-generic="swiss"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7e_LT_7e_Hintergrundobjekte" style:display-name="標題及物件~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7e_LT_7e_Hintergrund" style:display-name="標題及物件~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7e_LT_7e_Gliederung_20_1" style:display-name="標題及物件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7e_LT_7e_Gliederung_20_2" style:display-name="標題及物件_~LT~Gliederung 2" style:family="paragraph" style:parent-style-name="標題及物件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標題及物件_5f__7e_LT_7e_Gliederung_20_3" style:display-name="標題及物件_~LT~Gliederung 3" style:family="paragraph" style:parent-style-name="標題及物件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5f__7e_LT_7e_Gliederung_20_4" style:display-name="標題及物件_~LT~Gliederung 4" style:family="paragraph" style:parent-style-name="標題及物件_5f__7e_LT_7e_Gliederung_20_3">
      <style:paragraph-properties fo:margin-top="0.198cm" fo:margin-bottom="0cm" style:contextual-spacing="false" fo:hyphenation-ladder-count="no-limit"/>
      <style:text-properties fo:hyphenate="false" loext:hyphenation-no-caps="false"/>
    </style:style>
    <style:style style:name="標題及物件_5f__7e_LT_7e_Gliederung_20_5" style:display-name="標題及物件_~LT~Gliederung 5" style:family="paragraph" style:parent-style-name="標題及物件_5f__7e_LT_7e_Gliederung_20_4">
      <style:paragraph-properties fo:margin-top="0.099cm" fo:margin-bottom="0cm" style:contextual-spacing="false" fo:hyphenation-ladder-count="no-limit"/>
      <style:text-properties fo:hyphenate="false" loext:hyphenation-no-caps="false"/>
    </style:style>
    <style:style style:name="標題及物件_5f__7e_LT_7e_Gliederung_20_6" style:display-name="標題及物件_~LT~Gliederung 6" style:family="paragraph" style:parent-style-name="標題及物件_5f__7e_LT_7e_Gliederung_20_5">
      <style:paragraph-properties fo:hyphenation-ladder-count="no-limit"/>
      <style:text-properties fo:hyphenate="false" loext:hyphenation-no-caps="false"/>
    </style:style>
    <style:style style:name="標題及物件_5f__7e_LT_7e_Gliederung_20_7" style:display-name="標題及物件_~LT~Gliederung 7" style:family="paragraph" style:parent-style-name="標題及物件_5f__7e_LT_7e_Gliederung_20_6">
      <style:paragraph-properties fo:hyphenation-ladder-count="no-limit"/>
      <style:text-properties fo:hyphenate="false" loext:hyphenation-no-caps="false"/>
    </style:style>
    <style:style style:name="標題及物件_5f__7e_LT_7e_Gliederung_20_8" style:display-name="標題及物件_~LT~Gliederung 8" style:family="paragraph" style:parent-style-name="標題及物件_5f__7e_LT_7e_Gliederung_20_7">
      <style:paragraph-properties fo:hyphenation-ladder-count="no-limit"/>
      <style:text-properties fo:hyphenate="false" loext:hyphenation-no-caps="false"/>
    </style:style>
    <style:style style:name="標題及物件_5f__7e_LT_7e_Gliederung_20_9" style:display-name="標題及物件_~LT~Gliederung 9" style:family="paragraph" style:parent-style-name="標題及物件_5f__7e_LT_7e_Gliederung_20_8">
      <style:paragraph-properties fo:hyphenation-ladder-count="no-limit"/>
      <style:text-properties fo:hyphenate="false" loext:hyphenation-no-caps="false"/>
    </style:style>
    <style:style style:name="標題及物件_5f__7e_LT_7e_Titel" style:display-name="標題及物件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5f__7e_LT_7e_Untertitel" style:display-name="標題及物件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7e_LT_7e_Notizen" style:display-name="標題及物件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5f__7e_LT_7e_Hintergrundobjekte" style:display-name="標題及物件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7e_LT_7e_Hintergrund" style:display-name="標題及物件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标题和内容_7e_LT_7e_Gliederung_20_1" style:display-name="标题和内容~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标题和内容_7e_LT_7e_Gliederung_20_2" style:display-name="标题和内容~LT~Gliederung 2" style:family="paragraph" style:parent-style-name="标题和内容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标题和内容_7e_LT_7e_Gliederung_20_3" style:display-name="标题和内容~LT~Gliederung 3" style:family="paragraph" style:parent-style-name="标题和内容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标题和内容_7e_LT_7e_Gliederung_20_4" style:display-name="标题和内容~LT~Gliederung 4" style:family="paragraph" style:parent-style-name="标题和内容_7e_LT_7e_Gliederung_20_3">
      <style:paragraph-properties fo:margin-top="0.198cm" fo:margin-bottom="0cm" style:contextual-spacing="false" fo:hyphenation-ladder-count="no-limit"/>
      <style:text-properties fo:hyphenate="false" loext:hyphenation-no-caps="false"/>
    </style:style>
    <style:style style:name="标题和内容_7e_LT_7e_Gliederung_20_5" style:display-name="标题和内容~LT~Gliederung 5" style:family="paragraph" style:parent-style-name="标题和内容_7e_LT_7e_Gliederung_20_4">
      <style:paragraph-properties fo:margin-top="0.099cm" fo:margin-bottom="0cm" style:contextual-spacing="false" fo:hyphenation-ladder-count="no-limit"/>
      <style:text-properties fo:hyphenate="false" loext:hyphenation-no-caps="false"/>
    </style:style>
    <style:style style:name="标题和内容_7e_LT_7e_Gliederung_20_6" style:display-name="标题和内容~LT~Gliederung 6" style:family="paragraph" style:parent-style-name="标题和内容_7e_LT_7e_Gliederung_20_5">
      <style:paragraph-properties fo:hyphenation-ladder-count="no-limit"/>
      <style:text-properties fo:hyphenate="false" loext:hyphenation-no-caps="false"/>
    </style:style>
    <style:style style:name="标题和内容_7e_LT_7e_Gliederung_20_7" style:display-name="标题和内容~LT~Gliederung 7" style:family="paragraph" style:parent-style-name="标题和内容_7e_LT_7e_Gliederung_20_6">
      <style:paragraph-properties fo:hyphenation-ladder-count="no-limit"/>
      <style:text-properties fo:hyphenate="false" loext:hyphenation-no-caps="false"/>
    </style:style>
    <style:style style:name="标题和内容_7e_LT_7e_Gliederung_20_8" style:display-name="标题和内容~LT~Gliederung 8" style:family="paragraph" style:parent-style-name="标题和内容_7e_LT_7e_Gliederung_20_7">
      <style:paragraph-properties fo:hyphenation-ladder-count="no-limit"/>
      <style:text-properties fo:hyphenate="false" loext:hyphenation-no-caps="false"/>
    </style:style>
    <style:style style:name="标题和内容_7e_LT_7e_Gliederung_20_9" style:display-name="标题和内容~LT~Gliederung 9" style:family="paragraph" style:parent-style-name="标题和内容_7e_LT_7e_Gliederung_20_8">
      <style:paragraph-properties fo:hyphenation-ladder-count="no-limit"/>
      <style:text-properties fo:hyphenate="false" loext:hyphenation-no-caps="false"/>
    </style:style>
    <style:style style:name="标题和内容_7e_LT_7e_Titel" style:display-name="标题和内容~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标题和内容_7e_LT_7e_Untertitel" style:display-name="标题和内容~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标题和内容_7e_LT_7e_Notizen" style:display-name="标题和内容~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标题和内容_7e_LT_7e_Hintergrundobjekte" style:display-name="标题和内容~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标题和内容_7e_LT_7e_Hintergrund" style:display-name="标题和内容~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标题和内容_5f__7e_LT_7e_Gliederung_20_1" style:display-name="标题和内容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标题和内容_5f__7e_LT_7e_Gliederung_20_2" style:display-name="标题和内容_~LT~Gliederung 2" style:family="paragraph" style:parent-style-name="标题和内容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标题和内容_5f__7e_LT_7e_Gliederung_20_3" style:display-name="标题和内容_~LT~Gliederung 3" style:family="paragraph" style:parent-style-name="标题和内容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标题和内容_5f__7e_LT_7e_Gliederung_20_4" style:display-name="标题和内容_~LT~Gliederung 4" style:family="paragraph" style:parent-style-name="标题和内容_5f__7e_LT_7e_Gliederung_20_3">
      <style:paragraph-properties fo:margin-top="0.198cm" fo:margin-bottom="0cm" style:contextual-spacing="false" fo:hyphenation-ladder-count="no-limit"/>
      <style:text-properties fo:hyphenate="false" loext:hyphenation-no-caps="false"/>
    </style:style>
    <style:style style:name="标题和内容_5f__7e_LT_7e_Gliederung_20_5" style:display-name="标题和内容_~LT~Gliederung 5" style:family="paragraph" style:parent-style-name="标题和内容_5f__7e_LT_7e_Gliederung_20_4">
      <style:paragraph-properties fo:margin-top="0.099cm" fo:margin-bottom="0cm" style:contextual-spacing="false" fo:hyphenation-ladder-count="no-limit"/>
      <style:text-properties fo:hyphenate="false" loext:hyphenation-no-caps="false"/>
    </style:style>
    <style:style style:name="标题和内容_5f__7e_LT_7e_Gliederung_20_6" style:display-name="标题和内容_~LT~Gliederung 6" style:family="paragraph" style:parent-style-name="标题和内容_5f__7e_LT_7e_Gliederung_20_5">
      <style:paragraph-properties fo:hyphenation-ladder-count="no-limit"/>
      <style:text-properties fo:hyphenate="false" loext:hyphenation-no-caps="false"/>
    </style:style>
    <style:style style:name="标题和内容_5f__7e_LT_7e_Gliederung_20_7" style:display-name="标题和内容_~LT~Gliederung 7" style:family="paragraph" style:parent-style-name="标题和内容_5f__7e_LT_7e_Gliederung_20_6">
      <style:paragraph-properties fo:hyphenation-ladder-count="no-limit"/>
      <style:text-properties fo:hyphenate="false" loext:hyphenation-no-caps="false"/>
    </style:style>
    <style:style style:name="标题和内容_5f__7e_LT_7e_Gliederung_20_8" style:display-name="标题和内容_~LT~Gliederung 8" style:family="paragraph" style:parent-style-name="标题和内容_5f__7e_LT_7e_Gliederung_20_7">
      <style:paragraph-properties fo:hyphenation-ladder-count="no-limit"/>
      <style:text-properties fo:hyphenate="false" loext:hyphenation-no-caps="false"/>
    </style:style>
    <style:style style:name="标题和内容_5f__7e_LT_7e_Gliederung_20_9" style:display-name="标题和内容_~LT~Gliederung 9" style:family="paragraph" style:parent-style-name="标题和内容_5f__7e_LT_7e_Gliederung_20_8">
      <style:paragraph-properties fo:hyphenation-ladder-count="no-limit"/>
      <style:text-properties fo:hyphenate="false" loext:hyphenation-no-caps="false"/>
    </style:style>
    <style:style style:name="标题和内容_5f__7e_LT_7e_Titel" style:display-name="标题和内容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标题和内容_5f__7e_LT_7e_Untertitel" style:display-name="标题和内容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标题和内容_5f__7e_LT_7e_Notizen" style:display-name="标题和内容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标题和内容_5f__7e_LT_7e_Hintergrundobjekte" style:display-name="标题和内容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标题和内容_5f__7e_LT_7e_Hintergrund" style:display-name="标题和内容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7e_LT_7e_Gliederung_20_1" style:display-name="標題及物件_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7e_LT_7e_Gliederung_20_2" style:display-name="標題及物件__~LT~Gliederung 2" style:family="paragraph" style:parent-style-name="標題及物件_5f_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標題及物件_5f__5f__7e_LT_7e_Gliederung_20_3" style:display-name="標題及物件__~LT~Gliederung 3" style:family="paragraph" style:parent-style-name="標題及物件_5f_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5f__5f__7e_LT_7e_Gliederung_20_4" style:display-name="標題及物件__~LT~Gliederung 4" style:family="paragraph" style:parent-style-name="標題及物件_5f__5f__7e_LT_7e_Gliederung_20_3">
      <style:paragraph-properties fo:margin-top="0.198cm" fo:margin-bottom="0cm" style:contextual-spacing="false" fo:hyphenation-ladder-count="no-limit"/>
      <style:text-properties fo:hyphenate="false" loext:hyphenation-no-caps="false"/>
    </style:style>
    <style:style style:name="標題及物件_5f__5f__7e_LT_7e_Gliederung_20_5" style:display-name="標題及物件__~LT~Gliederung 5" style:family="paragraph" style:parent-style-name="標題及物件_5f__5f__7e_LT_7e_Gliederung_20_4">
      <style:paragraph-properties fo:margin-top="0.099cm" fo:margin-bottom="0cm" style:contextual-spacing="false" fo:hyphenation-ladder-count="no-limit"/>
      <style:text-properties fo:hyphenate="false" loext:hyphenation-no-caps="false"/>
    </style:style>
    <style:style style:name="標題及物件_5f__5f__7e_LT_7e_Gliederung_20_6" style:display-name="標題及物件__~LT~Gliederung 6" style:family="paragraph" style:parent-style-name="標題及物件_5f__5f__7e_LT_7e_Gliederung_20_5">
      <style:paragraph-properties fo:hyphenation-ladder-count="no-limit"/>
      <style:text-properties fo:hyphenate="false" loext:hyphenation-no-caps="false"/>
    </style:style>
    <style:style style:name="標題及物件_5f__5f__7e_LT_7e_Gliederung_20_7" style:display-name="標題及物件__~LT~Gliederung 7" style:family="paragraph" style:parent-style-name="標題及物件_5f__5f__7e_LT_7e_Gliederung_20_6">
      <style:paragraph-properties fo:hyphenation-ladder-count="no-limit"/>
      <style:text-properties fo:hyphenate="false" loext:hyphenation-no-caps="false"/>
    </style:style>
    <style:style style:name="標題及物件_5f__5f__7e_LT_7e_Gliederung_20_8" style:display-name="標題及物件__~LT~Gliederung 8" style:family="paragraph" style:parent-style-name="標題及物件_5f__5f__7e_LT_7e_Gliederung_20_7">
      <style:paragraph-properties fo:hyphenation-ladder-count="no-limit"/>
      <style:text-properties fo:hyphenate="false" loext:hyphenation-no-caps="false"/>
    </style:style>
    <style:style style:name="標題及物件_5f__5f__7e_LT_7e_Gliederung_20_9" style:display-name="標題及物件__~LT~Gliederung 9" style:family="paragraph" style:parent-style-name="標題及物件_5f__5f__7e_LT_7e_Gliederung_20_8">
      <style:paragraph-properties fo:hyphenation-ladder-count="no-limit"/>
      <style:text-properties fo:hyphenate="false" loext:hyphenation-no-caps="false"/>
    </style:style>
    <style:style style:name="標題及物件_5f__5f__7e_LT_7e_Titel" style:display-name="標題及物件_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5f__5f__7e_LT_7e_Untertitel" style:display-name="標題及物件_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7e_LT_7e_Notizen" style:display-name="標題及物件_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5f__5f__7e_LT_7e_Hintergrundobjekte" style:display-name="標題及物件_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7e_LT_7e_Hintergrund" style:display-name="標題及物件_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7e_LT_7e_Gliederung_20_1" style:display-name="標題及物件__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7e_LT_7e_Gliederung_20_2" style:display-name="標題及物件___~LT~Gliederung 2" style:family="paragraph" style:parent-style-name="標題及物件_5f__5f_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標題及物件_5f__5f__5f__7e_LT_7e_Gliederung_20_3" style:display-name="標題及物件___~LT~Gliederung 3" style:family="paragraph" style:parent-style-name="標題及物件_5f__5f_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5f__5f__5f__7e_LT_7e_Gliederung_20_4" style:display-name="標題及物件___~LT~Gliederung 4" style:family="paragraph" style:parent-style-name="標題及物件_5f__5f__5f__7e_LT_7e_Gliederung_20_3">
      <style:paragraph-properties fo:margin-top="0.198cm" fo:margin-bottom="0cm" style:contextual-spacing="false" fo:hyphenation-ladder-count="no-limit"/>
      <style:text-properties fo:hyphenate="false" loext:hyphenation-no-caps="false"/>
    </style:style>
    <style:style style:name="標題及物件_5f__5f__5f__7e_LT_7e_Gliederung_20_5" style:display-name="標題及物件___~LT~Gliederung 5" style:family="paragraph" style:parent-style-name="標題及物件_5f__5f__5f__7e_LT_7e_Gliederung_20_4">
      <style:paragraph-properties fo:margin-top="0.099cm" fo:margin-bottom="0cm" style:contextual-spacing="false" fo:hyphenation-ladder-count="no-limit"/>
      <style:text-properties fo:hyphenate="false" loext:hyphenation-no-caps="false"/>
    </style:style>
    <style:style style:name="標題及物件_5f__5f__5f__7e_LT_7e_Gliederung_20_6" style:display-name="標題及物件___~LT~Gliederung 6" style:family="paragraph" style:parent-style-name="標題及物件_5f__5f__5f__7e_LT_7e_Gliederung_20_5">
      <style:paragraph-properties fo:hyphenation-ladder-count="no-limit"/>
      <style:text-properties fo:hyphenate="false" loext:hyphenation-no-caps="false"/>
    </style:style>
    <style:style style:name="標題及物件_5f__5f__5f__7e_LT_7e_Gliederung_20_7" style:display-name="標題及物件___~LT~Gliederung 7" style:family="paragraph" style:parent-style-name="標題及物件_5f__5f__5f__7e_LT_7e_Gliederung_20_6">
      <style:paragraph-properties fo:hyphenation-ladder-count="no-limit"/>
      <style:text-properties fo:hyphenate="false" loext:hyphenation-no-caps="false"/>
    </style:style>
    <style:style style:name="標題及物件_5f__5f__5f__7e_LT_7e_Gliederung_20_8" style:display-name="標題及物件___~LT~Gliederung 8" style:family="paragraph" style:parent-style-name="標題及物件_5f__5f__5f__7e_LT_7e_Gliederung_20_7">
      <style:paragraph-properties fo:hyphenation-ladder-count="no-limit"/>
      <style:text-properties fo:hyphenate="false" loext:hyphenation-no-caps="false"/>
    </style:style>
    <style:style style:name="標題及物件_5f__5f__5f__7e_LT_7e_Gliederung_20_9" style:display-name="標題及物件___~LT~Gliederung 9" style:family="paragraph" style:parent-style-name="標題及物件_5f__5f__5f__7e_LT_7e_Gliederung_20_8">
      <style:paragraph-properties fo:hyphenation-ladder-count="no-limit"/>
      <style:text-properties fo:hyphenate="false" loext:hyphenation-no-caps="false"/>
    </style:style>
    <style:style style:name="標題及物件_5f__5f__5f__7e_LT_7e_Titel" style:display-name="標題及物件__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5f__5f__5f__7e_LT_7e_Untertitel" style:display-name="標題及物件__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7e_LT_7e_Notizen" style:display-name="標題及物件__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5f__5f__5f__7e_LT_7e_Hintergrundobjekte" style:display-name="標題及物件__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7e_LT_7e_Hintergrund" style:display-name="標題及物件__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12-cust-标题和内容_7e_LT_7e_Gliederung_20_1" style:display-name="Master1-Layout12-cust-标题和内容~LT~Gliederung 1" style:family="paragraph">
      <style:paragraph-properties fo:margin-top="0.497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12-cust-标题和内容_7e_LT_7e_Gliederung_20_2" style:display-name="Master1-Layout12-cust-标题和内容~LT~Gliederung 2" style:family="paragraph" style:parent-style-name="Master1-Layout12-cust-标题和内容_7e_LT_7e_Gliederung_20_1">
      <style:paragraph-properties fo:margin-top="0.399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12-cust-标题和内容_7e_LT_7e_Gliederung_20_3" style:display-name="Master1-Layout12-cust-标题和内容~LT~Gliederung 3" style:family="paragraph" style:parent-style-name="Master1-Layout12-cust-标题和内容_7e_LT_7e_Gliederung_20_2">
      <style:paragraph-properties fo:margin-top="0.298cm" fo:margin-bottom="0cm" style:contextual-spacing="false" fo:hyphenation-ladder-count="no-limit"/>
      <style:text-properties fo:font-size="24pt" style:font-size-asian="24pt" fo:hyphenate="false" loext:hyphenation-no-caps="false"/>
    </style:style>
    <style:style style:name="Master1-Layout12-cust-标题和内容_7e_LT_7e_Gliederung_20_4" style:display-name="Master1-Layout12-cust-标题和内容~LT~Gliederung 4" style:family="paragraph" style:parent-style-name="Master1-Layout12-cust-标题和内容_7e_LT_7e_Gliederung_20_3">
      <style:paragraph-properties fo:margin-top="0.198cm" fo:margin-bottom="0cm" style:contextual-spacing="false" fo:hyphenation-ladder-count="no-limit"/>
      <style:text-properties fo:font-size="20pt" style:font-size-asian="20pt" fo:hyphenate="false" loext:hyphenation-no-caps="false"/>
    </style:style>
    <style:style style:name="Master1-Layout12-cust-标题和内容_7e_LT_7e_Gliederung_20_5" style:display-name="Master1-Layout12-cust-标题和内容~LT~Gliederung 5" style:family="paragraph" style:parent-style-name="Master1-Layout12-cust-标题和内容_7e_LT_7e_Gliederung_20_4">
      <style:paragraph-properties fo:margin-top="0.099cm" fo:margin-bottom="0cm" style:contextual-spacing="false" fo:hyphenation-ladder-count="no-limit"/>
      <style:text-properties fo:hyphenate="false" loext:hyphenation-no-caps="false"/>
    </style:style>
    <style:style style:name="Master1-Layout12-cust-标题和内容_7e_LT_7e_Gliederung_20_6" style:display-name="Master1-Layout12-cust-标题和内容~LT~Gliederung 6" style:family="paragraph" style:parent-style-name="Master1-Layout12-cust-标题和内容_7e_LT_7e_Gliederung_20_5">
      <style:paragraph-properties fo:hyphenation-ladder-count="no-limit"/>
      <style:text-properties fo:hyphenate="false" loext:hyphenation-no-caps="false"/>
    </style:style>
    <style:style style:name="Master1-Layout12-cust-标题和内容_7e_LT_7e_Gliederung_20_7" style:display-name="Master1-Layout12-cust-标题和内容~LT~Gliederung 7" style:family="paragraph" style:parent-style-name="Master1-Layout12-cust-标题和内容_7e_LT_7e_Gliederung_20_6">
      <style:paragraph-properties fo:hyphenation-ladder-count="no-limit"/>
      <style:text-properties fo:hyphenate="false" loext:hyphenation-no-caps="false"/>
    </style:style>
    <style:style style:name="Master1-Layout12-cust-标题和内容_7e_LT_7e_Gliederung_20_8" style:display-name="Master1-Layout12-cust-标题和内容~LT~Gliederung 8" style:family="paragraph" style:parent-style-name="Master1-Layout12-cust-标题和内容_7e_LT_7e_Gliederung_20_7">
      <style:paragraph-properties fo:hyphenation-ladder-count="no-limit"/>
      <style:text-properties fo:hyphenate="false" loext:hyphenation-no-caps="false"/>
    </style:style>
    <style:style style:name="Master1-Layout12-cust-标题和内容_7e_LT_7e_Gliederung_20_9" style:display-name="Master1-Layout12-cust-标题和内容~LT~Gliederung 9" style:family="paragraph" style:parent-style-name="Master1-Layout12-cust-标题和内容_7e_LT_7e_Gliederung_20_8">
      <style:paragraph-properties fo:hyphenation-ladder-count="no-limit"/>
      <style:text-properties fo:hyphenate="false" loext:hyphenation-no-caps="false"/>
    </style:style>
    <style:style style:name="Master1-Layout12-cust-标题和内容_7e_LT_7e_Titel" style:display-name="Master1-Layout12-cust-标题和内容~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Master1-Layout12-cust-标题和内容_7e_LT_7e_Untertitel" style:display-name="Master1-Layout12-cust-标题和内容~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12-cust-标题和内容_7e_LT_7e_Notizen" style:display-name="Master1-Layout12-cust-标题和内容~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6pt" style:font-name-asian="Tahoma" style:font-family-asian="Tahoma" style:font-family-generic-asian="swiss" style:font-pitch-asian="variable" style:font-size-asian="26pt" style:font-name-complex="Arial Black" style:font-family-complex="'Arial Black'" style:font-family-generic-complex="swiss" style:font-pitch-complex="variable" fo:hyphenate="false" loext:hyphenation-no-caps="false"/>
    </style:style>
    <style:style style:name="Master1-Layout12-cust-标题和内容_7e_LT_7e_Hintergrundobjekte" style:display-name="Master1-Layout12-cust-标题和内容~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12-cust-标题和内容_7e_LT_7e_Hintergrund" style:display-name="Master1-Layout12-cust-标题和内容~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5f__7e_LT_7e_Gliederung_20_1" style:display-name="標題及物件___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5f__7e_LT_7e_Gliederung_20_2" style:display-name="標題及物件____~LT~Gliederung 2" style:family="paragraph" style:parent-style-name="標題及物件_5f__5f__5f_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標題及物件_5f__5f__5f__5f__7e_LT_7e_Gliederung_20_3" style:display-name="標題及物件____~LT~Gliederung 3" style:family="paragraph" style:parent-style-name="標題及物件_5f__5f__5f_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5f__5f__5f__5f__7e_LT_7e_Gliederung_20_4" style:display-name="標題及物件____~LT~Gliederung 4" style:family="paragraph" style:parent-style-name="標題及物件_5f__5f__5f__5f__7e_LT_7e_Gliederung_20_3">
      <style:paragraph-properties fo:margin-top="0.198cm" fo:margin-bottom="0cm" style:contextual-spacing="false" fo:hyphenation-ladder-count="no-limit"/>
      <style:text-properties fo:hyphenate="false" loext:hyphenation-no-caps="false"/>
    </style:style>
    <style:style style:name="標題及物件_5f__5f__5f__5f__7e_LT_7e_Gliederung_20_5" style:display-name="標題及物件____~LT~Gliederung 5" style:family="paragraph" style:parent-style-name="標題及物件_5f__5f__5f__5f__7e_LT_7e_Gliederung_20_4">
      <style:paragraph-properties fo:margin-top="0.099cm" fo:margin-bottom="0cm" style:contextual-spacing="false" fo:hyphenation-ladder-count="no-limit"/>
      <style:text-properties fo:hyphenate="false" loext:hyphenation-no-caps="false"/>
    </style:style>
    <style:style style:name="標題及物件_5f__5f__5f__5f__7e_LT_7e_Gliederung_20_6" style:display-name="標題及物件____~LT~Gliederung 6" style:family="paragraph" style:parent-style-name="標題及物件_5f__5f__5f__5f__7e_LT_7e_Gliederung_20_5">
      <style:paragraph-properties fo:hyphenation-ladder-count="no-limit"/>
      <style:text-properties fo:hyphenate="false" loext:hyphenation-no-caps="false"/>
    </style:style>
    <style:style style:name="標題及物件_5f__5f__5f__5f__7e_LT_7e_Gliederung_20_7" style:display-name="標題及物件____~LT~Gliederung 7" style:family="paragraph" style:parent-style-name="標題及物件_5f__5f__5f__5f__7e_LT_7e_Gliederung_20_6">
      <style:paragraph-properties fo:hyphenation-ladder-count="no-limit"/>
      <style:text-properties fo:hyphenate="false" loext:hyphenation-no-caps="false"/>
    </style:style>
    <style:style style:name="標題及物件_5f__5f__5f__5f__7e_LT_7e_Gliederung_20_8" style:display-name="標題及物件____~LT~Gliederung 8" style:family="paragraph" style:parent-style-name="標題及物件_5f__5f__5f__5f__7e_LT_7e_Gliederung_20_7">
      <style:paragraph-properties fo:hyphenation-ladder-count="no-limit"/>
      <style:text-properties fo:hyphenate="false" loext:hyphenation-no-caps="false"/>
    </style:style>
    <style:style style:name="標題及物件_5f__5f__5f__5f__7e_LT_7e_Gliederung_20_9" style:display-name="標題及物件____~LT~Gliederung 9" style:family="paragraph" style:parent-style-name="標題及物件_5f__5f__5f__5f__7e_LT_7e_Gliederung_20_8">
      <style:paragraph-properties fo:hyphenation-ladder-count="no-limit"/>
      <style:text-properties fo:hyphenate="false" loext:hyphenation-no-caps="false"/>
    </style:style>
    <style:style style:name="標題及物件_5f__5f__5f__5f__7e_LT_7e_Titel" style:display-name="標題及物件___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5f__5f__5f__5f__7e_LT_7e_Untertitel" style:display-name="標題及物件___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5f__7e_LT_7e_Notizen" style:display-name="標題及物件___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5f__5f__5f__5f__7e_LT_7e_Hintergrundobjekte" style:display-name="標題及物件___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5f__7e_LT_7e_Hintergrund" style:display-name="標題及物件___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5f__5f__7e_LT_7e_Gliederung_20_1" style:display-name="標題及物件____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5f__5f__7e_LT_7e_Gliederung_20_2" style:display-name="標題及物件_____~LT~Gliederung 2" style:family="paragraph" style:parent-style-name="標題及物件_5f__5f__5f__5f_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標題及物件_5f__5f__5f__5f__5f__7e_LT_7e_Gliederung_20_3" style:display-name="標題及物件_____~LT~Gliederung 3" style:family="paragraph" style:parent-style-name="標題及物件_5f__5f__5f__5f_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5f__5f__5f__5f__5f__7e_LT_7e_Gliederung_20_4" style:display-name="標題及物件_____~LT~Gliederung 4" style:family="paragraph" style:parent-style-name="標題及物件_5f__5f__5f__5f__5f__7e_LT_7e_Gliederung_20_3">
      <style:paragraph-properties fo:margin-top="0.198cm" fo:margin-bottom="0cm" style:contextual-spacing="false" fo:hyphenation-ladder-count="no-limit"/>
      <style:text-properties fo:hyphenate="false" loext:hyphenation-no-caps="false"/>
    </style:style>
    <style:style style:name="標題及物件_5f__5f__5f__5f__5f__7e_LT_7e_Gliederung_20_5" style:display-name="標題及物件_____~LT~Gliederung 5" style:family="paragraph" style:parent-style-name="標題及物件_5f__5f__5f__5f__5f__7e_LT_7e_Gliederung_20_4">
      <style:paragraph-properties fo:margin-top="0.099cm" fo:margin-bottom="0cm" style:contextual-spacing="false" fo:hyphenation-ladder-count="no-limit"/>
      <style:text-properties fo:hyphenate="false" loext:hyphenation-no-caps="false"/>
    </style:style>
    <style:style style:name="標題及物件_5f__5f__5f__5f__5f__7e_LT_7e_Gliederung_20_6" style:display-name="標題及物件_____~LT~Gliederung 6" style:family="paragraph" style:parent-style-name="標題及物件_5f__5f__5f__5f__5f__7e_LT_7e_Gliederung_20_5">
      <style:paragraph-properties fo:hyphenation-ladder-count="no-limit"/>
      <style:text-properties fo:hyphenate="false" loext:hyphenation-no-caps="false"/>
    </style:style>
    <style:style style:name="標題及物件_5f__5f__5f__5f__5f__7e_LT_7e_Gliederung_20_7" style:display-name="標題及物件_____~LT~Gliederung 7" style:family="paragraph" style:parent-style-name="標題及物件_5f__5f__5f__5f__5f__7e_LT_7e_Gliederung_20_6">
      <style:paragraph-properties fo:hyphenation-ladder-count="no-limit"/>
      <style:text-properties fo:hyphenate="false" loext:hyphenation-no-caps="false"/>
    </style:style>
    <style:style style:name="標題及物件_5f__5f__5f__5f__5f__7e_LT_7e_Gliederung_20_8" style:display-name="標題及物件_____~LT~Gliederung 8" style:family="paragraph" style:parent-style-name="標題及物件_5f__5f__5f__5f__5f__7e_LT_7e_Gliederung_20_7">
      <style:paragraph-properties fo:hyphenation-ladder-count="no-limit"/>
      <style:text-properties fo:hyphenate="false" loext:hyphenation-no-caps="false"/>
    </style:style>
    <style:style style:name="標題及物件_5f__5f__5f__5f__5f__7e_LT_7e_Gliederung_20_9" style:display-name="標題及物件_____~LT~Gliederung 9" style:family="paragraph" style:parent-style-name="標題及物件_5f__5f__5f__5f__5f__7e_LT_7e_Gliederung_20_8">
      <style:paragraph-properties fo:hyphenation-ladder-count="no-limit"/>
      <style:text-properties fo:hyphenate="false" loext:hyphenation-no-caps="false"/>
    </style:style>
    <style:style style:name="標題及物件_5f__5f__5f__5f__5f__7e_LT_7e_Titel" style:display-name="標題及物件____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5f__5f__5f__5f__5f__7e_LT_7e_Untertitel" style:display-name="標題及物件____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5f__5f__7e_LT_7e_Notizen" style:display-name="標題及物件____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5f__5f__5f__5f__5f__7e_LT_7e_Hintergrundobjekte" style:display-name="標題及物件____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5f__5f__7e_LT_7e_Hintergrund" style:display-name="標題及物件____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5f__5f__5f__7e_LT_7e_Gliederung_20_1" style:display-name="標題及物件______~LT~Gliederung 1" style:family="paragraph">
      <style:paragraph-properties fo:margin-top="0.497cm" fo:margin-bottom="0cm" style:contextual-spacing="false" style:line-height-at-least="0.353cm" fo:hyphenation-ladder-count="no-limit"/>
      <style:text-properties fo:color="#000000" loext:opacity="100%"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5f__5f__5f__7e_LT_7e_Gliederung_20_2" style:display-name="標題及物件______~LT~Gliederung 2" style:family="paragraph" style:parent-style-name="標題及物件_5f__5f__5f__5f__5f__5f__7e_LT_7e_Gliederung_20_1">
      <style:paragraph-properties fo:margin-top="0.399cm" fo:margin-bottom="0cm" style:contextual-spacing="false" fo:hyphenation-ladder-count="no-limit"/>
      <style:text-properties fo:font-size="24pt" style:font-name-asian="Arial Unicode MS" style:font-family-asian="'Arial Unicode MS'" style:font-family-generic-asian="roman" style:font-pitch-asian="variable" style:font-size-asian="24pt" style:font-name-complex="Arial Unicode MS" style:font-family-complex="'Arial Unicode MS'" style:font-family-generic-complex="roman" style:font-pitch-complex="variable" fo:hyphenate="false" loext:hyphenation-no-caps="false"/>
    </style:style>
    <style:style style:name="標題及物件_5f__5f__5f__5f__5f__5f__7e_LT_7e_Gliederung_20_3" style:display-name="標題及物件______~LT~Gliederung 3" style:family="paragraph" style:parent-style-name="標題及物件_5f__5f__5f__5f__5f__5f__7e_LT_7e_Gliederung_20_2">
      <style:paragraph-properties fo:margin-top="0.3cm" fo:margin-bottom="0cm" style:contextual-spacing="false" fo:hyphenation-ladder-count="no-limit"/>
      <style:text-properties fo:font-size="20pt" style:font-size-asian="20pt" fo:hyphenate="false" loext:hyphenation-no-caps="false"/>
    </style:style>
    <style:style style:name="標題及物件_5f__5f__5f__5f__5f__5f__7e_LT_7e_Gliederung_20_4" style:display-name="標題及物件______~LT~Gliederung 4" style:family="paragraph" style:parent-style-name="標題及物件_5f__5f__5f__5f__5f__5f__7e_LT_7e_Gliederung_20_3">
      <style:paragraph-properties fo:margin-top="0.198cm" fo:margin-bottom="0cm" style:contextual-spacing="false" fo:hyphenation-ladder-count="no-limit"/>
      <style:text-properties fo:hyphenate="false" loext:hyphenation-no-caps="false"/>
    </style:style>
    <style:style style:name="標題及物件_5f__5f__5f__5f__5f__5f__7e_LT_7e_Gliederung_20_5" style:display-name="標題及物件______~LT~Gliederung 5" style:family="paragraph" style:parent-style-name="標題及物件_5f__5f__5f__5f__5f__5f__7e_LT_7e_Gliederung_20_4">
      <style:paragraph-properties fo:margin-top="0.099cm" fo:margin-bottom="0cm" style:contextual-spacing="false" fo:hyphenation-ladder-count="no-limit"/>
      <style:text-properties fo:hyphenate="false" loext:hyphenation-no-caps="false"/>
    </style:style>
    <style:style style:name="標題及物件_5f__5f__5f__5f__5f__5f__7e_LT_7e_Gliederung_20_6" style:display-name="標題及物件______~LT~Gliederung 6" style:family="paragraph" style:parent-style-name="標題及物件_5f__5f__5f__5f__5f__5f__7e_LT_7e_Gliederung_20_5">
      <style:paragraph-properties fo:hyphenation-ladder-count="no-limit"/>
      <style:text-properties fo:hyphenate="false" loext:hyphenation-no-caps="false"/>
    </style:style>
    <style:style style:name="標題及物件_5f__5f__5f__5f__5f__5f__7e_LT_7e_Gliederung_20_7" style:display-name="標題及物件______~LT~Gliederung 7" style:family="paragraph" style:parent-style-name="標題及物件_5f__5f__5f__5f__5f__5f__7e_LT_7e_Gliederung_20_6">
      <style:paragraph-properties fo:hyphenation-ladder-count="no-limit"/>
      <style:text-properties fo:hyphenate="false" loext:hyphenation-no-caps="false"/>
    </style:style>
    <style:style style:name="標題及物件_5f__5f__5f__5f__5f__5f__7e_LT_7e_Gliederung_20_8" style:display-name="標題及物件______~LT~Gliederung 8" style:family="paragraph" style:parent-style-name="標題及物件_5f__5f__5f__5f__5f__5f__7e_LT_7e_Gliederung_20_7">
      <style:paragraph-properties fo:hyphenation-ladder-count="no-limit"/>
      <style:text-properties fo:hyphenate="false" loext:hyphenation-no-caps="false"/>
    </style:style>
    <style:style style:name="標題及物件_5f__5f__5f__5f__5f__5f__7e_LT_7e_Gliederung_20_9" style:display-name="標題及物件______~LT~Gliederung 9" style:family="paragraph" style:parent-style-name="標題及物件_5f__5f__5f__5f__5f__5f__7e_LT_7e_Gliederung_20_8">
      <style:paragraph-properties fo:hyphenation-ladder-count="no-limit"/>
      <style:text-properties fo:hyphenate="false" loext:hyphenation-no-caps="false"/>
    </style:style>
    <style:style style:name="標題及物件_5f__5f__5f__5f__5f__5f__7e_LT_7e_Titel" style:display-name="標題及物件_____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及物件_5f__5f__5f__5f__5f__5f__7e_LT_7e_Untertitel" style:display-name="標題及物件_____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及物件_5f__5f__5f__5f__5f__5f__7e_LT_7e_Notizen" style:display-name="標題及物件_____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Arial Black" style:font-family-complex="'Arial Black'" style:font-family-generic-complex="swiss" style:font-pitch-complex="variable" fo:hyphenate="false" loext:hyphenation-no-caps="false"/>
    </style:style>
    <style:style style:name="標題及物件_5f__5f__5f__5f__5f__5f__7e_LT_7e_Hintergrundobjekte" style:display-name="標題及物件_____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及物件_5f__5f__5f__5f__5f__5f__7e_LT_7e_Hintergrund" style:display-name="標題及物件_____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1-blank-Blank-Slide_7e_LT_7e_Gliederung_20_1" style:display-name="Master1-Layout1-blank-Blank-Slide~LT~Gliederung 1" style:family="paragraph">
      <style:paragraph-properties fo:margin-top="0.497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1-blank-Blank-Slide_7e_LT_7e_Gliederung_20_2" style:display-name="Master1-Layout1-blank-Blank-Slide~LT~Gliederung 2" style:family="paragraph" style:parent-style-name="Master1-Layout1-blank-Blank-Slide_7e_LT_7e_Gliederung_20_1">
      <style:paragraph-properties fo:margin-top="0.399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1-blank-Blank-Slide_7e_LT_7e_Gliederung_20_3" style:display-name="Master1-Layout1-blank-Blank-Slide~LT~Gliederung 3" style:family="paragraph" style:parent-style-name="Master1-Layout1-blank-Blank-Slide_7e_LT_7e_Gliederung_20_2">
      <style:paragraph-properties fo:margin-top="0.298cm" fo:margin-bottom="0cm" style:contextual-spacing="false" fo:hyphenation-ladder-count="no-limit"/>
      <style:text-properties fo:font-size="24pt" style:font-size-asian="24pt" fo:hyphenate="false" loext:hyphenation-no-caps="false"/>
    </style:style>
    <style:style style:name="Master1-Layout1-blank-Blank-Slide_7e_LT_7e_Gliederung_20_4" style:display-name="Master1-Layout1-blank-Blank-Slide~LT~Gliederung 4" style:family="paragraph" style:parent-style-name="Master1-Layout1-blank-Blank-Slide_7e_LT_7e_Gliederung_20_3">
      <style:paragraph-properties fo:margin-top="0.198cm" fo:margin-bottom="0cm" style:contextual-spacing="false" fo:hyphenation-ladder-count="no-limit"/>
      <style:text-properties fo:font-size="20pt" style:font-size-asian="20pt" fo:hyphenate="false" loext:hyphenation-no-caps="false"/>
    </style:style>
    <style:style style:name="Master1-Layout1-blank-Blank-Slide_7e_LT_7e_Gliederung_20_5" style:display-name="Master1-Layout1-blank-Blank-Slide~LT~Gliederung 5" style:family="paragraph" style:parent-style-name="Master1-Layout1-blank-Blank-Slide_7e_LT_7e_Gliederung_20_4">
      <style:paragraph-properties fo:margin-top="0.099cm" fo:margin-bottom="0cm" style:contextual-spacing="false" fo:hyphenation-ladder-count="no-limit"/>
      <style:text-properties fo:hyphenate="false" loext:hyphenation-no-caps="false"/>
    </style:style>
    <style:style style:name="Master1-Layout1-blank-Blank-Slide_7e_LT_7e_Gliederung_20_6" style:display-name="Master1-Layout1-blank-Blank-Slide~LT~Gliederung 6" style:family="paragraph" style:parent-style-name="Master1-Layout1-blank-Blank-Slide_7e_LT_7e_Gliederung_20_5">
      <style:paragraph-properties fo:hyphenation-ladder-count="no-limit"/>
      <style:text-properties fo:hyphenate="false" loext:hyphenation-no-caps="false"/>
    </style:style>
    <style:style style:name="Master1-Layout1-blank-Blank-Slide_7e_LT_7e_Gliederung_20_7" style:display-name="Master1-Layout1-blank-Blank-Slide~LT~Gliederung 7" style:family="paragraph" style:parent-style-name="Master1-Layout1-blank-Blank-Slide_7e_LT_7e_Gliederung_20_6">
      <style:paragraph-properties fo:hyphenation-ladder-count="no-limit"/>
      <style:text-properties fo:hyphenate="false" loext:hyphenation-no-caps="false"/>
    </style:style>
    <style:style style:name="Master1-Layout1-blank-Blank-Slide_7e_LT_7e_Gliederung_20_8" style:display-name="Master1-Layout1-blank-Blank-Slide~LT~Gliederung 8" style:family="paragraph" style:parent-style-name="Master1-Layout1-blank-Blank-Slide_7e_LT_7e_Gliederung_20_7">
      <style:paragraph-properties fo:hyphenation-ladder-count="no-limit"/>
      <style:text-properties fo:hyphenate="false" loext:hyphenation-no-caps="false"/>
    </style:style>
    <style:style style:name="Master1-Layout1-blank-Blank-Slide_7e_LT_7e_Gliederung_20_9" style:display-name="Master1-Layout1-blank-Blank-Slide~LT~Gliederung 9" style:family="paragraph" style:parent-style-name="Master1-Layout1-blank-Blank-Slide_7e_LT_7e_Gliederung_20_8">
      <style:paragraph-properties fo:hyphenation-ladder-count="no-limit"/>
      <style:text-properties fo:hyphenate="false" loext:hyphenation-no-caps="false"/>
    </style:style>
    <style:style style:name="Master1-Layout1-blank-Blank-Slide_7e_LT_7e_Titel" style:display-name="Master1-Layout1-blank-Blank-Slide~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Master1-Layout1-blank-Blank-Slide_7e_LT_7e_Untertitel" style:display-name="Master1-Layout1-blank-Blank-Slide~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1-blank-Blank-Slide_7e_LT_7e_Notizen" style:display-name="Master1-Layout1-blank-Blank-Slide~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8pt" style:font-name-asian="Tahoma" style:font-family-asian="Tahoma" style:font-family-generic-asian="swiss" style:font-pitch-asian="variable" style:font-size-asian="28pt" style:font-name-complex="Arial Black" style:font-family-complex="'Arial Black'" style:font-family-generic-complex="swiss" style:font-pitch-complex="variable" fo:hyphenate="false" loext:hyphenation-no-caps="false"/>
    </style:style>
    <style:style style:name="Master1-Layout1-blank-Blank-Slide_7e_LT_7e_Hintergrundobjekte" style:display-name="Master1-Layout1-blank-Blank-Slide~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1-blank-Blank-Slide_7e_LT_7e_Hintergrund" style:display-name="Master1-Layout1-blank-Blank-Slide~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7-blank-空白_7e_LT_7e_Gliederung_20_1" style:display-name="Master1-Layout7-blank-空白~LT~Gliederung 1" style:family="paragraph">
      <style:paragraph-properties fo:margin-top="0.452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7-blank-空白_7e_LT_7e_Gliederung_20_2" style:display-name="Master1-Layout7-blank-空白~LT~Gliederung 2" style:family="paragraph" style:parent-style-name="Master1-Layout7-blank-空白_7e_LT_7e_Gliederung_20_1">
      <style:paragraph-properties fo:margin-top="0.362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7-blank-空白_7e_LT_7e_Gliederung_20_3" style:display-name="Master1-Layout7-blank-空白~LT~Gliederung 3" style:family="paragraph" style:parent-style-name="Master1-Layout7-blank-空白_7e_LT_7e_Gliederung_20_2">
      <style:paragraph-properties fo:margin-top="0.272cm" fo:margin-bottom="0cm" style:contextual-spacing="false" fo:hyphenation-ladder-count="no-limit"/>
      <style:text-properties fo:font-size="24pt" style:font-size-asian="24pt" fo:hyphenate="false" loext:hyphenation-no-caps="false"/>
    </style:style>
    <style:style style:name="Master1-Layout7-blank-空白_7e_LT_7e_Gliederung_20_4" style:display-name="Master1-Layout7-blank-空白~LT~Gliederung 4" style:family="paragraph" style:parent-style-name="Master1-Layout7-blank-空白_7e_LT_7e_Gliederung_20_3">
      <style:paragraph-properties fo:margin-top="0.18cm" fo:margin-bottom="0cm" style:contextual-spacing="false" fo:hyphenation-ladder-count="no-limit"/>
      <style:text-properties fo:font-size="20pt" style:font-size-asian="20pt" fo:hyphenate="false" loext:hyphenation-no-caps="false"/>
    </style:style>
    <style:style style:name="Master1-Layout7-blank-空白_7e_LT_7e_Gliederung_20_5" style:display-name="Master1-Layout7-blank-空白~LT~Gliederung 5" style:family="paragraph" style:parent-style-name="Master1-Layout7-blank-空白_7e_LT_7e_Gliederung_20_4">
      <style:paragraph-properties fo:margin-top="0.09cm" fo:margin-bottom="0cm" style:contextual-spacing="false" fo:hyphenation-ladder-count="no-limit"/>
      <style:text-properties fo:hyphenate="false" loext:hyphenation-no-caps="false"/>
    </style:style>
    <style:style style:name="Master1-Layout7-blank-空白_7e_LT_7e_Gliederung_20_6" style:display-name="Master1-Layout7-blank-空白~LT~Gliederung 6" style:family="paragraph" style:parent-style-name="Master1-Layout7-blank-空白_7e_LT_7e_Gliederung_20_5">
      <style:paragraph-properties fo:hyphenation-ladder-count="no-limit"/>
      <style:text-properties fo:hyphenate="false" loext:hyphenation-no-caps="false"/>
    </style:style>
    <style:style style:name="Master1-Layout7-blank-空白_7e_LT_7e_Gliederung_20_7" style:display-name="Master1-Layout7-blank-空白~LT~Gliederung 7" style:family="paragraph" style:parent-style-name="Master1-Layout7-blank-空白_7e_LT_7e_Gliederung_20_6">
      <style:paragraph-properties fo:hyphenation-ladder-count="no-limit"/>
      <style:text-properties fo:hyphenate="false" loext:hyphenation-no-caps="false"/>
    </style:style>
    <style:style style:name="Master1-Layout7-blank-空白_7e_LT_7e_Gliederung_20_8" style:display-name="Master1-Layout7-blank-空白~LT~Gliederung 8" style:family="paragraph" style:parent-style-name="Master1-Layout7-blank-空白_7e_LT_7e_Gliederung_20_7">
      <style:paragraph-properties fo:hyphenation-ladder-count="no-limit"/>
      <style:text-properties fo:hyphenate="false" loext:hyphenation-no-caps="false"/>
    </style:style>
    <style:style style:name="Master1-Layout7-blank-空白_7e_LT_7e_Gliederung_20_9" style:display-name="Master1-Layout7-blank-空白~LT~Gliederung 9" style:family="paragraph" style:parent-style-name="Master1-Layout7-blank-空白_7e_LT_7e_Gliederung_20_8">
      <style:paragraph-properties fo:hyphenation-ladder-count="no-limit"/>
      <style:text-properties fo:hyphenate="false" loext:hyphenation-no-caps="false"/>
    </style:style>
    <style:style style:name="Master1-Layout7-blank-空白_7e_LT_7e_Titel" style:display-name="Master1-Layout7-blank-空白~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Master1-Layout7-blank-空白_7e_LT_7e_Untertitel" style:display-name="Master1-Layout7-blank-空白~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7-blank-空白_7e_LT_7e_Notizen" style:display-name="Master1-Layout7-blank-空白~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6pt" style:font-name-asian="Tahoma" style:font-family-asian="Tahoma" style:font-family-generic-asian="swiss" style:font-pitch-asian="variable" style:font-size-asian="26pt" style:font-name-complex="Arial Black" style:font-family-complex="'Arial Black'" style:font-family-generic-complex="swiss" style:font-pitch-complex="variable" fo:hyphenate="false" loext:hyphenation-no-caps="false"/>
    </style:style>
    <style:style style:name="Master1-Layout7-blank-空白_7e_LT_7e_Hintergrundobjekte" style:display-name="Master1-Layout7-blank-空白~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7-blank-空白_7e_LT_7e_Hintergrund" style:display-name="Master1-Layout7-blank-空白~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7-blank-空白_5f__7e_LT_7e_Gliederung_20_1" style:display-name="Master1-Layout7-blank-空白_~LT~Gliederung 1" style:family="paragraph">
      <style:paragraph-properties fo:margin-top="0.452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7-blank-空白_5f__7e_LT_7e_Gliederung_20_2" style:display-name="Master1-Layout7-blank-空白_~LT~Gliederung 2" style:family="paragraph" style:parent-style-name="Master1-Layout7-blank-空白_5f__7e_LT_7e_Gliederung_20_1">
      <style:paragraph-properties fo:margin-top="0.362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7-blank-空白_5f__7e_LT_7e_Gliederung_20_3" style:display-name="Master1-Layout7-blank-空白_~LT~Gliederung 3" style:family="paragraph" style:parent-style-name="Master1-Layout7-blank-空白_5f__7e_LT_7e_Gliederung_20_2">
      <style:paragraph-properties fo:margin-top="0.272cm" fo:margin-bottom="0cm" style:contextual-spacing="false" fo:hyphenation-ladder-count="no-limit"/>
      <style:text-properties fo:font-size="24pt" style:font-size-asian="24pt" fo:hyphenate="false" loext:hyphenation-no-caps="false"/>
    </style:style>
    <style:style style:name="Master1-Layout7-blank-空白_5f__7e_LT_7e_Gliederung_20_4" style:display-name="Master1-Layout7-blank-空白_~LT~Gliederung 4" style:family="paragraph" style:parent-style-name="Master1-Layout7-blank-空白_5f__7e_LT_7e_Gliederung_20_3">
      <style:paragraph-properties fo:margin-top="0.18cm" fo:margin-bottom="0cm" style:contextual-spacing="false" fo:hyphenation-ladder-count="no-limit"/>
      <style:text-properties fo:font-size="20pt" style:font-size-asian="20pt" fo:hyphenate="false" loext:hyphenation-no-caps="false"/>
    </style:style>
    <style:style style:name="Master1-Layout7-blank-空白_5f__7e_LT_7e_Gliederung_20_5" style:display-name="Master1-Layout7-blank-空白_~LT~Gliederung 5" style:family="paragraph" style:parent-style-name="Master1-Layout7-blank-空白_5f__7e_LT_7e_Gliederung_20_4">
      <style:paragraph-properties fo:margin-top="0.09cm" fo:margin-bottom="0cm" style:contextual-spacing="false" fo:hyphenation-ladder-count="no-limit"/>
      <style:text-properties fo:hyphenate="false" loext:hyphenation-no-caps="false"/>
    </style:style>
    <style:style style:name="Master1-Layout7-blank-空白_5f__7e_LT_7e_Gliederung_20_6" style:display-name="Master1-Layout7-blank-空白_~LT~Gliederung 6" style:family="paragraph" style:parent-style-name="Master1-Layout7-blank-空白_5f__7e_LT_7e_Gliederung_20_5">
      <style:paragraph-properties fo:hyphenation-ladder-count="no-limit"/>
      <style:text-properties fo:hyphenate="false" loext:hyphenation-no-caps="false"/>
    </style:style>
    <style:style style:name="Master1-Layout7-blank-空白_5f__7e_LT_7e_Gliederung_20_7" style:display-name="Master1-Layout7-blank-空白_~LT~Gliederung 7" style:family="paragraph" style:parent-style-name="Master1-Layout7-blank-空白_5f__7e_LT_7e_Gliederung_20_6">
      <style:paragraph-properties fo:hyphenation-ladder-count="no-limit"/>
      <style:text-properties fo:hyphenate="false" loext:hyphenation-no-caps="false"/>
    </style:style>
    <style:style style:name="Master1-Layout7-blank-空白_5f__7e_LT_7e_Gliederung_20_8" style:display-name="Master1-Layout7-blank-空白_~LT~Gliederung 8" style:family="paragraph" style:parent-style-name="Master1-Layout7-blank-空白_5f__7e_LT_7e_Gliederung_20_7">
      <style:paragraph-properties fo:hyphenation-ladder-count="no-limit"/>
      <style:text-properties fo:hyphenate="false" loext:hyphenation-no-caps="false"/>
    </style:style>
    <style:style style:name="Master1-Layout7-blank-空白_5f__7e_LT_7e_Gliederung_20_9" style:display-name="Master1-Layout7-blank-空白_~LT~Gliederung 9" style:family="paragraph" style:parent-style-name="Master1-Layout7-blank-空白_5f__7e_LT_7e_Gliederung_20_8">
      <style:paragraph-properties fo:hyphenation-ladder-count="no-limit"/>
      <style:text-properties fo:hyphenate="false" loext:hyphenation-no-caps="false"/>
    </style:style>
    <style:style style:name="Master1-Layout7-blank-空白_5f__7e_LT_7e_Titel" style:display-name="Master1-Layout7-blank-空白_~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Master1-Layout7-blank-空白_5f__7e_LT_7e_Untertitel" style:display-name="Master1-Layout7-blank-空白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Master1-Layout7-blank-空白_5f__7e_LT_7e_Notizen" style:display-name="Master1-Layout7-blank-空白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6pt" style:font-name-asian="Tahoma" style:font-family-asian="Tahoma" style:font-family-generic-asian="swiss" style:font-pitch-asian="variable" style:font-size-asian="26pt" style:font-name-complex="Arial Black" style:font-family-complex="'Arial Black'" style:font-family-generic-complex="swiss" style:font-pitch-complex="variable" fo:hyphenate="false" loext:hyphenation-no-caps="false"/>
    </style:style>
    <style:style style:name="Master1-Layout7-blank-空白_5f__7e_LT_7e_Hintergrundobjekte" style:display-name="Master1-Layout7-blank-空白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Layout7-blank-空白_5f__7e_LT_7e_Hintergrund" style:display-name="Master1-Layout7-blank-空白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投影片_5f__7e_LT_7e_Gliederung_20_1" style:display-name="標題投影片_~LT~Gliederung 1" style:family="paragraph">
      <style:paragraph-properties fo:margin-top="0.497cm" fo:margin-bottom="0cm" style:contextual-spacing="false" fo:line-height="90%" fo:hyphenation-ladder-count="no-limit"/>
      <style:text-properties fo:color="#000000" loext:opacity="100%" style:font-name="Arial Unicode MS" fo:font-family="'Arial Unicode MS'" style:font-family-generic="roman" style:font-pitch="variable" fo:font-size="28pt" style:font-name-asian="Tahoma" style:font-family-asian="Tahoma" style:font-family-generic-asian="swiss" style:font-pitch-asian="variable" style:font-size-asian="28pt" style:font-name-complex="Arial Black" style:font-family-complex="'Arial Black'" style:font-family-generic-complex="swiss" style:font-pitch-complex="variable" fo:hyphenate="false" loext:hyphenation-no-caps="false"/>
    </style:style>
    <style:style style:name="標題投影片_5f__7e_LT_7e_Gliederung_20_2" style:display-name="標題投影片_~LT~Gliederung 2" style:family="paragraph" style:parent-style-name="標題投影片_5f__7e_LT_7e_Gliederung_20_1">
      <style:paragraph-properties fo:margin-top="0.399cm" fo:margin-bottom="0cm" style:contextual-spacing="false" fo:hyphenation-ladder-count="no-limit"/>
      <style:text-properties fo:font-size="20pt" style:font-name-asian="Arial Unicode MS" style:font-family-asian="'Arial Unicode MS'" style:font-family-generic-asian="roman" style:font-pitch-asian="variable" style:font-size-asian="20pt" style:font-name-complex="Arial Unicode MS" style:font-family-complex="'Arial Unicode MS'" style:font-family-generic-complex="roman" style:font-pitch-complex="variable" fo:hyphenate="false" loext:hyphenation-no-caps="false"/>
    </style:style>
    <style:style style:name="標題投影片_5f__7e_LT_7e_Gliederung_20_3" style:display-name="標題投影片_~LT~Gliederung 3" style:family="paragraph" style:parent-style-name="標題投影片_5f__7e_LT_7e_Gliederung_20_2">
      <style:paragraph-properties fo:margin-top="0.3cm" fo:margin-bottom="0cm" style:contextual-spacing="false" fo:hyphenation-ladder-count="no-limit"/>
      <style:text-properties fo:font-size="18pt" style:font-size-asian="18pt" fo:hyphenate="false" loext:hyphenation-no-caps="false"/>
    </style:style>
    <style:style style:name="標題投影片_5f__7e_LT_7e_Gliederung_20_4" style:display-name="標題投影片_~LT~Gliederung 4" style:family="paragraph" style:parent-style-name="標題投影片_5f__7e_LT_7e_Gliederung_20_3">
      <style:paragraph-properties fo:margin-top="0.199cm" fo:margin-bottom="0cm" style:contextual-spacing="false" fo:hyphenation-ladder-count="no-limit"/>
      <style:text-properties fo:hyphenate="false" loext:hyphenation-no-caps="false"/>
    </style:style>
    <style:style style:name="標題投影片_5f__7e_LT_7e_Gliederung_20_5" style:display-name="標題投影片_~LT~Gliederung 5" style:family="paragraph" style:parent-style-name="標題投影片_5f__7e_LT_7e_Gliederung_20_4">
      <style:paragraph-properties fo:margin-top="0.099cm" fo:margin-bottom="0cm" style:contextual-spacing="false" fo:hyphenation-ladder-count="no-limit"/>
      <style:text-properties fo:font-size="20pt" style:font-size-asian="20pt" fo:hyphenate="false" loext:hyphenation-no-caps="false"/>
    </style:style>
    <style:style style:name="標題投影片_5f__7e_LT_7e_Gliederung_20_6" style:display-name="標題投影片_~LT~Gliederung 6" style:family="paragraph" style:parent-style-name="標題投影片_5f__7e_LT_7e_Gliederung_20_5">
      <style:paragraph-properties fo:hyphenation-ladder-count="no-limit"/>
      <style:text-properties fo:hyphenate="false" loext:hyphenation-no-caps="false"/>
    </style:style>
    <style:style style:name="標題投影片_5f__7e_LT_7e_Gliederung_20_7" style:display-name="標題投影片_~LT~Gliederung 7" style:family="paragraph" style:parent-style-name="標題投影片_5f__7e_LT_7e_Gliederung_20_6">
      <style:paragraph-properties fo:hyphenation-ladder-count="no-limit"/>
      <style:text-properties fo:hyphenate="false" loext:hyphenation-no-caps="false"/>
    </style:style>
    <style:style style:name="標題投影片_5f__7e_LT_7e_Gliederung_20_8" style:display-name="標題投影片_~LT~Gliederung 8" style:family="paragraph" style:parent-style-name="標題投影片_5f__7e_LT_7e_Gliederung_20_7">
      <style:paragraph-properties fo:hyphenation-ladder-count="no-limit"/>
      <style:text-properties fo:hyphenate="false" loext:hyphenation-no-caps="false"/>
    </style:style>
    <style:style style:name="標題投影片_5f__7e_LT_7e_Gliederung_20_9" style:display-name="標題投影片_~LT~Gliederung 9" style:family="paragraph" style:parent-style-name="標題投影片_5f__7e_LT_7e_Gliederung_20_8">
      <style:paragraph-properties fo:hyphenation-ladder-count="no-limit"/>
      <style:text-properties fo:hyphenate="false" loext:hyphenation-no-caps="false"/>
    </style:style>
    <style:style style:name="標題投影片_5f__7e_LT_7e_Titel" style:display-name="標題投影片_~LT~Titel" style:family="paragraph">
      <style:paragraph-properties style:line-height-at-least="0.353cm" fo:hyphenation-ladder-count="no-limit"/>
      <style:text-properties fo:color="#000000" loext:opacity="100%" style:font-name="Arial Unicode MS" fo:font-family="'Arial Unicode MS'" style:font-family-generic="roman" style:font-pitch="variable" fo:font-size="18pt" style:font-name-asian="Tahoma" style:font-family-asian="Tahoma" style:font-family-generic-asian="swiss" style:font-pitch-asian="variable" style:font-size-asian="18pt" style:font-name-complex="Arial Black" style:font-family-complex="'Arial Black'" style:font-family-generic-complex="swiss" style:font-pitch-complex="variable" fo:hyphenate="false" loext:hyphenation-no-caps="false"/>
    </style:style>
    <style:style style:name="標題投影片_5f__7e_LT_7e_Untertitel" style:display-name="標題投影片_~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標題投影片_5f__7e_LT_7e_Notizen" style:display-name="標題投影片_~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6pt" style:font-name-asian="Tahoma" style:font-family-asian="Tahoma" style:font-family-generic-asian="swiss" style:font-pitch-asian="variable" style:font-size-asian="26pt" style:font-name-complex="Arial Black" style:font-family-complex="'Arial Black'" style:font-family-generic-complex="swiss" style:font-pitch-complex="variable" fo:hyphenate="false" loext:hyphenation-no-caps="false"/>
    </style:style>
    <style:style style:name="標題投影片_5f__7e_LT_7e_Hintergrundobjekte" style:display-name="標題投影片_~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標題投影片_5f__7e_LT_7e_Hintergrund" style:display-name="標題投影片_~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Title_20_Slide_7e_LT_7e_Gliederung_20_1" style:display-name="Title Slide~LT~Gliederung 1" style:family="paragraph">
      <style:paragraph-properties fo:margin-top="0.497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Title_20_Slide_7e_LT_7e_Gliederung_20_2" style:display-name="Title Slide~LT~Gliederung 2" style:family="paragraph" style:parent-style-name="Title_20_Slide_7e_LT_7e_Gliederung_20_1">
      <style:paragraph-properties fo:margin-top="0.399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Title_20_Slide_7e_LT_7e_Gliederung_20_3" style:display-name="Title Slide~LT~Gliederung 3" style:family="paragraph" style:parent-style-name="Title_20_Slide_7e_LT_7e_Gliederung_20_2">
      <style:paragraph-properties fo:margin-top="0.298cm" fo:margin-bottom="0cm" style:contextual-spacing="false" fo:hyphenation-ladder-count="no-limit"/>
      <style:text-properties fo:font-size="24pt" style:font-size-asian="24pt" fo:hyphenate="false" loext:hyphenation-no-caps="fals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Title_20_Slide_7e_LT_7e_Gliederung_20_5" style:display-name="Title Slide~LT~Gliederung 5" style:family="paragraph" style:parent-style-name="Title_20_Slide_7e_LT_7e_Gliederung_20_4">
      <style:paragraph-properties fo:margin-top="0.099cm" fo:margin-bottom="0cm" style:contextual-spacing="false" fo:hyphenation-ladder-count="no-limit"/>
      <style:text-properties fo:hyphenate="false" loext:hyphenation-no-caps="false"/>
    </style:style>
    <style:style style:name="Title_20_Slide_7e_LT_7e_Gliederung_20_6" style:display-name="Title Slide~LT~Gliederung 6" style:family="paragraph" style:parent-style-name="Title_20_Slide_7e_LT_7e_Gliederung_20_5">
      <style:paragraph-properties fo:hyphenation-ladder-count="no-limit"/>
      <style:text-properties fo:hyphenate="false" loext:hyphenation-no-caps="false"/>
    </style:style>
    <style:style style:name="Title_20_Slide_7e_LT_7e_Gliederung_20_7" style:display-name="Title Slide~LT~Gliederung 7" style:family="paragraph" style:parent-style-name="Title_20_Slide_7e_LT_7e_Gliederung_20_6">
      <style:paragraph-properties fo:hyphenation-ladder-count="no-limit"/>
      <style:text-properties fo:hyphenate="false" loext:hyphenation-no-caps="false"/>
    </style:style>
    <style:style style:name="Title_20_Slide_7e_LT_7e_Gliederung_20_8" style:display-name="Title Slide~LT~Gliederung 8" style:family="paragraph" style:parent-style-name="Title_20_Slide_7e_LT_7e_Gliederung_20_7">
      <style:paragraph-properties fo:hyphenation-ladder-count="no-limit"/>
      <style:text-properties fo:hyphenate="false" loext:hyphenation-no-caps="false"/>
    </style:style>
    <style:style style:name="Title_20_Slide_7e_LT_7e_Gliederung_20_9" style:display-name="Title Slide~LT~Gliederung 9" style:family="paragraph" style:parent-style-name="Title_20_Slide_7e_LT_7e_Gliederung_20_8">
      <style:paragraph-properties fo:hyphenation-ladder-count="no-limit"/>
      <style:text-properties fo:hyphenate="false" loext:hyphenation-no-caps="false"/>
    </style:style>
    <style:style style:name="Title_20_Slide_7e_LT_7e_Titel" style:display-name="Title Slide~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Arial Black" style:font-family-complex="'Arial Black'" style:font-family-generic-complex="swiss" style:font-pitch-complex="variable" fo:hyphenate="false" loext:hyphenation-no-caps="false"/>
    </style:style>
    <style:style style:name="Title_20_Slide_7e_LT_7e_Untertitel" style:display-name="Title Slide~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Arial Black" style:font-family-complex="'Arial Black'" style:font-family-generic-complex="swiss" style:font-pitch-complex="variable" fo:hyphenate="false" loext:hyphenation-no-caps="false"/>
    </style:style>
    <style:style style:name="Title_20_Slide_7e_LT_7e_Notizen" style:display-name="Title Slide~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6pt" style:font-name-asian="Tahoma" style:font-family-asian="Tahoma" style:font-family-generic-asian="swiss" style:font-pitch-asian="variable" style:font-size-asian="26pt" style:font-name-complex="Arial Black" style:font-family-complex="'Arial Black'" style:font-family-generic-complex="swiss" style:font-pitch-complex="variable" fo:hyphenate="false" loext:hyphenation-no-caps="false"/>
    </style:style>
    <style:style style:name="Title_20_Slide_7e_LT_7e_Hintergrundobjekte" style:display-name="Title Slide~LT~Hintergrundobjekte"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Title_20_Slide_7e_LT_7e_Hintergrund" style:display-name="Title Slide~LT~Hintergrund" style:family="paragraph">
      <style:paragraph-properties fo:hyphenation-ladder-count="no-limit"/>
      <style:text-properties style:font-name-asian="Tahoma" style:font-family-asian="Tahoma" style:font-family-generic-asian="swiss" style:font-pitch-asian="variable" style:font-name-complex="Arial Black" style:font-family-complex="'Arial Black'" style:font-family-generic-complex="swiss" style:font-pitch-complex="variable" fo:hyphenate="false" loext:hyphenation-no-caps="false"/>
    </style:style>
    <style:style style:name="Master1-Office-Theme_7e_LT_7e_Gliederung_20_1" style:display-name="Master1-Office-Theme~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Office-Theme_7e_LT_7e_Gliederung_20_2" style:display-name="Master1-Office-Theme~LT~Gliederung 2" style:family="paragraph" style:parent-style-name="Master1-Office-Theme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Office-Theme_7e_LT_7e_Gliederung_20_3" style:display-name="Master1-Office-Theme~LT~Gliederung 3" style:family="paragraph" style:parent-style-name="Master1-Office-Theme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Office-Theme_7e_LT_7e_Gliederung_20_4" style:display-name="Master1-Office-Theme~LT~Gliederung 4" style:family="paragraph" style:parent-style-name="Master1-Office-Theme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Office-Theme_7e_LT_7e_Gliederung_20_5" style:display-name="Master1-Office-Theme~LT~Gliederung 5" style:family="paragraph" style:parent-style-name="Master1-Office-Theme_7e_LT_7e_Gliederung_20_4">
      <style:paragraph-properties fo:margin-top="0.101cm" fo:margin-bottom="0cm" style:contextual-spacing="false" fo:hyphenation-ladder-count="no-limit"/>
      <style:text-properties fo:hyphenate="false" loext:hyphenation-no-caps="false"/>
    </style:style>
    <style:style style:name="Master1-Office-Theme_7e_LT_7e_Gliederung_20_6" style:display-name="Master1-Office-Theme~LT~Gliederung 6" style:family="paragraph" style:parent-style-name="Master1-Office-Theme_7e_LT_7e_Gliederung_20_5">
      <style:paragraph-properties fo:hyphenation-ladder-count="no-limit"/>
      <style:text-properties fo:hyphenate="false" loext:hyphenation-no-caps="false"/>
    </style:style>
    <style:style style:name="Master1-Office-Theme_7e_LT_7e_Gliederung_20_7" style:display-name="Master1-Office-Theme~LT~Gliederung 7" style:family="paragraph" style:parent-style-name="Master1-Office-Theme_7e_LT_7e_Gliederung_20_6">
      <style:paragraph-properties fo:hyphenation-ladder-count="no-limit"/>
      <style:text-properties fo:hyphenate="false" loext:hyphenation-no-caps="false"/>
    </style:style>
    <style:style style:name="Master1-Office-Theme_7e_LT_7e_Gliederung_20_8" style:display-name="Master1-Office-Theme~LT~Gliederung 8" style:family="paragraph" style:parent-style-name="Master1-Office-Theme_7e_LT_7e_Gliederung_20_7">
      <style:paragraph-properties fo:hyphenation-ladder-count="no-limit"/>
      <style:text-properties fo:hyphenate="false" loext:hyphenation-no-caps="false"/>
    </style:style>
    <style:style style:name="Master1-Office-Theme_7e_LT_7e_Gliederung_20_9" style:display-name="Master1-Office-Theme~LT~Gliederung 9" style:family="paragraph" style:parent-style-name="Master1-Office-Theme_7e_LT_7e_Gliederung_20_8">
      <style:paragraph-properties fo:hyphenation-ladder-count="no-limit"/>
      <style:text-properties fo:hyphenate="false" loext:hyphenation-no-caps="false"/>
    </style:style>
    <style:style style:name="Master1-Office-Theme_7e_LT_7e_Titel" style:display-name="Master1-Office-Theme~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Office-Theme_7e_LT_7e_Untertitel" style:display-name="Master1-Office-Theme~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Office-Theme_7e_LT_7e_Notizen" style:display-name="Master1-Office-Theme~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Office-Theme_7e_LT_7e_Hintergrundobjekte" style:display-name="Master1-Office-Theme~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Office-Theme_7e_LT_7e_Hintergrund" style:display-name="Master1-Office-Theme~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4z0"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2z0" style:family="paragraph">
      <style:paragraph-properties fo:hyphenation-ladder-count="no-limit"/>
      <style:text-properties fo:color="#000000" loext:opacity="100%"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2z1" style:family="paragraph">
      <style:paragraph-properties fo:hyphenation-ladder-count="no-limit"/>
      <style:text-properties fo:color="#000000" loext:opacity="100%" style:font-name="標楷體" fo:font-family="標楷體" style:font-family-generic="script" style:font-pitch="fixed" fo:font-size="14pt" style:font-name-asian="Tahoma" style:font-family-asian="Tahoma" style:font-family-generic-asian="swiss" style:font-pitch-asian="variable" style:font-size-asian="14pt" style:font-name-complex="Liberation Sans" style:font-family-complex="'Liberation Sans'" style:font-family-generic-complex="swiss" style:font-pitch-complex="variable" fo:hyphenate="false" loext:hyphenation-no-caps="false"/>
    </style:style>
    <style:style style:name="WW8Num42z0" style:family="paragraph">
      <style:paragraph-properties fo:hyphenation-ladder-count="no-limit"/>
      <style:text-properties style:font-name="標楷體" fo:font-family="標楷體" style:font-family-generic="script"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8"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7"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6"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5"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4"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3"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2"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1"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23z0" style:family="paragraph">
      <style:paragraph-properties fo:hyphenation-ladder-count="no-limit"/>
      <style:text-properties style:font-name="標楷體" fo:font-family="標楷體" style:font-family-generic="script"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41z0" style:family="paragraph">
      <style:paragraph-properties fo:hyphenation-ladder-count="no-limit"/>
      <style:text-properties style:font-name="標楷體" fo:font-family="標楷體" style:font-family-generic="script"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St56z1" style:family="paragraph">
      <style:paragraph-properties fo:hyphenation-ladder-count="no-limit"/>
      <style:text-properties style:font-name="標楷體" fo:font-family="標楷體" style:font-family-generic="script"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WW8Num39z0" style:family="paragraph">
      <style:paragraph-properties fo:hyphenation-ladder-count="no-limit"/>
      <style:text-properties style:font-name="標楷體" fo:font-family="標楷體" style:font-family-generic="script" style:font-pitch="fixed" fo:font-size="14pt" style:font-name-asian="Tahoma" style:font-family-asian="Tahoma" style:font-family-generic-asian="swiss" style:font-pitch-asian="variable" style:font-size-asian="14pt" style:font-name-complex="Liberation Sans" style:font-family-complex="'Liberation Sans'" style:font-family-generic-complex="swiss" style:font-pitch-complex="variable" fo:hyphenate="false" loext:hyphenation-no-caps="false"/>
    </style:style>
    <style:style style:name="WW-內文縮排" style:family="paragraph">
      <style:paragraph-properties fo:margin-left="1.494cm" fo:margin-right="0cm" style:line-height-at-least="1.976cm"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Normal_5f_0" style:display-name="Normal_0" style:family="paragraph">
      <style:paragraph-properties fo:hyphenation-ladder-count="no-limit"/>
      <style:text-properties style:font-name="標楷體" fo:font-family="標楷體" style:font-family-generic="script"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2-tx-Title-Slide_7e_LT_7e_Gliederung_20_1" style:display-name="Master1-Layout2-tx-Title-Slide~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2-tx-Title-Slide_7e_LT_7e_Gliederung_20_2" style:display-name="Master1-Layout2-tx-Title-Slide~LT~Gliederung 2" style:family="paragraph" style:parent-style-name="Master1-Layout2-tx-Title-Slide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2-tx-Title-Slide_7e_LT_7e_Gliederung_20_3" style:display-name="Master1-Layout2-tx-Title-Slide~LT~Gliederung 3" style:family="paragraph" style:parent-style-name="Master1-Layout2-tx-Title-Slide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2-tx-Title-Slide_7e_LT_7e_Gliederung_20_4" style:display-name="Master1-Layout2-tx-Title-Slide~LT~Gliederung 4" style:family="paragraph" style:parent-style-name="Master1-Layout2-tx-Title-Slide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2-tx-Title-Slide_7e_LT_7e_Gliederung_20_5" style:display-name="Master1-Layout2-tx-Title-Slide~LT~Gliederung 5" style:family="paragraph" style:parent-style-name="Master1-Layout2-tx-Title-Slide_7e_LT_7e_Gliederung_20_4">
      <style:paragraph-properties fo:margin-top="0.101cm" fo:margin-bottom="0cm" style:contextual-spacing="false" fo:hyphenation-ladder-count="no-limit"/>
      <style:text-properties fo:hyphenate="false" loext:hyphenation-no-caps="false"/>
    </style:style>
    <style:style style:name="Master1-Layout2-tx-Title-Slide_7e_LT_7e_Gliederung_20_6" style:display-name="Master1-Layout2-tx-Title-Slide~LT~Gliederung 6" style:family="paragraph" style:parent-style-name="Master1-Layout2-tx-Title-Slide_7e_LT_7e_Gliederung_20_5">
      <style:paragraph-properties fo:hyphenation-ladder-count="no-limit"/>
      <style:text-properties fo:hyphenate="false" loext:hyphenation-no-caps="false"/>
    </style:style>
    <style:style style:name="Master1-Layout2-tx-Title-Slide_7e_LT_7e_Gliederung_20_7" style:display-name="Master1-Layout2-tx-Title-Slide~LT~Gliederung 7" style:family="paragraph" style:parent-style-name="Master1-Layout2-tx-Title-Slide_7e_LT_7e_Gliederung_20_6">
      <style:paragraph-properties fo:hyphenation-ladder-count="no-limit"/>
      <style:text-properties fo:hyphenate="false" loext:hyphenation-no-caps="false"/>
    </style:style>
    <style:style style:name="Master1-Layout2-tx-Title-Slide_7e_LT_7e_Gliederung_20_8" style:display-name="Master1-Layout2-tx-Title-Slide~LT~Gliederung 8" style:family="paragraph" style:parent-style-name="Master1-Layout2-tx-Title-Slide_7e_LT_7e_Gliederung_20_7">
      <style:paragraph-properties fo:hyphenation-ladder-count="no-limit"/>
      <style:text-properties fo:hyphenate="false" loext:hyphenation-no-caps="false"/>
    </style:style>
    <style:style style:name="Master1-Layout2-tx-Title-Slide_7e_LT_7e_Gliederung_20_9" style:display-name="Master1-Layout2-tx-Title-Slide~LT~Gliederung 9" style:family="paragraph" style:parent-style-name="Master1-Layout2-tx-Title-Slide_7e_LT_7e_Gliederung_20_8">
      <style:paragraph-properties fo:hyphenation-ladder-count="no-limit"/>
      <style:text-properties fo:hyphenate="false" loext:hyphenation-no-caps="false"/>
    </style:style>
    <style:style style:name="Master1-Layout2-tx-Title-Slide_7e_LT_7e_Titel" style:display-name="Master1-Layout2-tx-Title-Slide~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2-tx-Title-Slide_7e_LT_7e_Untertitel" style:display-name="Master1-Layout2-tx-Title-Slide~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2-tx-Title-Slide_7e_LT_7e_Notizen" style:display-name="Master1-Layout2-tx-Title-Slide~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2-tx-Title-Slide_7e_LT_7e_Hintergrundobjekte" style:display-name="Master1-Layout2-tx-Title-Slide~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2-tx-Title-Slide_7e_LT_7e_Hintergrund" style:display-name="Master1-Layout2-tx-Title-Slide~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3-obj-Title_5f_2c_5f_-Content_7e_LT_7e_Gliederung_20_1" style:display-name="Master1-Layout3-obj-Title_2c_-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3-obj-Title_5f_2c_5f_-Content_7e_LT_7e_Gliederung_20_2" style:display-name="Master1-Layout3-obj-Title_2c_-Content~LT~Gliederung 2" style:family="paragraph" style:parent-style-name="Master1-Layout3-obj-Title_5f_2c_5f_-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3-obj-Title_5f_2c_5f_-Content_7e_LT_7e_Gliederung_20_3" style:display-name="Master1-Layout3-obj-Title_2c_-Content~LT~Gliederung 3" style:family="paragraph" style:parent-style-name="Master1-Layout3-obj-Title_5f_2c_5f_-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3-obj-Title_5f_2c_5f_-Content_7e_LT_7e_Gliederung_20_4" style:display-name="Master1-Layout3-obj-Title_2c_-Content~LT~Gliederung 4" style:family="paragraph" style:parent-style-name="Master1-Layout3-obj-Title_5f_2c_5f_-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3-obj-Title_5f_2c_5f_-Content_7e_LT_7e_Gliederung_20_5" style:display-name="Master1-Layout3-obj-Title_2c_-Content~LT~Gliederung 5" style:family="paragraph" style:parent-style-name="Master1-Layout3-obj-Title_5f_2c_5f_-Content_7e_LT_7e_Gliederung_20_4">
      <style:paragraph-properties fo:margin-top="0.101cm" fo:margin-bottom="0cm" style:contextual-spacing="false" fo:hyphenation-ladder-count="no-limit"/>
      <style:text-properties fo:hyphenate="false" loext:hyphenation-no-caps="false"/>
    </style:style>
    <style:style style:name="Master1-Layout3-obj-Title_5f_2c_5f_-Content_7e_LT_7e_Gliederung_20_6" style:display-name="Master1-Layout3-obj-Title_2c_-Content~LT~Gliederung 6" style:family="paragraph" style:parent-style-name="Master1-Layout3-obj-Title_5f_2c_5f_-Content_7e_LT_7e_Gliederung_20_5">
      <style:paragraph-properties fo:hyphenation-ladder-count="no-limit"/>
      <style:text-properties fo:hyphenate="false" loext:hyphenation-no-caps="false"/>
    </style:style>
    <style:style style:name="Master1-Layout3-obj-Title_5f_2c_5f_-Content_7e_LT_7e_Gliederung_20_7" style:display-name="Master1-Layout3-obj-Title_2c_-Content~LT~Gliederung 7" style:family="paragraph" style:parent-style-name="Master1-Layout3-obj-Title_5f_2c_5f_-Content_7e_LT_7e_Gliederung_20_6">
      <style:paragraph-properties fo:hyphenation-ladder-count="no-limit"/>
      <style:text-properties fo:hyphenate="false" loext:hyphenation-no-caps="false"/>
    </style:style>
    <style:style style:name="Master1-Layout3-obj-Title_5f_2c_5f_-Content_7e_LT_7e_Gliederung_20_8" style:display-name="Master1-Layout3-obj-Title_2c_-Content~LT~Gliederung 8" style:family="paragraph" style:parent-style-name="Master1-Layout3-obj-Title_5f_2c_5f_-Content_7e_LT_7e_Gliederung_20_7">
      <style:paragraph-properties fo:hyphenation-ladder-count="no-limit"/>
      <style:text-properties fo:hyphenate="false" loext:hyphenation-no-caps="false"/>
    </style:style>
    <style:style style:name="Master1-Layout3-obj-Title_5f_2c_5f_-Content_7e_LT_7e_Gliederung_20_9" style:display-name="Master1-Layout3-obj-Title_2c_-Content~LT~Gliederung 9" style:family="paragraph" style:parent-style-name="Master1-Layout3-obj-Title_5f_2c_5f_-Content_7e_LT_7e_Gliederung_20_8">
      <style:paragraph-properties fo:hyphenation-ladder-count="no-limit"/>
      <style:text-properties fo:hyphenate="false" loext:hyphenation-no-caps="false"/>
    </style:style>
    <style:style style:name="Master1-Layout3-obj-Title_5f_2c_5f_-Content_7e_LT_7e_Titel" style:display-name="Master1-Layout3-obj-Title_2c_-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3-obj-Title_5f_2c_5f_-Content_7e_LT_7e_Untertitel" style:display-name="Master1-Layout3-obj-Title_2c_-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3-obj-Title_5f_2c_5f_-Content_7e_LT_7e_Notizen" style:display-name="Master1-Layout3-obj-Title_2c_-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3-obj-Title_5f_2c_5f_-Content_7e_LT_7e_Hintergrundobjekte" style:display-name="Master1-Layout3-obj-Title_2c_-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3-obj-Title_5f_2c_5f_-Content_7e_LT_7e_Hintergrund" style:display-name="Master1-Layout3-obj-Title_2c_-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4-twoObj-Title_5f_2c_5f_-2-Content_7e_LT_7e_Gliederung_20_1" style:display-name="Master1-Layout4-twoObj-Title_2c_-2-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4-twoObj-Title_5f_2c_5f_-2-Content_7e_LT_7e_Gliederung_20_2" style:display-name="Master1-Layout4-twoObj-Title_2c_-2-Content~LT~Gliederung 2" style:family="paragraph" style:parent-style-name="Master1-Layout4-twoObj-Title_5f_2c_5f_-2-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4-twoObj-Title_5f_2c_5f_-2-Content_7e_LT_7e_Gliederung_20_3" style:display-name="Master1-Layout4-twoObj-Title_2c_-2-Content~LT~Gliederung 3" style:family="paragraph" style:parent-style-name="Master1-Layout4-twoObj-Title_5f_2c_5f_-2-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4-twoObj-Title_5f_2c_5f_-2-Content_7e_LT_7e_Gliederung_20_4" style:display-name="Master1-Layout4-twoObj-Title_2c_-2-Content~LT~Gliederung 4" style:family="paragraph" style:parent-style-name="Master1-Layout4-twoObj-Title_5f_2c_5f_-2-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4-twoObj-Title_5f_2c_5f_-2-Content_7e_LT_7e_Gliederung_20_5" style:display-name="Master1-Layout4-twoObj-Title_2c_-2-Content~LT~Gliederung 5" style:family="paragraph" style:parent-style-name="Master1-Layout4-twoObj-Title_5f_2c_5f_-2-Content_7e_LT_7e_Gliederung_20_4">
      <style:paragraph-properties fo:margin-top="0.101cm" fo:margin-bottom="0cm" style:contextual-spacing="false" fo:hyphenation-ladder-count="no-limit"/>
      <style:text-properties fo:hyphenate="false" loext:hyphenation-no-caps="false"/>
    </style:style>
    <style:style style:name="Master1-Layout4-twoObj-Title_5f_2c_5f_-2-Content_7e_LT_7e_Gliederung_20_6" style:display-name="Master1-Layout4-twoObj-Title_2c_-2-Content~LT~Gliederung 6" style:family="paragraph" style:parent-style-name="Master1-Layout4-twoObj-Title_5f_2c_5f_-2-Content_7e_LT_7e_Gliederung_20_5">
      <style:paragraph-properties fo:hyphenation-ladder-count="no-limit"/>
      <style:text-properties fo:hyphenate="false" loext:hyphenation-no-caps="false"/>
    </style:style>
    <style:style style:name="Master1-Layout4-twoObj-Title_5f_2c_5f_-2-Content_7e_LT_7e_Gliederung_20_7" style:display-name="Master1-Layout4-twoObj-Title_2c_-2-Content~LT~Gliederung 7" style:family="paragraph" style:parent-style-name="Master1-Layout4-twoObj-Title_5f_2c_5f_-2-Content_7e_LT_7e_Gliederung_20_6">
      <style:paragraph-properties fo:hyphenation-ladder-count="no-limit"/>
      <style:text-properties fo:hyphenate="false" loext:hyphenation-no-caps="false"/>
    </style:style>
    <style:style style:name="Master1-Layout4-twoObj-Title_5f_2c_5f_-2-Content_7e_LT_7e_Gliederung_20_8" style:display-name="Master1-Layout4-twoObj-Title_2c_-2-Content~LT~Gliederung 8" style:family="paragraph" style:parent-style-name="Master1-Layout4-twoObj-Title_5f_2c_5f_-2-Content_7e_LT_7e_Gliederung_20_7">
      <style:paragraph-properties fo:hyphenation-ladder-count="no-limit"/>
      <style:text-properties fo:hyphenate="false" loext:hyphenation-no-caps="false"/>
    </style:style>
    <style:style style:name="Master1-Layout4-twoObj-Title_5f_2c_5f_-2-Content_7e_LT_7e_Gliederung_20_9" style:display-name="Master1-Layout4-twoObj-Title_2c_-2-Content~LT~Gliederung 9" style:family="paragraph" style:parent-style-name="Master1-Layout4-twoObj-Title_5f_2c_5f_-2-Content_7e_LT_7e_Gliederung_20_8">
      <style:paragraph-properties fo:hyphenation-ladder-count="no-limit"/>
      <style:text-properties fo:hyphenate="false" loext:hyphenation-no-caps="false"/>
    </style:style>
    <style:style style:name="Master1-Layout4-twoObj-Title_5f_2c_5f_-2-Content_7e_LT_7e_Titel" style:display-name="Master1-Layout4-twoObj-Title_2c_-2-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4-twoObj-Title_5f_2c_5f_-2-Content_7e_LT_7e_Untertitel" style:display-name="Master1-Layout4-twoObj-Title_2c_-2-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4-twoObj-Title_5f_2c_5f_-2-Content_7e_LT_7e_Notizen" style:display-name="Master1-Layout4-twoObj-Title_2c_-2-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4-twoObj-Title_5f_2c_5f_-2-Content_7e_LT_7e_Hintergrundobjekte" style:display-name="Master1-Layout4-twoObj-Title_2c_-2-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4-twoObj-Title_5f_2c_5f_-2-Content_7e_LT_7e_Hintergrund" style:display-name="Master1-Layout4-twoObj-Title_2c_-2-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5-titleOnly-Title-Only_7e_LT_7e_Gliederung_20_1" style:display-name="Master1-Layout5-titleOnly-Title-Only~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5-titleOnly-Title-Only_7e_LT_7e_Gliederung_20_2" style:display-name="Master1-Layout5-titleOnly-Title-Only~LT~Gliederung 2" style:family="paragraph" style:parent-style-name="Master1-Layout5-titleOnly-Title-Only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5-titleOnly-Title-Only_7e_LT_7e_Gliederung_20_3" style:display-name="Master1-Layout5-titleOnly-Title-Only~LT~Gliederung 3" style:family="paragraph" style:parent-style-name="Master1-Layout5-titleOnly-Title-Only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5-titleOnly-Title-Only_7e_LT_7e_Gliederung_20_4" style:display-name="Master1-Layout5-titleOnly-Title-Only~LT~Gliederung 4" style:family="paragraph" style:parent-style-name="Master1-Layout5-titleOnly-Title-Only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5-titleOnly-Title-Only_7e_LT_7e_Gliederung_20_5" style:display-name="Master1-Layout5-titleOnly-Title-Only~LT~Gliederung 5" style:family="paragraph" style:parent-style-name="Master1-Layout5-titleOnly-Title-Only_7e_LT_7e_Gliederung_20_4">
      <style:paragraph-properties fo:margin-top="0.101cm" fo:margin-bottom="0cm" style:contextual-spacing="false" fo:hyphenation-ladder-count="no-limit"/>
      <style:text-properties fo:hyphenate="false" loext:hyphenation-no-caps="false"/>
    </style:style>
    <style:style style:name="Master1-Layout5-titleOnly-Title-Only_7e_LT_7e_Gliederung_20_6" style:display-name="Master1-Layout5-titleOnly-Title-Only~LT~Gliederung 6" style:family="paragraph" style:parent-style-name="Master1-Layout5-titleOnly-Title-Only_7e_LT_7e_Gliederung_20_5">
      <style:paragraph-properties fo:hyphenation-ladder-count="no-limit"/>
      <style:text-properties fo:hyphenate="false" loext:hyphenation-no-caps="false"/>
    </style:style>
    <style:style style:name="Master1-Layout5-titleOnly-Title-Only_7e_LT_7e_Gliederung_20_7" style:display-name="Master1-Layout5-titleOnly-Title-Only~LT~Gliederung 7" style:family="paragraph" style:parent-style-name="Master1-Layout5-titleOnly-Title-Only_7e_LT_7e_Gliederung_20_6">
      <style:paragraph-properties fo:hyphenation-ladder-count="no-limit"/>
      <style:text-properties fo:hyphenate="false" loext:hyphenation-no-caps="false"/>
    </style:style>
    <style:style style:name="Master1-Layout5-titleOnly-Title-Only_7e_LT_7e_Gliederung_20_8" style:display-name="Master1-Layout5-titleOnly-Title-Only~LT~Gliederung 8" style:family="paragraph" style:parent-style-name="Master1-Layout5-titleOnly-Title-Only_7e_LT_7e_Gliederung_20_7">
      <style:paragraph-properties fo:hyphenation-ladder-count="no-limit"/>
      <style:text-properties fo:hyphenate="false" loext:hyphenation-no-caps="false"/>
    </style:style>
    <style:style style:name="Master1-Layout5-titleOnly-Title-Only_7e_LT_7e_Gliederung_20_9" style:display-name="Master1-Layout5-titleOnly-Title-Only~LT~Gliederung 9" style:family="paragraph" style:parent-style-name="Master1-Layout5-titleOnly-Title-Only_7e_LT_7e_Gliederung_20_8">
      <style:paragraph-properties fo:hyphenation-ladder-count="no-limit"/>
      <style:text-properties fo:hyphenate="false" loext:hyphenation-no-caps="false"/>
    </style:style>
    <style:style style:name="Master1-Layout5-titleOnly-Title-Only_7e_LT_7e_Titel" style:display-name="Master1-Layout5-titleOnly-Title-Only~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5-titleOnly-Title-Only_7e_LT_7e_Untertitel" style:display-name="Master1-Layout5-titleOnly-Title-Only~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5-titleOnly-Title-Only_7e_LT_7e_Notizen" style:display-name="Master1-Layout5-titleOnly-Title-Only~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5-titleOnly-Title-Only_7e_LT_7e_Hintergrundobjekte" style:display-name="Master1-Layout5-titleOnly-Title-Only~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5-titleOnly-Title-Only_7e_LT_7e_Hintergrund" style:display-name="Master1-Layout5-titleOnly-Title-Only~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6-objOnly-Centered-Text_7e_LT_7e_Gliederung_20_1" style:display-name="Master1-Layout6-objOnly-Centered-Tex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6-objOnly-Centered-Text_7e_LT_7e_Gliederung_20_2" style:display-name="Master1-Layout6-objOnly-Centered-Text~LT~Gliederung 2" style:family="paragraph" style:parent-style-name="Master1-Layout6-objOnly-Centered-Tex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6-objOnly-Centered-Text_7e_LT_7e_Gliederung_20_3" style:display-name="Master1-Layout6-objOnly-Centered-Text~LT~Gliederung 3" style:family="paragraph" style:parent-style-name="Master1-Layout6-objOnly-Centered-Tex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6-objOnly-Centered-Text_7e_LT_7e_Gliederung_20_4" style:display-name="Master1-Layout6-objOnly-Centered-Text~LT~Gliederung 4" style:family="paragraph" style:parent-style-name="Master1-Layout6-objOnly-Centered-Tex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6-objOnly-Centered-Text_7e_LT_7e_Gliederung_20_5" style:display-name="Master1-Layout6-objOnly-Centered-Text~LT~Gliederung 5" style:family="paragraph" style:parent-style-name="Master1-Layout6-objOnly-Centered-Text_7e_LT_7e_Gliederung_20_4">
      <style:paragraph-properties fo:margin-top="0.101cm" fo:margin-bottom="0cm" style:contextual-spacing="false" fo:hyphenation-ladder-count="no-limit"/>
      <style:text-properties fo:hyphenate="false" loext:hyphenation-no-caps="false"/>
    </style:style>
    <style:style style:name="Master1-Layout6-objOnly-Centered-Text_7e_LT_7e_Gliederung_20_6" style:display-name="Master1-Layout6-objOnly-Centered-Text~LT~Gliederung 6" style:family="paragraph" style:parent-style-name="Master1-Layout6-objOnly-Centered-Text_7e_LT_7e_Gliederung_20_5">
      <style:paragraph-properties fo:hyphenation-ladder-count="no-limit"/>
      <style:text-properties fo:hyphenate="false" loext:hyphenation-no-caps="false"/>
    </style:style>
    <style:style style:name="Master1-Layout6-objOnly-Centered-Text_7e_LT_7e_Gliederung_20_7" style:display-name="Master1-Layout6-objOnly-Centered-Text~LT~Gliederung 7" style:family="paragraph" style:parent-style-name="Master1-Layout6-objOnly-Centered-Text_7e_LT_7e_Gliederung_20_6">
      <style:paragraph-properties fo:hyphenation-ladder-count="no-limit"/>
      <style:text-properties fo:hyphenate="false" loext:hyphenation-no-caps="false"/>
    </style:style>
    <style:style style:name="Master1-Layout6-objOnly-Centered-Text_7e_LT_7e_Gliederung_20_8" style:display-name="Master1-Layout6-objOnly-Centered-Text~LT~Gliederung 8" style:family="paragraph" style:parent-style-name="Master1-Layout6-objOnly-Centered-Text_7e_LT_7e_Gliederung_20_7">
      <style:paragraph-properties fo:hyphenation-ladder-count="no-limit"/>
      <style:text-properties fo:hyphenate="false" loext:hyphenation-no-caps="false"/>
    </style:style>
    <style:style style:name="Master1-Layout6-objOnly-Centered-Text_7e_LT_7e_Gliederung_20_9" style:display-name="Master1-Layout6-objOnly-Centered-Text~LT~Gliederung 9" style:family="paragraph" style:parent-style-name="Master1-Layout6-objOnly-Centered-Text_7e_LT_7e_Gliederung_20_8">
      <style:paragraph-properties fo:hyphenation-ladder-count="no-limit"/>
      <style:text-properties fo:hyphenate="false" loext:hyphenation-no-caps="false"/>
    </style:style>
    <style:style style:name="Master1-Layout6-objOnly-Centered-Text_7e_LT_7e_Titel" style:display-name="Master1-Layout6-objOnly-Centered-Tex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6-objOnly-Centered-Text_7e_LT_7e_Untertitel" style:display-name="Master1-Layout6-objOnly-Centered-Tex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6-objOnly-Centered-Text_7e_LT_7e_Notizen" style:display-name="Master1-Layout6-objOnly-Centered-Tex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6-objOnly-Centered-Text_7e_LT_7e_Hintergrundobjekte" style:display-name="Master1-Layout6-objOnly-Centered-Tex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6-objOnly-Centered-Text_7e_LT_7e_Hintergrund" style:display-name="Master1-Layout6-objOnly-Centered-Tex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7-twoObjAndObj-Title_5f_2c_5f_-2-Content-and-Content_7e_LT_7e_Gliederung_20_1" style:display-name="Master1-Layout7-twoObjAndObj-Title_2c_-2-Content-and-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7-twoObjAndObj-Title_5f_2c_5f_-2-Content-and-Content_7e_LT_7e_Gliederung_20_2" style:display-name="Master1-Layout7-twoObjAndObj-Title_2c_-2-Content-and-Content~LT~Gliederung 2" style:family="paragraph" style:parent-style-name="Master1-Layout7-twoObjAndObj-Title_5f_2c_5f_-2-Content-and-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7-twoObjAndObj-Title_5f_2c_5f_-2-Content-and-Content_7e_LT_7e_Gliederung_20_3" style:display-name="Master1-Layout7-twoObjAndObj-Title_2c_-2-Content-and-Content~LT~Gliederung 3" style:family="paragraph" style:parent-style-name="Master1-Layout7-twoObjAndObj-Title_5f_2c_5f_-2-Content-and-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7-twoObjAndObj-Title_5f_2c_5f_-2-Content-and-Content_7e_LT_7e_Gliederung_20_4" style:display-name="Master1-Layout7-twoObjAndObj-Title_2c_-2-Content-and-Content~LT~Gliederung 4" style:family="paragraph" style:parent-style-name="Master1-Layout7-twoObjAndObj-Title_5f_2c_5f_-2-Content-and-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7-twoObjAndObj-Title_5f_2c_5f_-2-Content-and-Content_7e_LT_7e_Gliederung_20_5" style:display-name="Master1-Layout7-twoObjAndObj-Title_2c_-2-Content-and-Content~LT~Gliederung 5" style:family="paragraph" style:parent-style-name="Master1-Layout7-twoObjAndObj-Title_5f_2c_5f_-2-Content-and-Content_7e_LT_7e_Gliederung_20_4">
      <style:paragraph-properties fo:margin-top="0.101cm" fo:margin-bottom="0cm" style:contextual-spacing="false" fo:hyphenation-ladder-count="no-limit"/>
      <style:text-properties fo:hyphenate="false" loext:hyphenation-no-caps="false"/>
    </style:style>
    <style:style style:name="Master1-Layout7-twoObjAndObj-Title_5f_2c_5f_-2-Content-and-Content_7e_LT_7e_Gliederung_20_6" style:display-name="Master1-Layout7-twoObjAndObj-Title_2c_-2-Content-and-Content~LT~Gliederung 6" style:family="paragraph" style:parent-style-name="Master1-Layout7-twoObjAndObj-Title_5f_2c_5f_-2-Content-and-Content_7e_LT_7e_Gliederung_20_5">
      <style:paragraph-properties fo:hyphenation-ladder-count="no-limit"/>
      <style:text-properties fo:hyphenate="false" loext:hyphenation-no-caps="false"/>
    </style:style>
    <style:style style:name="Master1-Layout7-twoObjAndObj-Title_5f_2c_5f_-2-Content-and-Content_7e_LT_7e_Gliederung_20_7" style:display-name="Master1-Layout7-twoObjAndObj-Title_2c_-2-Content-and-Content~LT~Gliederung 7" style:family="paragraph" style:parent-style-name="Master1-Layout7-twoObjAndObj-Title_5f_2c_5f_-2-Content-and-Content_7e_LT_7e_Gliederung_20_6">
      <style:paragraph-properties fo:hyphenation-ladder-count="no-limit"/>
      <style:text-properties fo:hyphenate="false" loext:hyphenation-no-caps="false"/>
    </style:style>
    <style:style style:name="Master1-Layout7-twoObjAndObj-Title_5f_2c_5f_-2-Content-and-Content_7e_LT_7e_Gliederung_20_8" style:display-name="Master1-Layout7-twoObjAndObj-Title_2c_-2-Content-and-Content~LT~Gliederung 8" style:family="paragraph" style:parent-style-name="Master1-Layout7-twoObjAndObj-Title_5f_2c_5f_-2-Content-and-Content_7e_LT_7e_Gliederung_20_7">
      <style:paragraph-properties fo:hyphenation-ladder-count="no-limit"/>
      <style:text-properties fo:hyphenate="false" loext:hyphenation-no-caps="false"/>
    </style:style>
    <style:style style:name="Master1-Layout7-twoObjAndObj-Title_5f_2c_5f_-2-Content-and-Content_7e_LT_7e_Gliederung_20_9" style:display-name="Master1-Layout7-twoObjAndObj-Title_2c_-2-Content-and-Content~LT~Gliederung 9" style:family="paragraph" style:parent-style-name="Master1-Layout7-twoObjAndObj-Title_5f_2c_5f_-2-Content-and-Content_7e_LT_7e_Gliederung_20_8">
      <style:paragraph-properties fo:hyphenation-ladder-count="no-limit"/>
      <style:text-properties fo:hyphenate="false" loext:hyphenation-no-caps="false"/>
    </style:style>
    <style:style style:name="Master1-Layout7-twoObjAndObj-Title_5f_2c_5f_-2-Content-and-Content_7e_LT_7e_Titel" style:display-name="Master1-Layout7-twoObjAndObj-Title_2c_-2-Content-and-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7-twoObjAndObj-Title_5f_2c_5f_-2-Content-and-Content_7e_LT_7e_Untertitel" style:display-name="Master1-Layout7-twoObjAndObj-Title_2c_-2-Content-and-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7-twoObjAndObj-Title_5f_2c_5f_-2-Content-and-Content_7e_LT_7e_Notizen" style:display-name="Master1-Layout7-twoObjAndObj-Title_2c_-2-Content-and-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7-twoObjAndObj-Title_5f_2c_5f_-2-Content-and-Content_7e_LT_7e_Hintergrundobjekte" style:display-name="Master1-Layout7-twoObjAndObj-Title_2c_-2-Content-and-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7-twoObjAndObj-Title_5f_2c_5f_-2-Content-and-Content_7e_LT_7e_Hintergrund" style:display-name="Master1-Layout7-twoObjAndObj-Title_2c_-2-Content-and-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8-objAndTwoObj-Title-Content-and-2-Content_7e_LT_7e_Gliederung_20_1" style:display-name="Master1-Layout8-objAndTwoObj-Title-Content-and-2-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8-objAndTwoObj-Title-Content-and-2-Content_7e_LT_7e_Gliederung_20_2" style:display-name="Master1-Layout8-objAndTwoObj-Title-Content-and-2-Content~LT~Gliederung 2" style:family="paragraph" style:parent-style-name="Master1-Layout8-objAndTwoObj-Title-Content-and-2-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8-objAndTwoObj-Title-Content-and-2-Content_7e_LT_7e_Gliederung_20_3" style:display-name="Master1-Layout8-objAndTwoObj-Title-Content-and-2-Content~LT~Gliederung 3" style:family="paragraph" style:parent-style-name="Master1-Layout8-objAndTwoObj-Title-Content-and-2-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8-objAndTwoObj-Title-Content-and-2-Content_7e_LT_7e_Gliederung_20_4" style:display-name="Master1-Layout8-objAndTwoObj-Title-Content-and-2-Content~LT~Gliederung 4" style:family="paragraph" style:parent-style-name="Master1-Layout8-objAndTwoObj-Title-Content-and-2-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8-objAndTwoObj-Title-Content-and-2-Content_7e_LT_7e_Gliederung_20_5" style:display-name="Master1-Layout8-objAndTwoObj-Title-Content-and-2-Content~LT~Gliederung 5" style:family="paragraph" style:parent-style-name="Master1-Layout8-objAndTwoObj-Title-Content-and-2-Content_7e_LT_7e_Gliederung_20_4">
      <style:paragraph-properties fo:margin-top="0.101cm" fo:margin-bottom="0cm" style:contextual-spacing="false" fo:hyphenation-ladder-count="no-limit"/>
      <style:text-properties fo:hyphenate="false" loext:hyphenation-no-caps="false"/>
    </style:style>
    <style:style style:name="Master1-Layout8-objAndTwoObj-Title-Content-and-2-Content_7e_LT_7e_Gliederung_20_6" style:display-name="Master1-Layout8-objAndTwoObj-Title-Content-and-2-Content~LT~Gliederung 6" style:family="paragraph" style:parent-style-name="Master1-Layout8-objAndTwoObj-Title-Content-and-2-Content_7e_LT_7e_Gliederung_20_5">
      <style:paragraph-properties fo:hyphenation-ladder-count="no-limit"/>
      <style:text-properties fo:hyphenate="false" loext:hyphenation-no-caps="false"/>
    </style:style>
    <style:style style:name="Master1-Layout8-objAndTwoObj-Title-Content-and-2-Content_7e_LT_7e_Gliederung_20_7" style:display-name="Master1-Layout8-objAndTwoObj-Title-Content-and-2-Content~LT~Gliederung 7" style:family="paragraph" style:parent-style-name="Master1-Layout8-objAndTwoObj-Title-Content-and-2-Content_7e_LT_7e_Gliederung_20_6">
      <style:paragraph-properties fo:hyphenation-ladder-count="no-limit"/>
      <style:text-properties fo:hyphenate="false" loext:hyphenation-no-caps="false"/>
    </style:style>
    <style:style style:name="Master1-Layout8-objAndTwoObj-Title-Content-and-2-Content_7e_LT_7e_Gliederung_20_8" style:display-name="Master1-Layout8-objAndTwoObj-Title-Content-and-2-Content~LT~Gliederung 8" style:family="paragraph" style:parent-style-name="Master1-Layout8-objAndTwoObj-Title-Content-and-2-Content_7e_LT_7e_Gliederung_20_7">
      <style:paragraph-properties fo:hyphenation-ladder-count="no-limit"/>
      <style:text-properties fo:hyphenate="false" loext:hyphenation-no-caps="false"/>
    </style:style>
    <style:style style:name="Master1-Layout8-objAndTwoObj-Title-Content-and-2-Content_7e_LT_7e_Gliederung_20_9" style:display-name="Master1-Layout8-objAndTwoObj-Title-Content-and-2-Content~LT~Gliederung 9" style:family="paragraph" style:parent-style-name="Master1-Layout8-objAndTwoObj-Title-Content-and-2-Content_7e_LT_7e_Gliederung_20_8">
      <style:paragraph-properties fo:hyphenation-ladder-count="no-limit"/>
      <style:text-properties fo:hyphenate="false" loext:hyphenation-no-caps="false"/>
    </style:style>
    <style:style style:name="Master1-Layout8-objAndTwoObj-Title-Content-and-2-Content_7e_LT_7e_Titel" style:display-name="Master1-Layout8-objAndTwoObj-Title-Content-and-2-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8-objAndTwoObj-Title-Content-and-2-Content_7e_LT_7e_Untertitel" style:display-name="Master1-Layout8-objAndTwoObj-Title-Content-and-2-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8-objAndTwoObj-Title-Content-and-2-Content_7e_LT_7e_Notizen" style:display-name="Master1-Layout8-objAndTwoObj-Title-Content-and-2-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8-objAndTwoObj-Title-Content-and-2-Content_7e_LT_7e_Hintergrundobjekte" style:display-name="Master1-Layout8-objAndTwoObj-Title-Content-and-2-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8-objAndTwoObj-Title-Content-and-2-Content_7e_LT_7e_Hintergrund" style:display-name="Master1-Layout8-objAndTwoObj-Title-Content-and-2-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9-twoObjOverTx-Title_5f_2c_5f_-2-Content-over-Content_7e_LT_7e_Gliederung_20_1" style:display-name="Master1-Layout9-twoObjOverTx-Title_2c_-2-Content-over-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9-twoObjOverTx-Title_5f_2c_5f_-2-Content-over-Content_7e_LT_7e_Gliederung_20_2" style:display-name="Master1-Layout9-twoObjOverTx-Title_2c_-2-Content-over-Content~LT~Gliederung 2" style:family="paragraph" style:parent-style-name="Master1-Layout9-twoObjOverTx-Title_5f_2c_5f_-2-Content-over-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9-twoObjOverTx-Title_5f_2c_5f_-2-Content-over-Content_7e_LT_7e_Gliederung_20_3" style:display-name="Master1-Layout9-twoObjOverTx-Title_2c_-2-Content-over-Content~LT~Gliederung 3" style:family="paragraph" style:parent-style-name="Master1-Layout9-twoObjOverTx-Title_5f_2c_5f_-2-Content-over-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9-twoObjOverTx-Title_5f_2c_5f_-2-Content-over-Content_7e_LT_7e_Gliederung_20_4" style:display-name="Master1-Layout9-twoObjOverTx-Title_2c_-2-Content-over-Content~LT~Gliederung 4" style:family="paragraph" style:parent-style-name="Master1-Layout9-twoObjOverTx-Title_5f_2c_5f_-2-Content-over-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9-twoObjOverTx-Title_5f_2c_5f_-2-Content-over-Content_7e_LT_7e_Gliederung_20_5" style:display-name="Master1-Layout9-twoObjOverTx-Title_2c_-2-Content-over-Content~LT~Gliederung 5" style:family="paragraph" style:parent-style-name="Master1-Layout9-twoObjOverTx-Title_5f_2c_5f_-2-Content-over-Content_7e_LT_7e_Gliederung_20_4">
      <style:paragraph-properties fo:margin-top="0.101cm" fo:margin-bottom="0cm" style:contextual-spacing="false" fo:hyphenation-ladder-count="no-limit"/>
      <style:text-properties fo:hyphenate="false" loext:hyphenation-no-caps="false"/>
    </style:style>
    <style:style style:name="Master1-Layout9-twoObjOverTx-Title_5f_2c_5f_-2-Content-over-Content_7e_LT_7e_Gliederung_20_6" style:display-name="Master1-Layout9-twoObjOverTx-Title_2c_-2-Content-over-Content~LT~Gliederung 6" style:family="paragraph" style:parent-style-name="Master1-Layout9-twoObjOverTx-Title_5f_2c_5f_-2-Content-over-Content_7e_LT_7e_Gliederung_20_5">
      <style:paragraph-properties fo:hyphenation-ladder-count="no-limit"/>
      <style:text-properties fo:hyphenate="false" loext:hyphenation-no-caps="false"/>
    </style:style>
    <style:style style:name="Master1-Layout9-twoObjOverTx-Title_5f_2c_5f_-2-Content-over-Content_7e_LT_7e_Gliederung_20_7" style:display-name="Master1-Layout9-twoObjOverTx-Title_2c_-2-Content-over-Content~LT~Gliederung 7" style:family="paragraph" style:parent-style-name="Master1-Layout9-twoObjOverTx-Title_5f_2c_5f_-2-Content-over-Content_7e_LT_7e_Gliederung_20_6">
      <style:paragraph-properties fo:hyphenation-ladder-count="no-limit"/>
      <style:text-properties fo:hyphenate="false" loext:hyphenation-no-caps="false"/>
    </style:style>
    <style:style style:name="Master1-Layout9-twoObjOverTx-Title_5f_2c_5f_-2-Content-over-Content_7e_LT_7e_Gliederung_20_8" style:display-name="Master1-Layout9-twoObjOverTx-Title_2c_-2-Content-over-Content~LT~Gliederung 8" style:family="paragraph" style:parent-style-name="Master1-Layout9-twoObjOverTx-Title_5f_2c_5f_-2-Content-over-Content_7e_LT_7e_Gliederung_20_7">
      <style:paragraph-properties fo:hyphenation-ladder-count="no-limit"/>
      <style:text-properties fo:hyphenate="false" loext:hyphenation-no-caps="false"/>
    </style:style>
    <style:style style:name="Master1-Layout9-twoObjOverTx-Title_5f_2c_5f_-2-Content-over-Content_7e_LT_7e_Gliederung_20_9" style:display-name="Master1-Layout9-twoObjOverTx-Title_2c_-2-Content-over-Content~LT~Gliederung 9" style:family="paragraph" style:parent-style-name="Master1-Layout9-twoObjOverTx-Title_5f_2c_5f_-2-Content-over-Content_7e_LT_7e_Gliederung_20_8">
      <style:paragraph-properties fo:hyphenation-ladder-count="no-limit"/>
      <style:text-properties fo:hyphenate="false" loext:hyphenation-no-caps="false"/>
    </style:style>
    <style:style style:name="Master1-Layout9-twoObjOverTx-Title_5f_2c_5f_-2-Content-over-Content_7e_LT_7e_Titel" style:display-name="Master1-Layout9-twoObjOverTx-Title_2c_-2-Content-over-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9-twoObjOverTx-Title_5f_2c_5f_-2-Content-over-Content_7e_LT_7e_Untertitel" style:display-name="Master1-Layout9-twoObjOverTx-Title_2c_-2-Content-over-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9-twoObjOverTx-Title_5f_2c_5f_-2-Content-over-Content_7e_LT_7e_Notizen" style:display-name="Master1-Layout9-twoObjOverTx-Title_2c_-2-Content-over-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9-twoObjOverTx-Title_5f_2c_5f_-2-Content-over-Content_7e_LT_7e_Hintergrundobjekte" style:display-name="Master1-Layout9-twoObjOverTx-Title_2c_-2-Content-over-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9-twoObjOverTx-Title_5f_2c_5f_-2-Content-over-Content_7e_LT_7e_Hintergrund" style:display-name="Master1-Layout9-twoObjOverTx-Title_2c_-2-Content-over-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10-objOverTx-Title_5f_2c_5f_-Content-over-Content_7e_LT_7e_Gliederung_20_1" style:display-name="Master1-Layout10-objOverTx-Title_2c_-Content-over-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10-objOverTx-Title_5f_2c_5f_-Content-over-Content_7e_LT_7e_Gliederung_20_2" style:display-name="Master1-Layout10-objOverTx-Title_2c_-Content-over-Content~LT~Gliederung 2" style:family="paragraph" style:parent-style-name="Master1-Layout10-objOverTx-Title_5f_2c_5f_-Content-over-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10-objOverTx-Title_5f_2c_5f_-Content-over-Content_7e_LT_7e_Gliederung_20_3" style:display-name="Master1-Layout10-objOverTx-Title_2c_-Content-over-Content~LT~Gliederung 3" style:family="paragraph" style:parent-style-name="Master1-Layout10-objOverTx-Title_5f_2c_5f_-Content-over-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10-objOverTx-Title_5f_2c_5f_-Content-over-Content_7e_LT_7e_Gliederung_20_4" style:display-name="Master1-Layout10-objOverTx-Title_2c_-Content-over-Content~LT~Gliederung 4" style:family="paragraph" style:parent-style-name="Master1-Layout10-objOverTx-Title_5f_2c_5f_-Content-over-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10-objOverTx-Title_5f_2c_5f_-Content-over-Content_7e_LT_7e_Gliederung_20_5" style:display-name="Master1-Layout10-objOverTx-Title_2c_-Content-over-Content~LT~Gliederung 5" style:family="paragraph" style:parent-style-name="Master1-Layout10-objOverTx-Title_5f_2c_5f_-Content-over-Content_7e_LT_7e_Gliederung_20_4">
      <style:paragraph-properties fo:margin-top="0.101cm" fo:margin-bottom="0cm" style:contextual-spacing="false" fo:hyphenation-ladder-count="no-limit"/>
      <style:text-properties fo:hyphenate="false" loext:hyphenation-no-caps="false"/>
    </style:style>
    <style:style style:name="Master1-Layout10-objOverTx-Title_5f_2c_5f_-Content-over-Content_7e_LT_7e_Gliederung_20_6" style:display-name="Master1-Layout10-objOverTx-Title_2c_-Content-over-Content~LT~Gliederung 6" style:family="paragraph" style:parent-style-name="Master1-Layout10-objOverTx-Title_5f_2c_5f_-Content-over-Content_7e_LT_7e_Gliederung_20_5">
      <style:paragraph-properties fo:hyphenation-ladder-count="no-limit"/>
      <style:text-properties fo:hyphenate="false" loext:hyphenation-no-caps="false"/>
    </style:style>
    <style:style style:name="Master1-Layout10-objOverTx-Title_5f_2c_5f_-Content-over-Content_7e_LT_7e_Gliederung_20_7" style:display-name="Master1-Layout10-objOverTx-Title_2c_-Content-over-Content~LT~Gliederung 7" style:family="paragraph" style:parent-style-name="Master1-Layout10-objOverTx-Title_5f_2c_5f_-Content-over-Content_7e_LT_7e_Gliederung_20_6">
      <style:paragraph-properties fo:hyphenation-ladder-count="no-limit"/>
      <style:text-properties fo:hyphenate="false" loext:hyphenation-no-caps="false"/>
    </style:style>
    <style:style style:name="Master1-Layout10-objOverTx-Title_5f_2c_5f_-Content-over-Content_7e_LT_7e_Gliederung_20_8" style:display-name="Master1-Layout10-objOverTx-Title_2c_-Content-over-Content~LT~Gliederung 8" style:family="paragraph" style:parent-style-name="Master1-Layout10-objOverTx-Title_5f_2c_5f_-Content-over-Content_7e_LT_7e_Gliederung_20_7">
      <style:paragraph-properties fo:hyphenation-ladder-count="no-limit"/>
      <style:text-properties fo:hyphenate="false" loext:hyphenation-no-caps="false"/>
    </style:style>
    <style:style style:name="Master1-Layout10-objOverTx-Title_5f_2c_5f_-Content-over-Content_7e_LT_7e_Gliederung_20_9" style:display-name="Master1-Layout10-objOverTx-Title_2c_-Content-over-Content~LT~Gliederung 9" style:family="paragraph" style:parent-style-name="Master1-Layout10-objOverTx-Title_5f_2c_5f_-Content-over-Content_7e_LT_7e_Gliederung_20_8">
      <style:paragraph-properties fo:hyphenation-ladder-count="no-limit"/>
      <style:text-properties fo:hyphenate="false" loext:hyphenation-no-caps="false"/>
    </style:style>
    <style:style style:name="Master1-Layout10-objOverTx-Title_5f_2c_5f_-Content-over-Content_7e_LT_7e_Titel" style:display-name="Master1-Layout10-objOverTx-Title_2c_-Content-over-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10-objOverTx-Title_5f_2c_5f_-Content-over-Content_7e_LT_7e_Untertitel" style:display-name="Master1-Layout10-objOverTx-Title_2c_-Content-over-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10-objOverTx-Title_5f_2c_5f_-Content-over-Content_7e_LT_7e_Notizen" style:display-name="Master1-Layout10-objOverTx-Title_2c_-Content-over-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10-objOverTx-Title_5f_2c_5f_-Content-over-Content_7e_LT_7e_Hintergrundobjekte" style:display-name="Master1-Layout10-objOverTx-Title_2c_-Content-over-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10-objOverTx-Title_5f_2c_5f_-Content-over-Content_7e_LT_7e_Hintergrund" style:display-name="Master1-Layout10-objOverTx-Title_2c_-Content-over-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11-fourObj-Title_5f_2c_5f_-4-Content_7e_LT_7e_Gliederung_20_1" style:display-name="Master1-Layout11-fourObj-Title_2c_-4-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11-fourObj-Title_5f_2c_5f_-4-Content_7e_LT_7e_Gliederung_20_2" style:display-name="Master1-Layout11-fourObj-Title_2c_-4-Content~LT~Gliederung 2" style:family="paragraph" style:parent-style-name="Master1-Layout11-fourObj-Title_5f_2c_5f_-4-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11-fourObj-Title_5f_2c_5f_-4-Content_7e_LT_7e_Gliederung_20_3" style:display-name="Master1-Layout11-fourObj-Title_2c_-4-Content~LT~Gliederung 3" style:family="paragraph" style:parent-style-name="Master1-Layout11-fourObj-Title_5f_2c_5f_-4-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11-fourObj-Title_5f_2c_5f_-4-Content_7e_LT_7e_Gliederung_20_4" style:display-name="Master1-Layout11-fourObj-Title_2c_-4-Content~LT~Gliederung 4" style:family="paragraph" style:parent-style-name="Master1-Layout11-fourObj-Title_5f_2c_5f_-4-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11-fourObj-Title_5f_2c_5f_-4-Content_7e_LT_7e_Gliederung_20_5" style:display-name="Master1-Layout11-fourObj-Title_2c_-4-Content~LT~Gliederung 5" style:family="paragraph" style:parent-style-name="Master1-Layout11-fourObj-Title_5f_2c_5f_-4-Content_7e_LT_7e_Gliederung_20_4">
      <style:paragraph-properties fo:margin-top="0.101cm" fo:margin-bottom="0cm" style:contextual-spacing="false" fo:hyphenation-ladder-count="no-limit"/>
      <style:text-properties fo:hyphenate="false" loext:hyphenation-no-caps="false"/>
    </style:style>
    <style:style style:name="Master1-Layout11-fourObj-Title_5f_2c_5f_-4-Content_7e_LT_7e_Gliederung_20_6" style:display-name="Master1-Layout11-fourObj-Title_2c_-4-Content~LT~Gliederung 6" style:family="paragraph" style:parent-style-name="Master1-Layout11-fourObj-Title_5f_2c_5f_-4-Content_7e_LT_7e_Gliederung_20_5">
      <style:paragraph-properties fo:hyphenation-ladder-count="no-limit"/>
      <style:text-properties fo:hyphenate="false" loext:hyphenation-no-caps="false"/>
    </style:style>
    <style:style style:name="Master1-Layout11-fourObj-Title_5f_2c_5f_-4-Content_7e_LT_7e_Gliederung_20_7" style:display-name="Master1-Layout11-fourObj-Title_2c_-4-Content~LT~Gliederung 7" style:family="paragraph" style:parent-style-name="Master1-Layout11-fourObj-Title_5f_2c_5f_-4-Content_7e_LT_7e_Gliederung_20_6">
      <style:paragraph-properties fo:hyphenation-ladder-count="no-limit"/>
      <style:text-properties fo:hyphenate="false" loext:hyphenation-no-caps="false"/>
    </style:style>
    <style:style style:name="Master1-Layout11-fourObj-Title_5f_2c_5f_-4-Content_7e_LT_7e_Gliederung_20_8" style:display-name="Master1-Layout11-fourObj-Title_2c_-4-Content~LT~Gliederung 8" style:family="paragraph" style:parent-style-name="Master1-Layout11-fourObj-Title_5f_2c_5f_-4-Content_7e_LT_7e_Gliederung_20_7">
      <style:paragraph-properties fo:hyphenation-ladder-count="no-limit"/>
      <style:text-properties fo:hyphenate="false" loext:hyphenation-no-caps="false"/>
    </style:style>
    <style:style style:name="Master1-Layout11-fourObj-Title_5f_2c_5f_-4-Content_7e_LT_7e_Gliederung_20_9" style:display-name="Master1-Layout11-fourObj-Title_2c_-4-Content~LT~Gliederung 9" style:family="paragraph" style:parent-style-name="Master1-Layout11-fourObj-Title_5f_2c_5f_-4-Content_7e_LT_7e_Gliederung_20_8">
      <style:paragraph-properties fo:hyphenation-ladder-count="no-limit"/>
      <style:text-properties fo:hyphenate="false" loext:hyphenation-no-caps="false"/>
    </style:style>
    <style:style style:name="Master1-Layout11-fourObj-Title_5f_2c_5f_-4-Content_7e_LT_7e_Titel" style:display-name="Master1-Layout11-fourObj-Title_2c_-4-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11-fourObj-Title_5f_2c_5f_-4-Content_7e_LT_7e_Untertitel" style:display-name="Master1-Layout11-fourObj-Title_2c_-4-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11-fourObj-Title_5f_2c_5f_-4-Content_7e_LT_7e_Notizen" style:display-name="Master1-Layout11-fourObj-Title_2c_-4-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11-fourObj-Title_5f_2c_5f_-4-Content_7e_LT_7e_Hintergrundobjekte" style:display-name="Master1-Layout11-fourObj-Title_2c_-4-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11-fourObj-Title_5f_2c_5f_-4-Content_7e_LT_7e_Hintergrund" style:display-name="Master1-Layout11-fourObj-Title_2c_-4-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12-blank-Title_5f_2c_5f_-6-Content_7e_LT_7e_Gliederung_20_1" style:display-name="Master1-Layout12-blank-Title_2c_-6-Content~LT~Gliederung 1" style:family="paragraph">
      <style:paragraph-properties fo:margin-top="0.499cm" fo:margin-bottom="0cm" style:contextual-spacing="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12-blank-Title_5f_2c_5f_-6-Content_7e_LT_7e_Gliederung_20_2" style:display-name="Master1-Layout12-blank-Title_2c_-6-Content~LT~Gliederung 2" style:family="paragraph" style:parent-style-name="Master1-Layout12-blank-Title_5f_2c_5f_-6-Content_7e_LT_7e_Gliederung_20_1">
      <style:paragraph-properties fo:margin-top="0.4cm" fo:margin-bottom="0cm" style:contextual-spacing="false" fo:hyphenation-ladder-count="no-limit"/>
      <style:text-properties fo:font-size="28pt" style:font-name-asian="Arial Unicode MS" style:font-family-asian="'Arial Unicode MS'" style:font-family-generic-asian="roman" style:font-pitch-asian="variable" style:font-size-asian="28pt" style:font-name-complex="Arial Unicode MS" style:font-family-complex="'Arial Unicode MS'" style:font-family-generic-complex="roman" style:font-pitch-complex="variable" fo:hyphenate="false" loext:hyphenation-no-caps="false"/>
    </style:style>
    <style:style style:name="Master1-Layout12-blank-Title_5f_2c_5f_-6-Content_7e_LT_7e_Gliederung_20_3" style:display-name="Master1-Layout12-blank-Title_2c_-6-Content~LT~Gliederung 3" style:family="paragraph" style:parent-style-name="Master1-Layout12-blank-Title_5f_2c_5f_-6-Content_7e_LT_7e_Gliederung_20_2">
      <style:paragraph-properties fo:margin-top="0.3cm" fo:margin-bottom="0cm" style:contextual-spacing="false" fo:hyphenation-ladder-count="no-limit"/>
      <style:text-properties fo:font-size="24pt" style:font-size-asian="24pt" fo:hyphenate="false" loext:hyphenation-no-caps="false"/>
    </style:style>
    <style:style style:name="Master1-Layout12-blank-Title_5f_2c_5f_-6-Content_7e_LT_7e_Gliederung_20_4" style:display-name="Master1-Layout12-blank-Title_2c_-6-Content~LT~Gliederung 4" style:family="paragraph" style:parent-style-name="Master1-Layout12-blank-Title_5f_2c_5f_-6-Content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Master1-Layout12-blank-Title_5f_2c_5f_-6-Content_7e_LT_7e_Gliederung_20_5" style:display-name="Master1-Layout12-blank-Title_2c_-6-Content~LT~Gliederung 5" style:family="paragraph" style:parent-style-name="Master1-Layout12-blank-Title_5f_2c_5f_-6-Content_7e_LT_7e_Gliederung_20_4">
      <style:paragraph-properties fo:margin-top="0.101cm" fo:margin-bottom="0cm" style:contextual-spacing="false" fo:hyphenation-ladder-count="no-limit"/>
      <style:text-properties fo:hyphenate="false" loext:hyphenation-no-caps="false"/>
    </style:style>
    <style:style style:name="Master1-Layout12-blank-Title_5f_2c_5f_-6-Content_7e_LT_7e_Gliederung_20_6" style:display-name="Master1-Layout12-blank-Title_2c_-6-Content~LT~Gliederung 6" style:family="paragraph" style:parent-style-name="Master1-Layout12-blank-Title_5f_2c_5f_-6-Content_7e_LT_7e_Gliederung_20_5">
      <style:paragraph-properties fo:hyphenation-ladder-count="no-limit"/>
      <style:text-properties fo:hyphenate="false" loext:hyphenation-no-caps="false"/>
    </style:style>
    <style:style style:name="Master1-Layout12-blank-Title_5f_2c_5f_-6-Content_7e_LT_7e_Gliederung_20_7" style:display-name="Master1-Layout12-blank-Title_2c_-6-Content~LT~Gliederung 7" style:family="paragraph" style:parent-style-name="Master1-Layout12-blank-Title_5f_2c_5f_-6-Content_7e_LT_7e_Gliederung_20_6">
      <style:paragraph-properties fo:hyphenation-ladder-count="no-limit"/>
      <style:text-properties fo:hyphenate="false" loext:hyphenation-no-caps="false"/>
    </style:style>
    <style:style style:name="Master1-Layout12-blank-Title_5f_2c_5f_-6-Content_7e_LT_7e_Gliederung_20_8" style:display-name="Master1-Layout12-blank-Title_2c_-6-Content~LT~Gliederung 8" style:family="paragraph" style:parent-style-name="Master1-Layout12-blank-Title_5f_2c_5f_-6-Content_7e_LT_7e_Gliederung_20_7">
      <style:paragraph-properties fo:hyphenation-ladder-count="no-limit"/>
      <style:text-properties fo:hyphenate="false" loext:hyphenation-no-caps="false"/>
    </style:style>
    <style:style style:name="Master1-Layout12-blank-Title_5f_2c_5f_-6-Content_7e_LT_7e_Gliederung_20_9" style:display-name="Master1-Layout12-blank-Title_2c_-6-Content~LT~Gliederung 9" style:family="paragraph" style:parent-style-name="Master1-Layout12-blank-Title_5f_2c_5f_-6-Content_7e_LT_7e_Gliederung_20_8">
      <style:paragraph-properties fo:hyphenation-ladder-count="no-limit"/>
      <style:text-properties fo:hyphenate="false" loext:hyphenation-no-caps="false"/>
    </style:style>
    <style:style style:name="Master1-Layout12-blank-Title_5f_2c_5f_-6-Content_7e_LT_7e_Titel" style:display-name="Master1-Layout12-blank-Title_2c_-6-Content~LT~Titel" style:family="paragraph">
      <style:paragraph-properties fo:text-align="center" style:justify-single-word="false" fo:hyphenation-ladder-count="no-limit"/>
      <style:text-properties style:font-name="Arial Unicode MS" fo:font-family="'Arial Unicode MS'"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Master1-Layout12-blank-Title_5f_2c_5f_-6-Content_7e_LT_7e_Untertitel" style:display-name="Master1-Layout12-blank-Title_2c_-6-Content~LT~Untertitel" style:family="paragraph">
      <style:paragraph-properties fo:text-align="center" style:justify-single-word="false" fo:hyphenation-ladder-count="no-limit"/>
      <style:text-properties style:font-name="Arial Unicode MS" fo:font-family="'Arial Unicode MS'"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Master1-Layout12-blank-Title_5f_2c_5f_-6-Content_7e_LT_7e_Notizen" style:display-name="Master1-Layout12-blank-Title_2c_-6-Content~LT~Notizen" style:family="paragraph">
      <style:paragraph-properties fo:margin-left="0.6cm" fo:margin-right="0cm" fo:hyphenation-ladder-count="no-limit" fo:text-indent="-0.6cm" style:auto-text-indent="false">
        <style:tab-stops/>
      </style:paragraph-properties>
      <style:text-properties style:font-name="Arial Unicode MS" fo:font-family="'Arial Unicode MS'"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Master1-Layout12-blank-Title_5f_2c_5f_-6-Content_7e_LT_7e_Hintergrundobjekte" style:display-name="Master1-Layout12-blank-Title_2c_-6-Content~LT~Hintergrundobjekte"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Master1-Layout12-blank-Title_5f_2c_5f_-6-Content_7e_LT_7e_Hintergrund" style:display-name="Master1-Layout12-blank-Title_2c_-6-Content~LT~Hintergrund" style:family="paragraph">
      <style:paragraph-properties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loext:hyphenation-no-caps="false"/>
    </style:style>
    <style:style style:name="Blank_20_Slide_7e_LT_7e_Gliederung_20_1" style:display-name="Blank Slide~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32pt" fo:letter-spacing="normal"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Calibri" style:font-family-complex="Calibri" style:font-family-generic-complex="swiss"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思源黑體 TW" fo:font-family="'思源黑體 TW'" style:font-family-generic="roman" style:font-pitch="variable" fo:font-size="44pt" fo:letter-spacing="normal" fo:font-style="normal" fo:text-shadow="none" style:text-underline-style="none" fo:font-weight="normal" style:letter-kerning="true" style:font-name-asian="Tahoma1" style:font-family-asian="Tahoma" style:font-family-generic-asian="roman" style:font-pitch-asian="variable" style:font-size-asian="44pt" style:font-style-asian="normal" style:font-weight-asian="normal" style:font-name-complex="Calibri" style:font-family-complex="Calibri" style:font-family-generic-complex="swiss"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思源黑體 TW" fo:font-family="'思源黑體 TW'" style:font-family-generic="roman"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Calibri" style:font-family-complex="Calibri" style:font-family-generic-complex="swiss"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思源黑體 TW" fo:font-family="'思源黑體 TW'" style:font-family-generic="roman" style:font-pitch="variable" fo:font-size="20pt" fo:font-style="normal" fo:text-shadow="none" style:text-underline-style="none" fo:font-weight="normal" style:letter-kerning="true" style:font-name-asian="Tahoma1" style:font-family-asian="Tahoma" style:font-family-generic-asian="roman" style:font-pitch-asian="variable" style:font-size-asian="20pt" style:font-style-asian="normal" style:font-weight-asian="normal" style:font-name-complex="Calibri" style:font-family-complex="Calibri" style:font-family-generic-complex="swiss" style:font-pitch-complex="variable" style:font-size-complex="12pt" style:text-emphasize="none"/>
    </style:style>
    <style:style style:name="Blank_20_Slide_7e_LT_7e_Hintergrundobjekte" style:display-name="Blank Slide~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Blank_20_Slide_7e_LT_7e_Hintergrund" style:display-name="Blank Slide~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8"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7"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6"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5"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4"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3"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2"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1"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2z0"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ListLabel_20_1" style:display-name="ListLabel 1" style:family="paragraph" style:default-outline-level="">
      <style:text-properties style:font-name="標楷體1" fo:font-family="標楷體"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8"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7"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6"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5"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4"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3"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2"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1" style:family="paragraph" style:default-outline-level="">
      <style:text-properties style:font-name="Liberation Serif" fo:font-family="'Liberation Serif'" style:font-family-generic="roman" style:font-pitch="variable" fo:font-size="12pt"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WW8Num1z0" style:family="paragraph" style:default-outline-level="">
      <style:text-properties style:font-name="標楷體1" fo:font-family="標楷體" style:font-family-generic="roman" style:font-pitch="variable" fo:font-size="14pt" style:font-name-asian="Tahoma1" style:font-family-asian="Tahoma" style:font-family-generic-asian="roman" style:font-pitch-asian="variable" style:font-size-asian="14pt" style:font-name-complex="Calibri" style:font-family-complex="Calibri" style:font-family-generic-complex="swiss" style:font-pitch-complex="variable" style:font-size-complex="12pt"/>
    </style:style>
    <style:style style:name="Document_20_Map" style:display-name="Document Map" style:family="paragraph" style:default-outline-level="">
      <style:paragraph-properties fo:text-align="start" style:justify-single-word="false" style:writing-mode="lr-tb"/>
      <style:text-properties style:use-window-font-color="true" loext:opacity="0%" style:font-name="標楷體1" fo:font-family="標楷體" style:font-family-generic="roman" style:font-pitch="variable" fo:font-size="10pt" style:font-name-asian="Tahoma1" style:font-family-asian="Tahoma" style:font-family-generic-asian="roman" style:font-pitch-asian="variable" style:font-size-asian="10pt" style:font-name-complex="Calibri" style:font-family-complex="Calibri" style:font-family-generic-complex="swiss" style:font-pitch-complex="variable" style:font-size-complex="12pt"/>
    </style:style>
    <style:style style:name="預設_20_1_7e_LT_7e_Gliederung_20_1" style:display-name="預設 1~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32pt" fo:letter-spacing="normal"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Calibri" style:font-family-complex="Calibri" style:font-family-generic-complex="swiss" style:font-pitch-complex="variable" style:font-size-complex="12pt" style:text-emphasize="none"/>
    </style:style>
    <style:style style:name="預設_20_1_7e_LT_7e_Gliederung_20_2" style:display-name="預設 1~LT~Gliederung 2" style:family="paragraph" style:parent-style-name="預設_20_1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預設_20_1_7e_LT_7e_Gliederung_20_3" style:display-name="預設 1~LT~Gliederung 3" style:family="paragraph" style:parent-style-name="預設_20_1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預設_20_1_7e_LT_7e_Gliederung_20_4" style:display-name="預設 1~LT~Gliederung 4" style:family="paragraph" style:parent-style-name="預設_20_1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20_1_7e_LT_7e_Gliederung_20_5" style:display-name="預設 1~LT~Gliederung 5" style:family="paragraph" style:parent-style-name="預設_20_1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20_1_7e_LT_7e_Gliederung_20_6" style:display-name="預設 1~LT~Gliederung 6" style:family="paragraph" style:parent-style-name="預設_20_1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20_1_7e_LT_7e_Gliederung_20_7" style:display-name="預設 1~LT~Gliederung 7" style:family="paragraph" style:parent-style-name="預設_20_1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20_1_7e_LT_7e_Gliederung_20_8" style:display-name="預設 1~LT~Gliederung 8" style:family="paragraph" style:parent-style-name="預設_20_1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20_1_7e_LT_7e_Gliederung_20_9" style:display-name="預設 1~LT~Gliederung 9" style:family="paragraph" style:parent-style-name="預設_20_1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思源黑體 TW" fo:font-family="'思源黑體 TW'"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預設_20_1_7e_LT_7e_Titel" style:display-name="預設 1~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思源黑體 TW" fo:font-family="'思源黑體 TW'" style:font-family-generic="roman" style:font-pitch="variable" fo:font-size="44pt" fo:letter-spacing="normal" fo:font-style="normal" fo:text-shadow="none" style:text-underline-style="none" fo:font-weight="normal" style:letter-kerning="true" style:font-name-asian="Tahoma1" style:font-family-asian="Tahoma" style:font-family-generic-asian="roman" style:font-pitch-asian="variable" style:font-size-asian="44pt" style:font-style-asian="normal" style:font-weight-asian="normal" style:font-name-complex="Calibri" style:font-family-complex="Calibri" style:font-family-generic-complex="swiss" style:font-pitch-complex="variable" style:font-size-complex="12pt" style:text-emphasize="none"/>
    </style:style>
    <style:style style:name="預設_20_1_7e_LT_7e_Untertitel" style:display-name="預設 1~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思源黑體 TW" fo:font-family="'思源黑體 TW'" style:font-family-generic="roman" style:font-pitch="variable" fo:font-size="32pt" fo:font-style="normal" fo:text-shadow="none" style:text-underline-style="none" fo:font-weight="normal" style:letter-kerning="true" style:font-name-asian="Tahoma1" style:font-family-asian="Tahoma" style:font-family-generic-asian="roman" style:font-pitch-asian="variable" style:font-size-asian="32pt" style:font-style-asian="normal" style:font-weight-asian="normal" style:font-name-complex="Calibri" style:font-family-complex="Calibri" style:font-family-generic-complex="swiss" style:font-pitch-complex="variable" style:font-size-complex="12pt" style:text-emphasize="none"/>
    </style:style>
    <style:style style:name="預設_20_1_7e_LT_7e_Notizen" style:display-name="預設 1~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思源黑體 TW" fo:font-family="'思源黑體 TW'" style:font-family-generic="roman" style:font-pitch="variable" fo:font-size="20pt" fo:font-style="normal" fo:text-shadow="none" style:text-underline-style="none" fo:font-weight="normal" style:letter-kerning="true" style:font-name-asian="Tahoma1" style:font-family-asian="Tahoma" style:font-family-generic-asian="roman" style:font-pitch-asian="variable" style:font-size-asian="20pt" style:font-style-asian="normal" style:font-weight-asian="normal" style:font-name-complex="Calibri" style:font-family-complex="Calibri" style:font-family-generic-complex="swiss" style:font-pitch-complex="variable" style:font-size-complex="12pt" style:text-emphasize="none"/>
    </style:style>
    <style:style style:name="預設_20_1_7e_LT_7e_Hintergrundobjekte" style:display-name="預設 1~LT~Hintergrundobjekte"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預設_20_1_7e_LT_7e_Hintergrund" style:display-name="預設 1~LT~Hintergrund" style:family="paragraph" style:default-outline-level="">
      <style:text-properties style:font-name="Liberation Serif" fo:font-family="'Liberation Serif'" style:font-family-generic="roman" style:font-pitch="variable" fo:font-size="12pt" style:letter-kerning="true" style:font-name-asian="Tahoma1" style:font-family-asian="Tahoma" style:font-family-generic-asian="roman" style:font-pitch-asian="variable" style:font-size-asian="12pt" style:font-name-complex="Calibri" style:font-family-complex="Calibri" style:font-family-generic-complex="swiss" style:font-pitch-complex="variable" style:font-size-complex="12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ss31" style:family="text">
      <style:text-properties fo:color="#ff0000" loext:opacity="100%" style:font-name="sөũ" fo:font-family="sөũ" style:font-family-generic="roman" style:font-pitch="variable" fo:font-size="12pt" style:font-name-asian="sөũ" style:font-family-asian="sөũ" style:font-family-generic-asian="roman" style:font-pitch-asian="variable" style:font-size-asian="12pt" style:font-name-complex="sөũ" style:font-family-complex="sөũ" style:font-family-generic-complex="roman" style:font-pitch-complex="variable" style:font-size-complex="12pt"/>
    </style:style>
    <style:style style:name="ListLabel_20_1" style:display-name="ListLabel 1" style:family="text">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微軟正黑體" style:font-family-complex="微軟正黑體" style:font-family-generic-complex="swiss" style:font-pitch-complex="variable"/>
    </style:style>
    <style:style style:name="WW_5f_CharLFO2LVL1_5f_2" style:display-name="WW_CharLFO2LVL1_2" style:family="text">
      <style:text-properties style:font-name-complex="Times New Roman" style:font-family-complex="'Times New Roman'" style:font-family-generic-complex="roman" style:font-pitch-complex="variable"/>
    </style:style>
    <style:style style:name="WW_5f_CharLFO3LVL1_5f_2" style:display-name="WW_CharLFO3LVL1_2" style:family="text">
      <style:text-properties style:font-name="微軟正黑體" fo:font-family="微軟正黑體" style:font-family-generic="swiss" style:font-pitch="variable" fo:font-size="24pt" fo:font-weight="bold" style:font-size-asian="24pt" style:font-weight-asian="bold"/>
    </style:style>
    <style:style style:name="ListLabel_20_2" style:display-name="ListLabel 2" style:family="text">
      <style:text-properties style:font-name="微軟正黑體1" fo:font-family="微軟正黑體" style:font-family-generic="roman" style:font-pitch="variable" fo:font-size="14pt" fo:font-weight="bold"/>
    </style:style>
    <style:style style:name="ListLabel_20_3" style:display-name="ListLabel 3" style:family="text">
      <style:text-properties style:font-name="微軟正黑體1" fo:font-family="微軟正黑體" style:font-family-generic="roman" style:font-pitch="variable" fo:font-size="27pt" fo:font-weight="bold"/>
    </style:style>
    <style:style style:name="ListLabel_20_4" style:display-name="ListLabel 4" style:family="text">
      <style:text-properties style:font-name="微軟正黑體1" fo:font-family="微軟正黑體" style:font-family-generic="roman" style:font-pitch="variable" fo:font-size="32pt" fo:font-weight="bold"/>
    </style:style>
    <style:style style:name="ListLabel_20_5" style:display-name="ListLabel 5" style:family="text">
      <style:text-properties style:font-name="新細明體" fo:font-family="新細明體" style:font-family-generic="roman" style:font-pitch="variable"/>
    </style:style>
    <style:style style:name="ListLabel_20_6" style:display-name="ListLabel 6" style:family="text">
      <style:text-properties style:font-name="微軟正黑體1" fo:font-family="微軟正黑體" style:font-family-generic="roman" style:font-pitch="variable" fo:font-size="16pt" fo:font-weight="bold"/>
    </style:style>
    <style:style style:name="ListLabel_20_7" style:display-name="ListLabel 7" style:family="text">
      <style:text-properties style:font-name="Arial1" fo:font-family="Arial" style:font-family-generic="roman" style:font-pitch="variable"/>
    </style:style>
    <style:style style:name="ListLabel_20_8" style:display-name="ListLabel 8" style:family="text">
      <style:text-properties style:font-name="Arial1" fo:font-family="Arial" style:font-family-generic="roman" style:font-pitch="variable"/>
    </style:style>
    <style:style style:name="ListLabel_20_9" style:display-name="ListLabel 9" style:family="text">
      <style:text-properties style:font-name="Arial1" fo:font-family="Arial" style:font-family-generic="roman" style:font-pitch="variable" fo:font-size="32pt"/>
    </style:style>
    <style:style style:name="ListLabel_20_10" style:display-name="ListLabel 10" style:family="text">
      <style:text-properties style:font-name="標楷體1" fo:font-family="標楷體" style:font-family-generic="roman" style:font-pitch="variable" fo:font-size="32pt"/>
    </style:style>
    <style:style style:name="ListLabel_20_11" style:display-name="ListLabel 11" style:family="text">
      <style:text-properties style:font-name="Candara" fo:font-family="Candara" style:font-family-generic="roman" style:font-pitch="variable" fo:font-size="32pt"/>
    </style:style>
    <style:style style:name="ListLabel_20_12" style:display-name="ListLabel 12" style:family="text">
      <style:text-properties style:font-name="標楷體1" fo:font-family="標楷體" style:font-family-generic="roman" style:font-pitch="variable" fo:font-size="32pt"/>
    </style:style>
    <style:style style:name="ListLabel_20_13" style:display-name="ListLabel 13" style:family="text">
      <style:text-properties style:font-name="Candara" fo:font-family="Candara" style:font-family-generic="roman" style:font-pitch="variable" fo:font-size="32pt"/>
    </style:style>
    <style:style style:name="ListLabel_20_14" style:display-name="ListLabel 14" style:family="text">
      <style:text-properties style:font-name="Candara" fo:font-family="Candara" style:font-family-generic="roman" style:font-pitch="variable" fo:font-size="32pt"/>
    </style:style>
    <style:style style:name="ListLabel_20_15" style:display-name="ListLabel 15" style:family="text">
      <style:text-properties style:font-name="標楷體1" fo:font-family="標楷體" style:font-family-generic="roman" style:font-pitch="variable" fo:font-size="20pt" fo:font-weight="bold"/>
    </style:style>
    <style:style style:name="ListLabel_20_16" style:display-name="ListLabel 16" style:family="text">
      <style:text-properties style:font-name="標楷體1" fo:font-family="標楷體" style:font-family-generic="roman" style:font-pitch="variable" fo:font-size="20pt" fo:font-weight="bold"/>
    </style:style>
    <style:style style:name="ListLabel_20_17" style:display-name="ListLabel 17" style:family="text">
      <style:text-properties style:font-name="標楷體1" fo:font-family="標楷體" style:font-family-generic="roman" style:font-pitch="variable" fo:font-size="20pt" fo:font-weight="bold"/>
    </style:style>
    <style:style style:name="ListLabel_20_18" style:display-name="ListLabel 18" style:family="text">
      <style:text-properties style:font-name="標楷體1" fo:font-family="標楷體" style:font-family-generic="roman" style:font-pitch="variable" fo:font-size="20pt" fo:font-weight="bold"/>
    </style:style>
    <style:style style:name="ListLabel_20_19" style:display-name="ListLabel 19" style:family="text">
      <style:text-properties style:font-name="標楷體1" fo:font-family="標楷體" style:font-family-generic="roman" style:font-pitch="variable" fo:font-size="20pt" fo:font-weight="bold"/>
    </style:style>
    <style:style style:name="ListLabel_20_20" style:display-name="ListLabel 20" style:family="text">
      <style:text-properties style:font-name="標楷體1" fo:font-family="標楷體" style:font-family-generic="roman" style:font-pitch="variable" fo:font-size="20pt" fo:font-weight="bold"/>
    </style:style>
    <style:style style:name="ListLabel_20_21" style:display-name="ListLabel 21" style:family="text">
      <style:text-properties style:font-name="標楷體1" fo:font-family="標楷體" style:font-family-generic="roman" style:font-pitch="variable" fo:font-size="20pt" fo:font-weight="bold"/>
    </style:style>
    <style:style style:name="ListLabel_20_22" style:display-name="ListLabel 22" style:family="text">
      <style:text-properties style:font-name="標楷體1" fo:font-family="標楷體" style:font-family-generic="roman" style:font-pitch="variable" fo:font-size="20pt" fo:font-weight="bold"/>
    </style:style>
    <style:style style:name="ListLabel_20_23" style:display-name="ListLabel 23" style:family="text">
      <style:text-properties style:font-name="標楷體1" fo:font-family="標楷體" style:font-family-generic="roman" style:font-pitch="variable" fo:font-size="20pt" fo:font-weight="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_5f_CharLFO2LVL1_5f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WW_5f_CharLFO3LVL1_5f_2" text:bullet-char="�">
        <style:list-level-properties text:list-level-position-and-space-mode="label-alignment">
          <style:list-level-label-alignment text:label-followed-by="listtab"/>
        </style:list-level-properties>
        <style:text-properties style:font-name="微軟正黑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bullet text:level="1" text:style-name="ListLabel_20_2"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bullet text:level="1" text:style-name="ListLabel_20_3" style:num-pre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bullet text:level="1" text:style-name="ListLabel_20_4" style:num-pre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bullet text:level="1" text:style-name="ListLabel_20_5" style:num-pre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
      <text:list-level-style-bullet text:level="1" text:style-name="ListLabel_20_6" style:num-pre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
      <text:list-level-style-bullet text:level="1" text:style-name="ListLabel_20_7" style:num-pre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
      <text:list-level-style-bullet text:level="1" text:style-name="ListLabel_20_8" style:num-pre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
      <text:list-level-style-bullet text:level="1" text:style-name="ListLabel_20_9"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
      <text:list-level-style-bullet text:level="1" text:style-name="ListLabel_20_10"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
      <text:list-level-style-bullet text:level="1" text:style-name="ListLabel_20_11"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
      <text:list-level-style-bullet text:level="1" text:style-name="ListLabel_20_12"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
      <text:list-level-style-bullet text:level="1" text:style-name="ListLabel_20_13"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
      <text:list-level-style-bullet text:level="1" text:style-name="ListLabel_20_14"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
      <text:list-level-style-bullet text:level="1" text:style-name="ListLabel_20_15"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
      <text:list-level-style-bullet text:level="1" text:style-name="ListLabel_20_16"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
      <text:list-level-style-bullet text:level="1" text:style-name="ListLabel_20_17"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
      <text:list-level-style-bullet text:level="1" text:style-name="ListLabel_20_18"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
      <text:list-level-style-bullet text:level="1" text:style-name="ListLabel_20_19"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
      <text:list-level-style-bullet text:level="1" text:style-name="ListLabel_20_20"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
      <text:list-level-style-bullet text:level="1" text:style-name="ListLabel_20_21"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
      <text:list-level-style-bullet text:level="1" text:style-name="ListLabel_20_22"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
      <text:list-level-style-bullet text:level="1" text:style-name="ListLabel_20_23" style:num-prefix="" text:bullet-char="">
        <style:list-level-properties text:list-level-position-and-space-mode="label-alignment">
          <style:list-level-label-alignment text:label-followed-by="listtab"/>
        </style:list-level-properties>
        <style:text-properties fo:font-family="'Wingdings 3'"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401cm" fo:margin-right="2.6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401cm" fo:margin-right="2.6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3" text:anchor-type="paragraph" svg:y="0.002cm" svg:width="0.041cm" style:rel-width="scale" svg:height="0.056cm" style:rel-height="scale" draw:z-index="7"><draw:text-box><text:p text:style-name="Footer"><text:span text:style-name="Page_20_Number"><text:page-number text:select-page="current">6</text:page-number></text:span></text:p></draw:text-box></draw:frame></text:p>
      </style:footer>
    </style:master-page>
    <style:master-page style:name="MP1" style:page-layout-name="Mpm3">
      <style:footer>
        <text:p text:style-name="MP1"><draw:frame draw:style-name="Mfr1" draw:name="框架31" text:anchor-type="paragraph" svg:y="0.002cm" svg:width="0.041cm" style:rel-width="scale" svg:height="0.056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PowerPoint 簡報</dc:title>
    <meta:initial-creator>Microsoft Office User</meta:initial-creator>
    <meta:creation-date>2023-11-15T11:00:00</meta:creation-date>
    <dc:date>2024-01-03T10:10:34.929000000</dc:date>
    <meta:print-date>2023-12-19T17:02:24.421000000</meta:print-date>
    <meta:editing-cycles>703</meta:editing-cycles>
    <meta:editing-duration>PT10H2M17S</meta:editing-duration>
    <meta:document-statistic meta:table-count="0" meta:image-count="0" meta:object-count="0" meta:page-count="8" meta:paragraph-count="96" meta:word-count="5898" meta:character-count="6283" meta:non-whitespace-character-count="6129"/>
    <meta:template xlink:type="simple" xlink:actuate="onRequest" xlink:title="" xlink:href="../AppData/Local/Temp/ClientWorker/file/1120107/1111002480/中水局111年度提升服務效能績效總報告.odt/Normal.dotm"/>
  </office:meta>
</office:document-meta>
</file>