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3" style:family="paragraph" style:parent-style-name="Text_20_body_20_indent">
      <style:paragraph-properties fo:margin-left="1.7cm" fo:margin-right="0cm" fo:line-height="0.847cm" fo:text-align="justify" style:justify-single-word="false" fo:orphans="0" fo:widows="0" fo:text-indent="-1.7cm" style:auto-text-indent="false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officeooo:paragraph-rsid="00a31c93"/>
    </style:style>
    <style:style style:name="P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2.799cm" fo:margin-right="0cm" fo:line-height="0.847cm" fo:text-align="justify" style:justify-single-word="false" fo:orphans="0" fo:widows="0" fo:text-indent="-2.799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d8702" style:font-size-asian="16pt" style:font-size-complex="16pt"/>
    </style:style>
    <style:style style:name="P6" style:family="paragraph" style:parent-style-name="Text_20_body_20_indent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a31c93" style:font-size-asian="16pt" style:font-size-complex="16pt"/>
    </style:style>
    <style:style style:name="P7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8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a31c93" style:font-size-asian="16pt" style:font-size-complex="16pt"/>
    </style:style>
    <style:style style:name="P9" style:family="paragraph" style:parent-style-name="Text_20_body_20_indent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fo:background-color="transparent" style:vertical-align="auto" style:snap-to-layout-grid="false" style:writing-mode="lr-tb"/>
      <style:text-properties fo:font-size="16pt" officeooo:paragraph-rsid="00a31c93" style:font-size-asian="16pt"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1.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483f" style:font-size-asian="16pt" style:font-size-complex="16pt"/>
    </style:style>
    <style:style style:name="P11" style:family="paragraph" style:parent-style-name="Text_20_body_20_indent" style:master-page-name="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986278" style:font-size-asian="16pt" style:font-size-complex="16pt"/>
    </style:style>
    <style:style style:name="P1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18" style:family="paragraph" style:parent-style-name="Text_20_body_20_indent" style:master-page-name="">
      <loext:graphic-properties draw:fill="none"/>
      <style:paragraph-properties fo:margin-left="0.9cm" fo:margin-right="0cm" fo:line-height="0.847cm" fo:text-align="justify" style:justify-single-word="false" fo:orphans="0" fo:widows="0" fo:text-indent="-0.9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" fo:font-size="16pt" fo:language="en" fo:country="US" officeooo:rsid="002d2ef2" officeooo:paragraph-rsid="00547fc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9" style:family="paragraph" style:parent-style-name="Text_20_body_20_indent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" fo:font-size="16pt" fo:language="zh" fo:country="TW" officeooo:rsid="00986278" officeooo:paragraph-rsid="00a31c93" style:letter-kerning="false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/>
    </style:style>
    <style:style style:name="T2" style:family="text">
      <style:text-properties style:font-name="標楷體" fo:language="zh" fo:country="TW" officeooo:rsid="0023268e" style:letter-kerning="false" style:font-name-complex="標楷體"/>
    </style:style>
    <style:style style:name="T3" style:family="text">
      <style:text-properties style:font-name="標楷體" fo:language="zh" fo:country="TW" officeooo:rsid="006c06a8" style:letter-kerning="false" style:font-name-complex="標楷體"/>
    </style:style>
    <style:style style:name="T4" style:family="text">
      <style:text-properties style:font-name="標楷體" fo:language="zh" fo:country="TW" officeooo:rsid="0072f18a" style:letter-kerning="false" style:font-name-complex="標楷體"/>
    </style:style>
    <style:style style:name="T5" style:family="text">
      <style:text-properties style:font-name="標楷體" fo:language="zh" fo:country="TW" officeooo:rsid="0098483f" style:letter-kerning="false" style:font-name-complex="標楷體"/>
    </style:style>
    <style:style style:name="T6" style:family="text">
      <style:text-properties style:font-name="標楷體" fo:language="zh" fo:country="TW" officeooo:rsid="009c69dc" style:letter-kerning="false" style:font-name-complex="標楷體"/>
    </style:style>
    <style:style style:name="T7" style:family="text">
      <style:text-properties style:font-name="標楷體" fo:language="zh" fo:country="TW" officeooo:rsid="00a31c93" style:letter-kerning="false" style:font-name-complex="標楷體"/>
    </style:style>
    <style:style style:name="T8" style:family="text">
      <style:text-properties style:font-name="標楷體" fo:language="zh" fo:country="TW" fo:font-weight="normal" officeooo:rsid="0023268e" style:letter-kerning="false" style:font-weight-asian="normal" style:font-name-complex="標楷體" style:font-weight-complex="normal"/>
    </style:style>
    <style:style style:name="T9" style:family="text">
      <style:text-properties style:font-name="標楷體" fo:language="zh" fo:country="TW" fo:font-weight="normal" officeooo:rsid="009c69dc" style:letter-kerning="false" style:font-weight-asian="normal" style:font-name-complex="標楷體" style:font-weight-complex="normal"/>
    </style:style>
    <style:style style:name="T10" style:family="text">
      <style:text-properties style:font-name="標楷體" fo:language="zh" fo:country="TW" fo:font-weight="normal" officeooo:rsid="00a31c93" style:letter-kerning="false" style:font-weight-asian="normal" style:font-name-complex="標楷體" style:font-weight-complex="normal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6ffcc7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officeooo:rsid="00360ae9"/>
    </style:style>
    <style:style style:name="T17" style:family="text">
      <style:text-properties officeooo:rsid="003f5af3"/>
    </style:style>
    <style:style style:name="T18" style:family="text">
      <style:text-properties style:font-name-asian="標楷體"/>
    </style:style>
    <style:style style:name="T19" style:family="text">
      <style:text-properties officeooo:rsid="006c06a8"/>
    </style:style>
    <style:style style:name="T20" style:family="text">
      <style:text-properties officeooo:rsid="006ffcc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9aa5e7" style:font-weight-asian="normal" style:font-weight-complex="normal"/>
    </style:style>
    <style:style style:name="T23" style:family="text">
      <style:text-properties officeooo:rsid="009c69dc"/>
    </style:style>
    <style:style style:name="T24" style:family="text">
      <style:text-properties officeooo:rsid="009d7ce1"/>
    </style:style>
    <style:style style:name="T25" style:family="text">
      <style:text-properties officeooo:rsid="00a31c93"/>
    </style:style>
    <style:style style:name="T26" style:family="text">
      <style:text-properties officeooo:rsid="0023268e"/>
    </style:style>
    <style:style style:name="T27" style:family="text">
      <style:text-properties officeooo:rsid="00a324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水利署中區水資源局 <text:s/>會議紀錄</text:p>
      <text:p text:style-name="P14">壹、會議名稱：11<text:span text:style-name="T19">2</text:span>年度臺中地區水源調配小組第<text:span text:style-name="T25">7</text:span>次會議</text:p>
      <text:p text:style-name="P15">貳、會議時間：11<text:span text:style-name="T19">2</text:span>年<text:span text:style-name="T25">10</text:span>月2<text:span text:style-name="T25">5</text:span>日（星期三）上午<text:span text:style-name="T16">10</text:span>時<text:span text:style-name="T17">30分</text:span></text:p>
      <text:p text:style-name="P15">參、會議地點：本局第三會議室</text:p>
      <text:p text:style-name="P15">肆、主持人：潘副局長禎哲</text:p>
      <text:p text:style-name="P12"><text:span text:style-name="T18">伍、紀錄</text:span><text:span text:style-name="T15"> <text:s/></text:span><text:span text:style-name="T18">：趙美英</text:span></text:p>
      <text:p text:style-name="P15">陸、出（列）席者：（如附簽名冊）</text:p>
      <text:p text:style-name="P15">柒、主席致詞：(略)</text:p>
      <text:p text:style-name="P16">捌、報告事項：(略) </text:p>
      <text:p text:style-name="P13">拾、綜合決議：</text:p>
      <text:p text:style-name="P2"><text:span text:style-name="T14"><text:s/></text:span><text:span text:style-name="T12">一、大安溪</text:span><text:span text:style-name="T13">各標的用水調配供水量</text:span><text:span text:style-name="T12">：</text:span><text:span text:style-name="T11"> </text:span></text:p>
      <text:p text:style-name="P10"><text:span text:style-name="T2">(一)抗旱</text:span><text:span text:style-name="T7">2.0烏溪伏流水新鑿井已完成2口(每日5,000噸)供應彰化地區，臺中支援彰化地區水量同步減少0.5萬噸，</text:span><text:span text:style-name="T2">鯉魚潭水庫</text:span><text:span text:style-name="T7">11</text:span><text:span text:style-name="T3">月</text:span><text:span text:style-name="T5">~</text:span><text:span text:style-name="T7">12</text:span><text:span text:style-name="T5">月</text:span><text:span text:style-name="T3">份公共用水管控</text:span><text:span text:style-name="T4">為每日</text:span><text:span text:style-name="T5">6</text:span><text:span text:style-name="T7">1</text:span><text:span text:style-name="T3">萬噸</text:span>。</text:p>
      <text:p text:style-name="P11"><text:span text:style-name="T2">(三)大安溪上灌區</text:span><text:span text:style-name="T6">1</text:span><text:span text:style-name="T7">1</text:span><text:span text:style-name="T2">月1日~</text:span><text:span text:style-name="T7">11月</text:span><text:span text:style-name="T2">15日為</text:span><text:span text:style-name="T6">4</text:span><text:span text:style-name="T2">cms、</text:span><text:span text:style-name="T6">1</text:span><text:span text:style-name="T7">1</text:span><text:span text:style-name="T2">月16日~</text:span><text:span text:style-name="T7">11月30</text:span><text:span text:style-name="T2">日為</text:span><text:span text:style-name="T7">2.7</text:span><text:span text:style-name="T2">cms；</text:span><text:span text:style-name="T7">12月為2.7cms</text:span><text:span text:style-name="T2">，視降雨情形與需求彈性調整農業供水量</text:span><text:span text:style-name="T1">。</text:span></text:p>
      <text:p text:style-name="P19">(四)大安溪下灌區<text:span text:style-name="T23">1</text:span><text:span text:style-name="T25">1</text:span><text:span text:style-name="T26">月1日~</text:span><text:span text:style-name="T25">11月20</text:span><text:span text:style-name="T26">日為</text:span><text:span text:style-name="T25">3</text:span><text:span text:style-name="T26">cms、</text:span><text:span text:style-name="T23">1</text:span><text:span text:style-name="T25">1</text:span><text:span text:style-name="T26">月</text:span><text:span text:style-name="T25">21日</text:span><text:span text:style-name="T26">~</text:span><text:span text:style-name="T25">11月30</text:span><text:span text:style-name="T26">日為</text:span><text:span text:style-name="T25">0.3</text:span><text:span text:style-name="T26">cms；</text:span><text:span text:style-name="T25">12月為0.3cms</text:span>，視降雨情形與需求彈性調整農業供水量。</text:p>
      <text:p text:style-name="P4"><text:s/>二、大甲溪<text:span text:style-name="T20">各標的用水調配供水量</text:span>：</text:p>
      <text:p text:style-name="P7"><text:span text:style-name="T2">(一)除遇大甲溪濁度或經特殊狀況經同意外，請台水公司四區處優先利用大甲溪水源，豐原淨水場出水配合鯉魚潭水庫供應鯉魚潭淨水場水量，以滿足台中地區用水需求</text:span>。</text:p>
      <text:p text:style-name="P8"><text:span text:style-name="T2">(二)大甲溪葫蘆墩圳</text:span><text:span text:style-name="T6">1</text:span><text:span text:style-name="T7">1</text:span><text:span text:style-name="T2">月1日~</text:span><text:span text:style-name="T7">11月15</text:span><text:span text:style-name="T2">日為</text:span><text:span text:style-name="T7">9</text:span><text:span text:style-name="T2">cms、</text:span><text:span text:style-name="T6">1</text:span><text:span text:style-name="T7">1</text:span><text:span text:style-name="T2">月</text:span><text:span text:style-name="T7">16</text:span><text:span text:style-name="T2">~</text:span><text:span text:style-name="T7">11月30</text:span><text:span text:style-name="T2">日為</text:span><text:span text:style-name="T7">2</text:span><text:span text:style-name="T2">cms；</text:span><text:span text:style-name="T7">12月為2cms</text:span><text:span text:style-name="T2">，視降雨情形與需求彈性調整農業供水量</text:span><text:span text:style-name="T21">。</text:span></text:p>
      <text:p text:style-name="P9"><text:span text:style-name="T21"><text:s/></text:span><text:span text:style-name="T22">(三)石岡壩下游各圳路</text:span><text:span text:style-name="T9">1</text:span><text:span text:style-name="T10">1</text:span><text:span text:style-name="T8">月1日~</text:span><text:span text:style-name="T10">11月15</text:span><text:span text:style-name="T8">日為</text:span><text:span text:style-name="T10">9</text:span><text:span text:style-name="T8">cms、</text:span><text:span text:style-name="T9">1</text:span><text:span text:style-name="T10">1</text:span><text:span text:style-name="T8">月</text:span><text:span text:style-name="T10">16</text:span><text:span text:style-name="T8">~</text:span><text:span text:style-name="T10">11</text:span><text:soft-page-break/><text:span text:style-name="T10">月30</text:span><text:span text:style-name="T8">日為</text:span><text:span text:style-name="T10">2</text:span><text:span text:style-name="T8">cms；</text:span><text:span text:style-name="T10">12月為2cms</text:span><text:span text:style-name="T8">，視降雨情形與需求彈性調整農業供水量</text:span><text:span text:style-name="T22">。</text:span></text:p>
      <text:p text:style-name="P3"><text:s text:c="2"/>三、中部地區時序已逐漸進入枯水期，請台水四區處整備鯉魚潭給水廠后里圳取水站設備，俾需要時啟用。</text:p>
      <text:p text:style-name="P6"><text:s text:c="2"/>四、農水署臺中管理處計畫於大安溪及大甲溪下游圳路末端新鑿<text:span text:style-name="T27">7口</text:span>水井<text:span text:style-name="T27">補充灌溉用水案，請儘速完成俾利整體水源調度</text:span><text:span text:style-name="T24">。</text:span></text:p>
      <text:p text:style-name="P5"><text:s text:c="2"/>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3-11-10T13:31:49.531000000</dc:date>
    <meta:print-date>2023-04-20T13:42:16.151000000</meta:print-date>
    <meta:editing-cycles>80</meta:editing-cycles>
    <meta:editing-duration>PT12H11M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2" meta:word-count="647" meta:character-count="761" meta:non-whitespace-character-count="746"/>
  </office:meta>
</office:document-meta>
</file>