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>
        <style:tab-stops>
          <style:tab-stop style:position="4.233cm"/>
        </style:tab-stops>
      </style:paragraph-properties>
    </style:style>
    <style:style style:name="P3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>
        <style:tab-stops>
          <style:tab-stop style:position="4.233cm"/>
        </style:tab-stops>
      </style:paragraph-properties>
      <style:text-properties fo:font-size="16pt" officeooo:paragraph-rsid="006ffcc7" style:font-size-asian="16pt" style:font-size-complex="16pt"/>
    </style:style>
    <style:style style:name="P4" style:family="paragraph" style:parent-style-name="Text_20_body_20_indent" style:master-page-name="">
      <loext:graphic-properties draw:fill="none"/>
      <style:paragraph-properties fo:margin-left="2.799cm" fo:margin-right="0cm" fo:line-height="0.847cm" fo:text-align="justify" style:justify-single-word="false" fo:orphans="0" fo:widows="0" fo:text-indent="-2.799cm" style:auto-text-indent="false" style:page-number="auto" fo:background-color="transparent" style:vertical-align="auto" style:snap-to-layout-grid="false" style:writing-mode="lr-tb">
        <style:tab-stops>
          <style:tab-stop style:position="-0.302cm"/>
          <style:tab-stop style:position="-0.192cm"/>
        </style:tab-stops>
      </style:paragraph-properties>
      <style:text-properties fo:font-size="16pt" officeooo:paragraph-rsid="007d8702" style:font-size-asian="16pt" style:font-size-complex="16pt"/>
    </style:style>
    <style:style style:name="P5" style:family="paragraph" style:parent-style-name="Text_20_body_20_indent" style:master-page-name="">
      <loext:graphic-properties draw:fill="none"/>
      <style:paragraph-properties fo:margin-left="1.7cm" fo:margin-right="0cm" fo:line-height="0.847cm" fo:text-align="justify" style:justify-single-word="false" fo:orphans="0" fo:widows="0" fo:text-indent="-1.7cm" style:auto-text-indent="false" style:page-number="auto" fo:background-color="transparent" style:vertical-align="auto" style:snap-to-layout-grid="false" style:writing-mode="lr-tb">
        <style:tab-stops>
          <style:tab-stop style:position="-0.302cm"/>
          <style:tab-stop style:position="-0.192cm"/>
        </style:tab-stops>
      </style:paragraph-properties>
      <style:text-properties fo:font-size="16pt" officeooo:paragraph-rsid="00672807" style:font-size-asian="16pt" style:font-size-complex="16pt"/>
    </style:style>
    <style:style style:name="P6" style:family="paragraph" style:parent-style-name="Text_20_body_20_indent">
      <loext:graphic-properties draw:fill="none"/>
      <style:paragraph-properties fo:margin-left="1.7cm" fo:margin-right="0cm" fo:line-height="0.847cm" fo:text-align="justify" style:justify-single-word="false" fo:orphans="0" fo:widows="0" fo:text-indent="-1.7cm" style:auto-text-indent="false" fo:background-color="transparent" style:vertical-align="auto" style:snap-to-layout-grid="false" style:writing-mode="lr-tb">
        <style:tab-stops>
          <style:tab-stop style:position="-0.302cm"/>
          <style:tab-stop style:position="-0.192cm"/>
        </style:tab-stops>
      </style:paragraph-properties>
      <style:text-properties fo:font-size="16pt" officeooo:paragraph-rsid="009aa5e7" style:font-size-asian="16pt" style:font-size-complex="16pt"/>
    </style:style>
    <style:style style:name="P7" style:family="paragraph" style:parent-style-name="Text_20_body_20_indent" style:master-page-name="">
      <loext:graphic-properties draw:fill="none"/>
      <style:paragraph-properties fo:margin-left="1.7cm" fo:margin-right="0cm" fo:line-height="0.847cm" fo:text-align="justify" style:justify-single-word="false" fo:orphans="0" fo:widows="0" fo:text-indent="-1.7cm" style:auto-text-indent="false" style:page-number="auto" fo:background-color="transparent" style:vertical-align="auto" style:snap-to-layout-grid="false" style:writing-mode="lr-tb">
        <style:tab-stops>
          <style:tab-stop style:position="-0.302cm"/>
          <style:tab-stop style:position="-0.192cm"/>
        </style:tab-stops>
      </style:paragraph-properties>
      <style:text-properties fo:font-size="16pt" officeooo:paragraph-rsid="009e470a" style:font-size-asian="16pt" style:font-size-complex="16pt"/>
    </style:style>
    <style:style style:name="P8" style:family="paragraph" style:parent-style-name="Text_20_body_20_indent">
      <loext:graphic-properties draw:fill="none"/>
      <style:paragraph-properties fo:margin-left="1.7cm" fo:margin-right="0cm" fo:line-height="0.847cm" fo:text-align="justify" style:justify-single-word="false" fo:orphans="0" fo:widows="0" fo:text-indent="-1.7cm" style:auto-text-indent="false" fo:background-color="transparent" style:vertical-align="auto" style:snap-to-layout-grid="false" style:writing-mode="lr-tb">
        <style:tab-stops>
          <style:tab-stop style:position="-0.302cm"/>
          <style:tab-stop style:position="-0.192cm"/>
        </style:tab-stops>
      </style:paragraph-properties>
      <style:text-properties fo:font-size="16pt" officeooo:paragraph-rsid="009e470a" style:font-size-asian="16pt" style:font-size-complex="16pt"/>
    </style:style>
    <style:style style:name="P9" style:family="paragraph" style:parent-style-name="Text_20_body_20_indent" style:master-page-name="">
      <loext:graphic-properties draw:fill="none"/>
      <style:paragraph-properties fo:margin-left="2cm" fo:margin-right="0cm" fo:line-height="0.847cm" fo:text-align="justify" style:justify-single-word="false" fo:orphans="0" fo:widows="0" fo:text-indent="-1.3cm" style:auto-text-indent="false" style:page-number="auto" fo:background-color="transparent" style:vertical-align="auto" style:snap-to-layout-grid="false" style:writing-mode="lr-tb"/>
      <style:text-properties fo:font-size="16pt" officeooo:paragraph-rsid="00924a93" style:font-size-asian="16pt" style:font-size-complex="16pt"/>
    </style:style>
    <style:style style:name="P10" style:family="paragraph" style:parent-style-name="Text_20_body_20_indent" style:master-page-name="">
      <loext:graphic-properties draw:fill="none"/>
      <style:paragraph-properties fo:margin-left="2cm" fo:margin-right="0cm" fo:line-height="0.847cm" fo:text-align="justify" style:justify-single-word="false" fo:orphans="0" fo:widows="0" fo:text-indent="-1.3cm" style:auto-text-indent="false" style:page-number="auto" fo:background-color="transparent" style:vertical-align="auto" style:snap-to-layout-grid="false" style:writing-mode="lr-tb"/>
      <style:text-properties fo:font-size="16pt" officeooo:paragraph-rsid="0090bcb8" style:font-size-asian="16pt" style:font-size-complex="16pt"/>
    </style:style>
    <style:style style:name="P11" style:family="paragraph" style:parent-style-name="Text_20_body_20_indent">
      <loext:graphic-properties draw:fill="none"/>
      <style:paragraph-properties fo:margin-left="2cm" fo:margin-right="0cm" fo:line-height="0.847cm" fo:text-align="justify" style:justify-single-word="false" fo:orphans="0" fo:widows="0" fo:text-indent="-1.3cm" style:auto-text-indent="false" fo:background-color="transparent" style:vertical-align="auto" style:snap-to-layout-grid="false" style:writing-mode="lr-tb"/>
      <style:text-properties fo:font-size="16pt" officeooo:paragraph-rsid="009aa5e7" style:font-size-asian="16pt" style:font-size-complex="16pt"/>
    </style:style>
    <style:style style:name="P12" style:family="paragraph" style:parent-style-name="Text_20_body_20_indent" style:master-page-name="">
      <loext:graphic-properties draw:fill="none"/>
      <style:paragraph-properties fo:margin-left="1.9cm" fo:margin-right="0cm" fo:line-height="0.847cm" fo:text-align="justify" style:justify-single-word="false" fo:orphans="0" fo:widows="0" fo:text-indent="-1.199cm" style:auto-text-indent="false" style:page-number="auto" fo:background-color="transparent" style:vertical-align="auto" style:snap-to-layout-grid="false" style:writing-mode="lr-tb">
        <style:tab-stops/>
      </style:paragraph-properties>
      <style:text-properties fo:font-size="16pt" officeooo:paragraph-rsid="0098483f" style:font-size-asian="16pt" style:font-size-complex="16pt"/>
    </style:style>
    <style:style style:name="P13" style:family="paragraph" style:parent-style-name="Text_20_body_20_indent" style:master-page-name="">
      <loext:graphic-properties draw:fill="none"/>
      <style:paragraph-properties fo:margin-left="1.799cm" fo:margin-right="0cm" fo:line-height="0.847cm" fo:text-align="justify" style:justify-single-word="false" fo:orphans="0" fo:widows="0" fo:text-indent="-1.101cm" style:auto-text-indent="false" style:page-number="auto" fo:background-color="transparent" style:vertical-align="auto" style:snap-to-layout-grid="false" style:writing-mode="lr-tb">
        <style:tab-stops/>
      </style:paragraph-properties>
      <style:text-properties fo:font-size="16pt" officeooo:paragraph-rsid="00986278" style:font-size-asian="16pt" style:font-size-complex="16pt"/>
    </style:style>
    <style:style style:name="P14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3.923cm" fo:margin-right="0cm" fo:margin-top="0.318cm" fo:margin-bottom="0cm" style:contextual-spacing="false" fo:line-height="150%" fo:text-indent="-3.923cm" style:auto-text-indent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line-height="150%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line-height="150%"/>
      <style:text-properties fo:font-size="16pt" officeooo:paragraph-rsid="004382bb" style:font-name-asian="標楷體" style:font-size-asian="16pt" style:font-size-complex="16pt"/>
    </style:style>
    <style:style style:name="P19" style:family="paragraph" style:parent-style-name="Text_20_body_20_indent" style:master-page-name="">
      <loext:graphic-properties draw:fill="none"/>
      <style:paragraph-properties fo:margin-left="0cm" fo:margin-right="0cm" fo:line-height="0.847cm" fo:text-align="justify" style:justify-single-word="false" fo:orphans="0" fo:widows="0" fo:text-indent="0cm" style:auto-text-indent="false" style:page-number="auto" fo:background-color="transparent" style:vertical-align="auto" style:snap-to-layout-grid="false" style:writing-mode="lr-tb"/>
      <style:text-properties officeooo:paragraph-rsid="0050f28e" style:font-size-complex="16pt"/>
    </style:style>
    <style:style style:name="P20" style:family="paragraph" style:parent-style-name="Text_20_body_20_indent" style:master-page-name="">
      <loext:graphic-properties draw:fill="none"/>
      <style:paragraph-properties fo:margin-left="0.9cm" fo:margin-right="0cm" fo:line-height="0.847cm" fo:text-align="justify" style:justify-single-word="false" fo:orphans="0" fo:widows="0" fo:text-indent="-0.9cm" style:auto-text-indent="false" style:page-number="auto" fo:background-color="transparent" style:vertical-align="auto" style:snap-to-layout-grid="false" style:writing-mode="lr-tb">
        <style:tab-stops>
          <style:tab-stop style:position="-0.302cm"/>
        </style:tab-stops>
      </style:paragraph-properties>
      <style:text-properties style:use-window-font-color="true" loext:opacity="0%" style:font-name="標楷體" fo:font-size="16pt" fo:language="en" fo:country="US" officeooo:rsid="002d2ef2" officeooo:paragraph-rsid="00547fc6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21" style:family="paragraph" style:parent-style-name="Text_20_body_20_indent">
      <loext:graphic-properties draw:fill="none"/>
      <style:paragraph-properties fo:margin-left="1.799cm" fo:margin-right="0cm" fo:line-height="0.847cm" fo:text-align="justify" style:justify-single-word="false" fo:orphans="0" fo:widows="0" fo:text-indent="-1.101cm" style:auto-text-indent="false" fo:background-color="transparent" style:vertical-align="auto" style:snap-to-layout-grid="false" style:writing-mode="lr-tb">
        <style:tab-stops/>
      </style:paragraph-properties>
      <style:text-properties style:font-name="標楷體" fo:font-size="16pt" fo:language="zh" fo:country="TW" officeooo:rsid="00986278" officeooo:paragraph-rsid="00986278" style:letter-kerning="false" style:font-size-asian="16pt" style:font-name-complex="標楷體" style:font-size-complex="16pt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1" style:family="text">
      <style:text-properties style:font-name="標楷體" fo:language="zh" fo:country="TW" style:letter-kerning="false" style:font-name-complex="標楷體"/>
    </style:style>
    <style:style style:name="T2" style:family="text">
      <style:text-properties style:font-name="標楷體" fo:language="zh" fo:country="TW" officeooo:rsid="0023268e" style:letter-kerning="false" style:font-name-complex="標楷體"/>
    </style:style>
    <style:style style:name="T3" style:family="text">
      <style:text-properties style:font-name="標楷體" fo:language="zh" fo:country="TW" officeooo:rsid="006c06a8" style:letter-kerning="false" style:font-name-complex="標楷體"/>
    </style:style>
    <style:style style:name="T4" style:family="text">
      <style:text-properties style:font-name="標楷體" fo:language="zh" fo:country="TW" officeooo:rsid="0072f18a" style:letter-kerning="false" style:font-name-complex="標楷體"/>
    </style:style>
    <style:style style:name="T5" style:family="text">
      <style:text-properties style:font-name="標楷體" fo:language="zh" fo:country="TW" officeooo:rsid="00979d2d" style:letter-kerning="false" style:font-name-complex="標楷體"/>
    </style:style>
    <style:style style:name="T6" style:family="text">
      <style:text-properties style:font-name="標楷體" fo:language="zh" fo:country="TW" officeooo:rsid="0098483f" style:letter-kerning="false" style:font-name-complex="標楷體"/>
    </style:style>
    <style:style style:name="T7" style:family="text">
      <style:text-properties style:font-name="標楷體" fo:language="zh" fo:country="TW" officeooo:rsid="00986278" style:letter-kerning="false" style:font-name-complex="標楷體"/>
    </style:style>
    <style:style style:name="T8" style:family="text">
      <style:text-properties style:font-name="標楷體" fo:language="zh" fo:country="TW" officeooo:rsid="009aa5e7" style:letter-kerning="false" style:font-name-complex="標楷體"/>
    </style:style>
    <style:style style:name="T9" style:family="text">
      <style:text-properties style:font-name="標楷體" fo:language="zh" fo:country="TW" fo:font-weight="normal" officeooo:rsid="0023268e" style:letter-kerning="false" style:font-weight-asian="normal" style:font-name-complex="標楷體" style:font-weight-complex="normal"/>
    </style:style>
    <style:style style:name="T10" style:family="text">
      <style:text-properties style:font-name="標楷體" fo:language="zh" fo:country="TW" fo:font-weight="normal" officeooo:rsid="009aa5e7" style:letter-kerning="false" style:font-weight-asian="normal" style:font-name-complex="標楷體" style:font-weight-complex="normal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officeooo:rsid="006ffcc7" style:font-size-asian="16pt" style:font-size-complex="16pt"/>
    </style:style>
    <style:style style:name="T14" style:family="text">
      <style:text-properties style:font-size-complex="16pt"/>
    </style:style>
    <style:style style:name="T15" style:family="text">
      <style:text-properties style:font-name-asian="Times New Roman"/>
    </style:style>
    <style:style style:name="T16" style:family="text">
      <style:text-properties officeooo:rsid="00360ae9"/>
    </style:style>
    <style:style style:name="T17" style:family="text">
      <style:text-properties officeooo:rsid="003f5af3"/>
    </style:style>
    <style:style style:name="T18" style:family="text">
      <style:text-properties style:font-name-asian="標楷體"/>
    </style:style>
    <style:style style:name="T19" style:family="text">
      <style:text-properties officeooo:rsid="006c06a8"/>
    </style:style>
    <style:style style:name="T20" style:family="text">
      <style:text-properties officeooo:rsid="006ffcc7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9aa5e7" style:font-weight-asian="normal" style:font-weight-complex="normal"/>
    </style:style>
    <style:style style:name="T23" style:family="text">
      <style:text-properties officeooo:rsid="009aa5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經濟部水利署中區水資源局 <text:s/>會議紀錄</text:p>
      <text:p text:style-name="P16">壹、會議名稱：11<text:span text:style-name="T19">2</text:span>年度臺中地區水源調配小組第5次會議</text:p>
      <text:p text:style-name="P17">貳、會議時間：11<text:span text:style-name="T19">2</text:span>年6月28日（星期三）上午<text:span text:style-name="T16">10</text:span>時<text:span text:style-name="T17">30分</text:span></text:p>
      <text:p text:style-name="P17">參、會議地點：本局第三會議室</text:p>
      <text:p text:style-name="P17">肆、主持人：潘副局長禎哲</text:p>
      <text:p text:style-name="P14"><text:span text:style-name="T18">伍、紀錄</text:span><text:span text:style-name="T15"> <text:s/></text:span><text:span text:style-name="T18">：趙美英</text:span></text:p>
      <text:p text:style-name="P17">陸、出（列）席者：（如附簽名冊）</text:p>
      <text:p text:style-name="P17">柒、主席致詞：(略)</text:p>
      <text:p text:style-name="P18">捌、報告事項：(略) </text:p>
      <text:p text:style-name="P15">拾、綜合決議：</text:p>
      <text:p text:style-name="P2"><text:span text:style-name="T14"><text:s/></text:span><text:span text:style-name="T12">一、大安溪</text:span><text:span text:style-name="T13">各標的用水調配供水量</text:span><text:span text:style-name="T12">：</text:span><text:span text:style-name="T11"> </text:span></text:p>
      <text:p text:style-name="P12"><text:span text:style-name="T2">(一)鯉魚潭水庫</text:span><text:span text:style-name="T6">7</text:span><text:span text:style-name="T3">月</text:span><text:span text:style-name="T6">~8月</text:span><text:span text:style-name="T3">份公共用水管控</text:span><text:span text:style-name="T4">為每日</text:span><text:span text:style-name="T6">66.5</text:span><text:span text:style-name="T3">萬噸，</text:span><text:span text:style-name="T2">視鯉魚潭水庫溢流情形及汛期大甲溪發生高濁度情形，彈性調整鯉魚潭供水量</text:span>。</text:p>
      <text:p text:style-name="P13"><text:span text:style-name="T2">(三)大安溪上灌區7月1日~7月15日為3.5cms、7月16日~7月31日為6cms；8月1日~8月15日為6cms、8月16日~8月</text:span><text:span text:style-name="T7">20</text:span><text:span text:style-name="T2">日為5cms、8月</text:span><text:span text:style-name="T7">21</text:span><text:span text:style-name="T2">日~8月</text:span><text:span text:style-name="T7">31</text:span><text:span text:style-name="T2">日為</text:span><text:span text:style-name="T7">4.</text:span><text:span text:style-name="T2">5cms，視降雨情形與需求彈性調整農業供水量</text:span><text:span text:style-name="T1">。</text:span></text:p>
      <text:p text:style-name="P21">(四)大安溪下灌區7月1日~7月15日為2.2cms、7月16日~7月31日為3.5cms；8月1日~8月20日為3cms、8月21日~8月31日為2.5cms 視降雨情形與需求彈性調整農業供水量。</text:p>
      <text:p text:style-name="P3"><text:s/>二、大甲溪<text:span text:style-name="T20">各標的用水調配供水量</text:span>：</text:p>
      <text:p text:style-name="P9"><text:span text:style-name="T2">(一)除遇大甲溪濁度或經特殊狀況經同意外，請台水公司四區處優先利用大甲溪水源，豐原淨水場出水配合鯉魚潭水庫供應鯉魚潭淨水場水量，以滿足台中地區用水需求</text:span>。</text:p>
      <text:p text:style-name="P10"><text:span text:style-name="T2">(二)大甲溪葫蘆墩圳7月1日~7月15日為</text:span><text:span text:style-name="T8">6.5</text:span><text:span text:style-name="T2">cms、7月16日~7月31日為10cms；8月1日~8月15日為10cms、8月16日~8月31日</text:span><text:span text:style-name="T8">8</text:span><text:span text:style-name="T2">cms，視降雨情形與需求彈性調整農業供水量</text:span><text:span text:style-name="T21">。</text:span></text:p>
      <text:p text:style-name="P11"><text:soft-page-break/><text:span text:style-name="T21"><text:s/></text:span><text:span text:style-name="T22">(三)石岡壩下游各圳路</text:span><text:span text:style-name="T9">7月1日~7月15日為</text:span><text:span text:style-name="T10">6.5</text:span><text:span text:style-name="T9">cms、7月16日~7月31日為10cms；8月1日~8月15日為10cms、8月16日~8月31日</text:span><text:span text:style-name="T10">8</text:span><text:span text:style-name="T9">cms</text:span><text:span text:style-name="T22">，視降雨情形與需求彈性調整農業供水量。</text:span></text:p>
      <text:p text:style-name="P7"><text:s text:c="2"/>三、<text:span text:style-name="T2">為</text:span>鳥嘴潭計畫供水取代原地下水源目標及<text:span text:style-name="T2">穩定彰化地區供水穩定，減抽彰化地下水，增加臺中支援彰化地區</text:span><text:span text:style-name="T5">1.5萬噸(由4萬提升至5.5萬)</text:span></text:p>
      <text:p text:style-name="P8"><text:s text:c="2"/><text:span text:style-name="T5">四、</text:span>為充分有效利用水資源及因應降雨不確定性，降雨期間，田間水量如足夠時，灌區減量農業用水供應，請各水庫管理單位加強引水蓄存。</text:p>
      <text:p text:style-name="P5"><text:s text:c="2"/>五、鯉魚潭及石岡壩11<text:span text:style-name="T23">2</text:span>年下半各用水單位審議計畫用水量(詳如附件)。</text:p>
      <text:p text:style-name="P6"><text:s text:c="2"/>六、為有效利用水資源，請農水署臺中管理處加強宣導集中二期作整田供灌。</text:p>
      <text:p text:style-name="P4"><text:s text:c="2"/></text:p>
      <text:p text:style-name="P20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vertical-align="auto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706cm" fo:text-indent="0cm" style:auto-text-indent="false" style:vertical-align="auto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4pt" fo:font-weight="normal" style:font-size-asian="14pt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結語_20_字元" style:display-name="結語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26pt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8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4cm" fo:text-indent="-1.27cm" fo:margin-left="2.07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5cm" fo:text-indent="-1.27cm" fo:margin-left="2.56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5.7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82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67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17.5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36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21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20.0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90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8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、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267cm" fo:text-indent="-1.27cm" fo:margin-left="2.26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prefix="q" text:bullet-char="q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中區水資源局  會議紀錄</dc:title>
    <meta:initial-creator>eastkngt</meta:initial-creator>
    <meta:creation-date>2020-01-15T17:57:00</meta:creation-date>
    <dc:date>2023-06-30T10:02:44.973000000</dc:date>
    <meta:print-date>2023-04-20T13:42:16.151000000</meta:print-date>
    <meta:editing-cycles>71</meta:editing-cycles>
    <meta:editing-duration>PT11H24M56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24" meta:word-count="806" meta:character-count="946" meta:non-whitespace-character-count="926"/>
  </office:meta>
</office:document-meta>
</file>