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fo:font-size="16pt" officeooo:paragraph-rsid="006ffcc7" style:font-size-asian="16pt" style:font-size-complex="16pt"/>
    </style:style>
    <style:style style:name="P4" style:family="paragraph" style:parent-style-name="Text_20_body_20_indent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b6db5" style:font-size-asian="16pt" style:font-size-complex="16pt"/>
    </style:style>
    <style:style style:name="P5" style:family="paragraph" style:parent-style-name="Text_20_body_20_indent" style:master-page-name="">
      <loext:graphic-properties draw:fill="none"/>
      <style:paragraph-properties fo:margin-left="2.799cm" fo:margin-right="0cm" fo:line-height="0.847cm" fo:text-align="justify" style:justify-single-word="false" fo:orphans="0" fo:widows="0" fo:text-indent="-2.799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d8702" style:font-size-asian="16pt" style:font-size-complex="16pt"/>
    </style:style>
    <style:style style:name="P6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24a93" style:font-size-asian="16pt" style:font-size-complex="16pt"/>
    </style:style>
    <style:style style:name="P7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0bcb8" style:font-size-asian="16pt" style:font-size-complex="16pt"/>
    </style:style>
    <style:style style:name="P8" style:family="paragraph" style:parent-style-name="Text_20_body_20_indent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fo:background-color="transparent" style:vertical-align="auto" style:snap-to-layout-grid="false" style:writing-mode="lr-tb"/>
      <style:text-properties fo:font-size="16pt" officeooo:paragraph-rsid="009aa5e7" style:font-size-asian="16pt" style:font-size-complex="16pt"/>
    </style:style>
    <style:style style:name="P9" style:family="paragraph" style:parent-style-name="Text_20_body_20_indent" style:master-page-name="">
      <loext:graphic-properties draw:fill="none"/>
      <style:paragraph-properties fo:margin-left="1.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8483f" style:font-size-asian="16pt" style:font-size-complex="16pt"/>
    </style:style>
    <style:style style:name="P10" style:family="paragraph" style:parent-style-name="Text_20_body_20_indent" style:master-page-name="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86278" style:font-size-asian="16pt" style:font-size-complex="16pt"/>
    </style:style>
    <style:style style:name="P1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3.923cm" fo:margin-right="0cm" fo:margin-top="0.318cm" fo:margin-bottom="0cm" style:contextual-spacing="false" fo:line-height="150%" fo:text-indent="-3.923cm" style:auto-text-indent="false"/>
      <style:text-properties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150%"/>
      <style:text-properties fo:font-size="16pt" officeooo:paragraph-rsid="004382bb" style:font-name-asian="標楷體1" style:font-size-asian="16pt" style:font-size-complex="16pt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officeooo:paragraph-rsid="0050f28e" style:font-size-complex="16pt"/>
    </style:style>
    <style:style style:name="P17" style:family="paragraph" style:parent-style-name="Text_20_body_20_indent" style:master-page-name="">
      <loext:graphic-properties draw:fill="none"/>
      <style:paragraph-properties fo:margin-left="0.9cm" fo:margin-right="0cm" fo:line-height="0.847cm" fo:text-align="justify" style:justify-single-word="false" fo:orphans="0" fo:widows="0" fo:text-indent="-0.9cm" style:auto-text-indent="false" style:page-number="auto" fo:background-color="transparent" style:vertical-align="auto" style:snap-to-layout-grid="false" style:writing-mode="lr-tb">
        <style:tab-stops>
          <style:tab-stop style:position="-0.302cm"/>
        </style:tab-stops>
      </style:paragraph-properties>
      <style:text-properties style:use-window-font-color="true" loext:opacity="0%" style:font-name="標楷體1" fo:font-size="16pt" fo:language="en" fo:country="US" officeooo:rsid="002d2ef2" officeooo:paragraph-rsid="00547fc6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8" style:family="paragraph" style:parent-style-name="Text_20_body_20_indent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style:font-name="標楷體1" fo:font-size="16pt" fo:language="zh" fo:country="TW" officeooo:rsid="00986278" officeooo:paragraph-rsid="00986278" style:letter-kerning="false" style:font-size-asian="16pt" style:font-name-complex="標楷體1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T1" style:family="text">
      <style:text-properties style:font-name="標楷體1" fo:language="zh" fo:country="TW" style:letter-kerning="false" style:font-name-complex="標楷體1"/>
    </style:style>
    <style:style style:name="T2" style:family="text">
      <style:text-properties style:font-name="標楷體1" fo:language="zh" fo:country="TW" officeooo:rsid="0023268e" style:letter-kerning="false" style:font-name-complex="標楷體1"/>
    </style:style>
    <style:style style:name="T3" style:family="text">
      <style:text-properties style:font-name="標楷體1" fo:language="zh" fo:country="TW" officeooo:rsid="006c06a8" style:letter-kerning="false" style:font-name-complex="標楷體1"/>
    </style:style>
    <style:style style:name="T4" style:family="text">
      <style:text-properties style:font-name="標楷體1" fo:language="zh" fo:country="TW" officeooo:rsid="0072f18a" style:letter-kerning="false" style:font-name-complex="標楷體1"/>
    </style:style>
    <style:style style:name="T5" style:family="text">
      <style:text-properties style:font-name="標楷體1" fo:language="zh" fo:country="TW" officeooo:rsid="0098483f" style:letter-kerning="false" style:font-name-complex="標楷體1"/>
    </style:style>
    <style:style style:name="T6" style:family="text">
      <style:text-properties style:font-name="標楷體1" fo:language="zh" fo:country="TW" officeooo:rsid="00986278" style:letter-kerning="false" style:font-name-complex="標楷體1"/>
    </style:style>
    <style:style style:name="T7" style:family="text">
      <style:text-properties style:font-name="標楷體1" fo:language="zh" fo:country="TW" officeooo:rsid="009c69dc" style:letter-kerning="false" style:font-name-complex="標楷體1"/>
    </style:style>
    <style:style style:name="T8" style:family="text">
      <style:text-properties style:font-name="標楷體1" fo:language="zh" fo:country="TW" officeooo:rsid="009d7ce1" style:letter-kerning="false" style:font-name-complex="標楷體1"/>
    </style:style>
    <style:style style:name="T9" style:family="text">
      <style:text-properties style:font-name="標楷體1" fo:language="zh" fo:country="TW" fo:font-weight="normal" officeooo:rsid="0023268e" style:letter-kerning="false" style:font-weight-asian="normal" style:font-name-complex="標楷體1" style:font-weight-complex="normal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6ffcc7" style:font-size-asian="16pt"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officeooo:rsid="00360ae9"/>
    </style:style>
    <style:style style:name="T16" style:family="text">
      <style:text-properties officeooo:rsid="003f5af3"/>
    </style:style>
    <style:style style:name="T17" style:family="text">
      <style:text-properties style:font-name-asian="標楷體1"/>
    </style:style>
    <style:style style:name="T18" style:family="text">
      <style:text-properties officeooo:rsid="006c06a8"/>
    </style:style>
    <style:style style:name="T19" style:family="text">
      <style:text-properties officeooo:rsid="006ffcc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aa5e7" style:font-weight-asian="normal" style:font-weight-complex="normal"/>
    </style:style>
    <style:style style:name="T22" style:family="text">
      <style:text-properties officeooo:rsid="009c69dc"/>
    </style:style>
    <style:style style:name="T23" style:family="text">
      <style:text-properties officeooo:rsid="009d7c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，經濟部水利署中區水資源局 <text:s/>會議紀錄</text:p>
      <text:p text:style-name="P13">壹、會議名稱：11<text:span text:style-name="T18">2</text:span>年度臺中地區水源調配小組第<text:span text:style-name="T22">6</text:span>次會議</text:p>
      <text:p text:style-name="P14">貳、會議時間：11<text:span text:style-name="T18">2</text:span>年<text:span text:style-name="T22">8</text:span>月2<text:span text:style-name="T22">9</text:span>日（星期二）上午<text:span text:style-name="T15">10</text:span>時<text:span text:style-name="T16">30分</text:span></text:p>
      <text:p text:style-name="P14">參、會議地點：本局第三會議室</text:p>
      <text:p text:style-name="P14">肆、主持人：潘副局長禎哲</text:p>
      <text:p text:style-name="P11"><text:span text:style-name="T17">伍、紀錄</text:span><text:span text:style-name="T14"> <text:s/></text:span><text:span text:style-name="T17">：趙美英</text:span></text:p>
      <text:p text:style-name="P14">陸、出（列）席者：（如附簽名冊）</text:p>
      <text:p text:style-name="P14">柒、主席致詞：(略)</text:p>
      <text:p text:style-name="P15">捌、報告事項：(略) </text:p>
      <text:p text:style-name="P12">拾、綜合決議：</text:p>
      <text:p text:style-name="P2"><text:span text:style-name="T13"><text:s/></text:span><text:span text:style-name="T11">一、大安溪</text:span><text:span text:style-name="T12">各標的用水調配供水量</text:span><text:span text:style-name="T11">：</text:span><text:span text:style-name="T10"> </text:span></text:p>
      <text:p text:style-name="P9"><text:span text:style-name="T2">(一)鯉魚潭水庫</text:span><text:span text:style-name="T7">9</text:span><text:span text:style-name="T3">月</text:span><text:span text:style-name="T5">~</text:span><text:span text:style-name="T7">10</text:span><text:span text:style-name="T5">月</text:span><text:span text:style-name="T3">份公共用水管控</text:span><text:span text:style-name="T4">為每日</text:span><text:span text:style-name="T5">66.5</text:span><text:span text:style-name="T3">萬噸，</text:span><text:span text:style-name="T2">視鯉魚潭水庫溢流情形及汛期大甲溪發生高濁度非常時期，彈性調整鯉魚潭供水量</text:span>。</text:p>
      <text:p text:style-name="P10"><text:span text:style-name="T2">(三)大安溪上灌區</text:span><text:span text:style-name="T7">9</text:span><text:span text:style-name="T2">月為</text:span><text:span text:style-name="T7">4</text:span><text:span text:style-name="T2">cms；</text:span><text:span text:style-name="T7">10</text:span><text:span text:style-name="T2">月1~15日為</text:span><text:span text:style-name="T7">4</text:span><text:span text:style-name="T2">cms、</text:span><text:span text:style-name="T7">10</text:span><text:span text:style-name="T2">月16~</text:span><text:span text:style-name="T6">31</text:span><text:span text:style-name="T2">日為5cms，視降雨情形與需求彈性調整農業供水量</text:span><text:span text:style-name="T1">。</text:span></text:p>
      <text:p text:style-name="P18">(四)大安溪下灌區<text:span text:style-name="T22">9</text:span>月為2.2cms；<text:span text:style-name="T23">10</text:span>月1~<text:span text:style-name="T23">15</text:span>日為<text:span text:style-name="T23">2.2</text:span>cms、<text:span text:style-name="T23">10</text:span>月<text:span text:style-name="T23">16</text:span>~31日為<text:span text:style-name="T23">3</text:span>cms 視降雨情形與需求彈性調整農業供水量。</text:p>
      <text:p text:style-name="P3"><text:s/>二、大甲溪<text:span text:style-name="T19">各標的用水調配供水量</text:span>：</text:p>
      <text:p text:style-name="P6"><text:span text:style-name="T2">(一)除遇大甲溪濁度或經特殊狀況經同意外，請台水公司四區處優先利用大甲溪水源，豐原淨水場出水配合鯉魚潭水庫供應鯉魚潭淨水場水量，以滿足台中地區用水需求</text:span>。</text:p>
      <text:p text:style-name="P7"><text:span text:style-name="T2">(二)大甲溪葫蘆墩圳</text:span><text:span text:style-name="T8">9</text:span><text:span text:style-name="T2">月為</text:span><text:span text:style-name="T8">8</text:span><text:span text:style-name="T2">cms；</text:span><text:span text:style-name="T8">10</text:span><text:span text:style-name="T2">月1~15日為</text:span><text:span text:style-name="T8">9</text:span><text:span text:style-name="T2">cms、</text:span><text:span text:style-name="T8">10</text:span><text:span text:style-name="T2">月16~31日</text:span><text:span text:style-name="T8">9</text:span><text:span text:style-name="T2">cms，視降雨情形與需求彈性調整農業供水量</text:span><text:span text:style-name="T20">。</text:span></text:p>
      <text:p text:style-name="P8"><text:span text:style-name="T20"><text:s/></text:span><text:span text:style-name="T21">(三)石岡壩下游各圳路</text:span><text:span text:style-name="T9">9月為8cms；10月1~15日為9cms、10月16~31日9cms，視降雨情形與需求彈性調整農業供水量</text:span><text:span text:style-name="T21">。</text:span></text:p>
      <text:p text:style-name="P4"><text:s text:c="2"/>三、請大甲溪電廠以<text:span text:style-name="T23">112年9月10日蓄升德基水庫水位至1,407公尺以上為目標，並評估颱風或降雨入流量規模機動預降水位，。</text:span><text:soft-page-break/><text:span text:style-name="T23">以兼顧水庫防洪、操作管理及蓄水最大化需求。</text:span></text:p>
      <text:p text:style-name="P5"><text:s text:c="2"/></text:p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1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1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1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1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6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中區水資源局  會議紀錄</dc:title>
    <meta:initial-creator>eastkngt</meta:initial-creator>
    <meta:creation-date>2020-01-15T17:57:00</meta:creation-date>
    <dc:date>2023-08-31T16:28:10.942000000</dc:date>
    <meta:print-date>2023-04-20T13:42:16.151000000</meta:print-date>
    <meta:editing-cycles>74</meta:editing-cycles>
    <meta:editing-duration>PT11H34M4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1" meta:word-count="576" meta:character-count="683" meta:non-whitespace-character-count="669"/>
  </office:meta>
</office:document-meta>
</file>