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99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199cm" fo:text-align="justify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199cm" fo:text-align="center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99cm" style:writing-mode="lr-tb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line-height="1.199cm" fo:text-align="center" style:justify-single-word="false" style:page-number="auto" style:writing-mode="lr-tb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</text:p>
      <text:p text:style-name="P3">112年1月至6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獲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1">行政懲處（戒）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font-name-asian="標楷體1" style:font-size-asian="14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shadow="none" fo:background-color="transparent" style:writing-mode="lr-tb" style:layout-grid-color="#c0c0c0" style:layout-grid-lines="42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6年7月至12月辦理國家賠償事件處理情形統計表</dc:title>
    <meta:initial-creator>曾瓊玉</meta:initial-creator>
    <meta:creation-date>2016-07-01T14:48:00</meta:creation-date>
    <dc:date>2023-06-27T14:25:28.038000000</dc:date>
    <meta:editing-cycles>14</meta:editing-cycles>
    <meta:editing-duration>PT9M7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0" meta:word-count="145" meta:character-count="147" meta:non-whitespace-character-count="147"/>
  </office:meta>
</office:document-meta>
</file>