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446cm" fo:text-align="center" style:justify-single-word="false"/>
      <style:text-properties fo:color="#000000" style:font-name="標楷體1" fo:font-size="25pt" fo:letter-spacing="0.035cm" style:font-name-asian="標楷體1" style:font-size-asian="25pt" style:font-name-complex="標楷體1" style:font-size-complex="25pt"/>
    </style:style>
    <style:style style:name="P3" style:family="paragraph" style:parent-style-name="Standard">
      <style:paragraph-properties fo:text-align="center" style:justify-single-word="false"/>
      <style:text-properties fo:color="#000000" style:font-name="標楷體1" fo:font-size="17pt" style:font-name-asian="標楷體1" style:font-size-asian="17pt" style:font-name-complex="標楷體1" style:font-size-complex="17pt"/>
    </style:style>
    <style:style style:name="P4" style:family="paragraph" style:parent-style-name="Standard">
      <style:paragraph-properties fo:text-align="center" style:justify-single-word="false"/>
      <style:text-properties fo:color="#000000" style:font-name="標楷體1" fo:font-size="17pt" fo:letter-spacing="0.025cm" style:font-name-asian="標楷體1" style:font-size-asian="17pt" style:font-name-complex="標楷體1" style:font-size-complex="17pt"/>
    </style:style>
    <style:style style:name="P5" style:family="paragraph" style:parent-style-name="Standard">
      <style:paragraph-properties fo:line-height="1.446cm" fo:text-align="center" style:justify-single-word="false"/>
      <style:text-properties fo:color="#000000" fo:font-size="26pt" fo:letter-spacing="0.035cm" style:font-name-asian="標楷體1" style:font-size-asian="26pt" style:font-size-complex="26pt"/>
    </style:style>
    <style:style style:name="P6" style:family="paragraph" style:parent-style-name="Standard">
      <style:paragraph-properties fo:line-height="0.741cm" fo:text-align="center" style:justify-single-word="false"/>
      <style:text-properties fo:color="#000000" style:font-name="標楷體" fo:font-size="14pt" style:font-name-asian="標楷體" style:font-size-asian="14pt" style:font-name-complex="標楷體1" style:font-size-complex="14pt"/>
    </style:style>
    <style:style style:name="P7" style:family="paragraph" style:parent-style-name="Standard">
      <style:paragraph-properties fo:line-height="0.741cm" fo:text-align="center" style:justify-single-word="false"/>
      <style:text-properties fo:color="#000000" style:font-name="標楷體" fo:font-size="14pt" fo:language="zh" fo:country="TW" style:font-name-asian="標楷體" style:font-size-asian="14pt" style:language-asian="zh" style:country-asian="TW" style:font-name-complex="標楷體1" style:font-size-complex="14pt"/>
    </style:style>
    <style:style style:name="P8" style:family="paragraph" style:parent-style-name="樣式3" style:master-page-name="">
      <loext:graphic-properties draw:fill="none"/>
      <style:paragraph-properties fo:margin-left="2.3cm" fo:margin-right="0cm" fo:margin-top="0.318cm" fo:margin-bottom="0cm" loext:contextual-spacing="false" fo:line-height="0.741cm" fo:text-align="justify" style:justify-single-word="false" fo:orphans="0" fo:widows="0" fo:text-indent="-1.101cm" style:auto-text-indent="false" style:page-number="auto" fo:background-color="transparent" style:snap-to-layout-grid="false" style:writing-mode="lr-tb"/>
      <style:text-properties officeooo:paragraph-rsid="0128b76d"/>
    </style:style>
    <style:style style:name="P9" style:family="paragraph" style:parent-style-name="樣式3">
      <style:paragraph-properties fo:margin-left="2.187cm" fo:margin-right="0cm" fo:line-height="0.741cm" fo:text-align="justify" style:justify-single-word="false" fo:text-indent="-0.494cm" style:auto-text-indent="false"/>
      <style:text-properties fo:color="#000000" officeooo:paragraph-rsid="012d6b94"/>
    </style:style>
    <style:style style:name="P10" style:family="paragraph" style:parent-style-name="樣式3">
      <style:paragraph-properties fo:margin-left="2.187cm" fo:margin-right="0cm" fo:line-height="0.741cm" fo:text-align="justify" style:justify-single-word="false" fo:text-indent="-0.494cm" style:auto-text-indent="false"/>
      <style:text-properties fo:color="#000000" officeooo:paragraph-rsid="013afc48"/>
    </style:style>
    <style:style style:name="P11" style:family="paragraph" style:parent-style-name="樣式3">
      <style:paragraph-properties fo:margin-left="2.187cm" fo:margin-right="0cm" fo:line-height="0.741cm" fo:text-align="justify" style:justify-single-word="false" fo:text-indent="-0.494cm" style:auto-text-indent="false"/>
      <style:text-properties fo:color="#000000" officeooo:paragraph-rsid="013e06e1"/>
    </style:style>
    <style:style style:name="P12" style:family="paragraph" style:parent-style-name="樣式3">
      <style:paragraph-properties fo:margin-left="2.187cm" fo:margin-right="0cm" fo:line-height="0.741cm" fo:text-align="justify" style:justify-single-word="false" fo:text-indent="-0.494cm" style:auto-text-indent="false"/>
      <style:text-properties fo:color="#000000" officeooo:paragraph-rsid="0144c3c8"/>
    </style:style>
    <style:style style:name="P13" style:family="paragraph" style:parent-style-name="樣式3">
      <style:paragraph-properties fo:margin-left="2.187cm" fo:margin-right="0cm" fo:line-height="0.741cm" fo:text-align="justify" style:justify-single-word="false" fo:text-indent="-0.494cm" style:auto-text-indent="false"/>
      <style:text-properties fo:color="#000000" style:font-name="標楷體" fo:font-size="14pt" style:font-name-asian="標楷體" style:font-size-asian="14pt" style:font-size-complex="14pt"/>
    </style:style>
    <style:style style:name="P14" style:family="paragraph" style:parent-style-name="樣式3">
      <style:paragraph-properties fo:margin-left="2.187cm" fo:margin-right="0cm" fo:line-height="0.741cm" fo:text-align="justify" style:justify-single-word="false" fo:text-indent="-0.494cm" style:auto-text-indent="false"/>
      <style:text-properties fo:color="#000000" style:font-name="標楷體" fo:font-size="14pt" officeooo:paragraph-rsid="00f70154" style:font-name-asian="標楷體" style:font-size-asian="14pt" style:font-size-complex="14pt"/>
    </style:style>
    <style:style style:name="P15" style:family="paragraph" style:parent-style-name="樣式3">
      <style:paragraph-properties fo:margin-left="2.187cm" fo:margin-right="0cm" fo:line-height="0.741cm" fo:text-align="justify" style:justify-single-word="false" fo:text-indent="-0.494cm" style:auto-text-indent="false"/>
      <style:text-properties fo:color="#000000" style:font-name="標楷體" fo:font-size="14pt" officeooo:paragraph-rsid="0149c996" style:font-name-asian="標楷體" style:font-size-asian="14pt" style:font-size-complex="14pt"/>
    </style:style>
    <style:style style:name="P16" style:family="paragraph" style:parent-style-name="樣式3">
      <style:paragraph-properties fo:margin-left="2.187cm" fo:margin-right="0cm" fo:line-height="0.741cm" fo:text-align="justify" style:justify-single-word="false" fo:text-indent="-0.494cm" style:auto-text-indent="false"/>
      <style:text-properties fo:color="#000000" style:font-name="標楷體" fo:font-size="14pt" fo:letter-spacing="-0.011cm" officeooo:rsid="002eb42f" officeooo:paragraph-rsid="00f70154" style:letter-kerning="false" style:font-name-asian="標楷體" style:font-size-asian="14pt" style:font-name-complex="新細明體" style:font-size-complex="14pt"/>
    </style:style>
    <style:style style:name="P17" style:family="paragraph" style:parent-style-name="樣式4">
      <style:paragraph-properties fo:margin-left="2.187cm" fo:margin-right="0cm" fo:line-height="0.741cm" fo:text-indent="-0.494cm" style:auto-text-indent="false"/>
      <style:text-properties fo:color="#000000" officeooo:paragraph-rsid="013c82c6"/>
    </style:style>
    <style:style style:name="P18" style:family="paragraph" style:parent-style-name="樣式4">
      <style:paragraph-properties fo:margin-left="2.187cm" fo:margin-right="0cm" fo:line-height="0.741cm" fo:text-indent="-0.494cm" style:auto-text-indent="false"/>
      <style:text-properties fo:color="#000000" officeooo:paragraph-rsid="013ec980"/>
    </style:style>
    <style:style style:name="P19" style:family="paragraph" style:parent-style-name="樣式4">
      <style:paragraph-properties fo:margin-left="2.187cm" fo:margin-right="0cm" fo:line-height="0.741cm" fo:text-indent="-0.494cm" style:auto-text-indent="false"/>
      <style:text-properties fo:color="#000000" style:font-name="標楷體" fo:font-size="14pt" style:font-name-asian="標楷體" style:font-size-asian="14pt" style:font-size-complex="14pt"/>
    </style:style>
    <style:style style:name="P20" style:family="paragraph" style:parent-style-name="樣式4">
      <style:paragraph-properties fo:margin-left="2.187cm" fo:margin-right="0cm" fo:line-height="0.741cm" fo:text-indent="-0.494cm" style:auto-text-indent="false"/>
      <style:text-properties fo:color="#000000" style:font-name="標楷體" fo:font-size="14pt" fo:background-color="transparent" style:font-name-asian="標楷體" style:font-size-asian="14pt" style:font-size-complex="14pt"/>
    </style:style>
    <style:style style:name="P21"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1" fo:font-size="14pt" officeooo:paragraph-rsid="012c2f65" style:font-name-asian="標楷體1" style:font-size-asian="14pt" style:font-name-complex="標楷體1" style:font-size-complex="14pt"/>
    </style:style>
    <style:style style:name="P22"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1" fo:font-size="14pt" officeooo:rsid="0020fff2" officeooo:paragraph-rsid="01365a09" style:letter-kerning="true" style:font-name-asian="標楷體1" style:font-size-asian="14pt" style:font-name-complex="標楷體1" style:font-size-complex="14pt"/>
    </style:style>
    <style:style style:name="P23"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1" fo:font-size="14pt" officeooo:rsid="0020fff2" officeooo:paragraph-rsid="01376a20" style:letter-kerning="true" style:font-name-asian="標楷體1" style:font-size-asian="14pt" style:font-name-complex="標楷體1" style:font-size-complex="14pt"/>
    </style:style>
    <style:style style:name="P24"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1" fo:font-size="14pt" officeooo:rsid="0020fff2" officeooo:paragraph-rsid="015b9d77" style:letter-kerning="true" style:font-name-asian="標楷體1" style:font-size-asian="14pt" style:font-name-complex="標楷體1" style:font-size-complex="14pt"/>
    </style:style>
    <style:style style:name="P25"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officeooo:paragraph-rsid="012f604c"/>
    </style:style>
    <style:style style:name="P26"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da5732" style:font-name-asian="標楷體" style:font-size-asian="14pt" style:font-name-complex="標楷體1" style:font-size-complex="14pt"/>
    </style:style>
    <style:style style:name="P27"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e826fc" style:font-name-asian="標楷體" style:font-size-asian="14pt" style:font-name-complex="標楷體1" style:font-size-complex="14pt"/>
    </style:style>
    <style:style style:name="P28"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113923f" style:font-name-asian="標楷體" style:font-size-asian="14pt" style:font-name-complex="標楷體1" style:font-size-complex="14pt"/>
    </style:style>
    <style:style style:name="P29"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dd7071" style:font-name-asian="標楷體" style:font-size-asian="14pt" style:font-size-complex="14pt"/>
    </style:style>
    <style:style style:name="P30"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db7a58" style:font-name-asian="標楷體" style:font-size-asian="14pt" style:font-size-complex="14pt"/>
    </style:style>
    <style:style style:name="P31"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f79e53" style:font-name-asian="標楷體" style:font-size-asian="14pt" style:font-size-complex="14pt"/>
    </style:style>
    <style:style style:name="P32"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1493ab6" style:font-name-asian="標楷體" style:font-size-asian="14pt" style:font-size-complex="14pt"/>
    </style:style>
    <style:style style:name="P33"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f79e53" style:letter-kerning="true" style:font-name-asian="標楷體" style:font-size-asian="14pt" style:font-name-complex="標楷體1" style:font-size-complex="14pt"/>
    </style:style>
    <style:style style:name="P34"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130ca10" style:letter-kerning="true" style:font-name-asian="標楷體" style:font-size-asian="14pt" style:font-name-complex="標楷體1" style:font-size-complex="14pt"/>
    </style:style>
    <style:style style:name="P35"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rsid="0020fff2" officeooo:paragraph-rsid="00e8fe05" style:letter-kerning="true" style:font-name-asian="標楷體" style:font-size-asian="14pt" style:font-name-complex="標楷體1" style:font-size-complex="14pt"/>
    </style:style>
    <style:style style:name="P36"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fo:background-color="transparent" style:font-name-asian="標楷體" style:font-size-asian="14pt" style:font-size-complex="14pt"/>
    </style:style>
    <style:style style:name="P37"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129a86e" style:font-name-asian="標楷體1" style:font-size-asian="14pt" style:font-name-complex="標楷體1" style:font-size-complex="14pt"/>
    </style:style>
    <style:style style:name="P38"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12acc29" style:font-name-asian="標楷體1" style:font-size-asian="14pt" style:font-name-complex="標楷體1" style:font-size-complex="14pt"/>
    </style:style>
    <style:style style:name="P39"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1390de7" style:font-name-asian="標楷體1" style:font-size-asian="14pt" style:font-name-complex="標楷體1" style:font-size-complex="14pt"/>
    </style:style>
    <style:style style:name="P40"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15d1641" style:font-name-asian="標楷體1" style:font-size-asian="14pt" style:font-name-complex="標楷體1" style:font-size-complex="14pt"/>
    </style:style>
    <style:style style:name="P41" style:family="paragraph" style:parent-style-name="樣式3">
      <style:paragraph-properties fo:margin-left="1.482cm" fo:margin-right="0cm" fo:margin-top="0.318cm" fo:margin-bottom="0cm" loext:contextual-spacing="false" fo:line-height="0.741cm" fo:text-align="justify" style:justify-single-word="false" fo:text-indent="-1.482cm" style:auto-text-indent="false"/>
      <style:text-properties fo:color="#000000" style:font-name="標楷體" fo:font-size="14pt" style:font-name-asian="標楷體" style:font-size-asian="14pt" style:font-size-complex="14pt"/>
    </style:style>
    <style:style style:name="P42" style:family="paragraph" style:parent-style-name="樣式3">
      <style:paragraph-properties fo:margin-left="2.332cm" fo:margin-right="0cm" fo:margin-top="0.318cm" fo:margin-bottom="0cm" loext:contextual-spacing="false" fo:line-height="0.741cm" fo:text-align="justify" style:justify-single-word="false" fo:text-indent="-1.63cm" style:auto-text-indent="false"/>
      <style:text-properties fo:color="#000000" style:font-name="標楷體" fo:font-size="14pt" officeooo:paragraph-rsid="00741439" style:font-name-asian="標楷體" style:font-size-asian="14pt" style:font-name-complex="Times New Roman" style:font-size-complex="14pt"/>
    </style:style>
    <style:style style:name="P43" style:family="paragraph" style:parent-style-name="樣式3">
      <style:paragraph-properties fo:margin-left="2.332cm" fo:margin-right="0cm" fo:margin-top="0.318cm" fo:margin-bottom="0cm" loext:contextual-spacing="false" fo:line-height="0.741cm" fo:text-align="justify" style:justify-single-word="false" fo:text-indent="-1.63cm" style:auto-text-indent="false"/>
      <style:text-properties fo:color="#000000" style:font-name="標楷體" fo:font-size="14pt" officeooo:paragraph-rsid="00741439" style:font-name-asian="標楷體" style:font-size-asian="14pt" style:font-size-complex="14pt"/>
    </style:style>
    <style:style style:name="P44" style:family="paragraph" style:parent-style-name="本文縮排_20_3">
      <style:paragraph-properties fo:margin-left="2.078cm" fo:margin-right="0cm" fo:line-height="0.741cm" fo:text-indent="-0.494cm" style:auto-text-indent="false"/>
      <style:text-properties fo:color="#000000" style:font-name="標楷體" fo:font-size="14pt" fo:background-color="transparent" style:font-name-asian="標楷體" style:font-size-asian="14pt" style:font-size-complex="14pt"/>
    </style:style>
    <style:style style:name="P45"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fo:color="#000000" style:font-name="標楷體" fo:font-size="14pt" officeooo:paragraph-rsid="00fa0c52" style:font-name-asian="標楷體" style:font-size-asian="14pt" style:font-size-complex="14pt"/>
    </style:style>
    <style:style style:name="P46" style:family="paragraph" style:parent-style-name="樣式4">
      <style:paragraph-properties fo:margin-left="1.235cm" fo:margin-right="0cm" fo:margin-top="0.318cm" fo:margin-bottom="0cm" loext:contextual-spacing="false" fo:line-height="0.741cm" fo:text-indent="-1.235cm" style:auto-text-indent="false"/>
      <style:text-properties fo:color="#000000" style:font-name="標楷體" fo:font-size="14pt" style:font-name-asian="標楷體" style:font-size-asian="14pt" style:font-size-complex="14pt"/>
    </style:style>
    <style:style style:name="P47" style:family="paragraph" style:parent-style-name="樣式4">
      <style:paragraph-properties fo:margin-left="1.725cm" fo:margin-right="0cm" fo:margin-top="0.318cm" fo:margin-bottom="0cm" loext:contextual-spacing="false" fo:line-height="0.741cm" fo:text-indent="-1.023cm" style:auto-text-indent="false"/>
      <style:text-properties fo:color="#000000" style:font-name="標楷體" fo:font-size="14pt" officeooo:paragraph-rsid="00806f36" style:font-name-asian="標楷體" style:font-size-asian="14pt" style:font-size-complex="14pt"/>
    </style:style>
    <style:style style:name="P48" style:family="paragraph" style:parent-style-name="樣式4">
      <style:paragraph-properties fo:margin-left="1.443cm" fo:margin-right="0cm" fo:line-height="0.741cm" fo:text-indent="-1.443cm" style:auto-text-indent="false"/>
      <style:text-properties fo:color="#000000" style:font-name="標楷體" fo:font-size="14pt" officeooo:paragraph-rsid="00ea1d24" style:font-name-asian="標楷體" style:font-size-asian="14pt" style:font-size-complex="14pt"/>
    </style:style>
    <style:style style:name="P49"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fo:color="#000000" style:font-name="標楷體" fo:font-size="14pt" style:font-name-asian="標楷體" style:font-size-asian="14pt" style:font-name-complex="標楷體1" style:font-size-complex="14pt"/>
    </style:style>
    <style:style style:name="P50"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fo:color="#000000" style:font-name="標楷體1" fo:font-size="14pt" officeooo:paragraph-rsid="014231ab" style:font-name-asian="標楷體1" style:font-size-asian="14pt" style:font-name-complex="標楷體1" style:font-size-complex="14pt"/>
    </style:style>
    <style:style style:name="P51"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fo:color="#000000" style:font-name="標楷體1" fo:font-size="14pt" officeooo:paragraph-rsid="01568bc8" style:font-name-asian="標楷體1" style:font-size-asian="14pt" style:font-name-complex="標楷體1" style:font-size-complex="14pt"/>
    </style:style>
    <style:style style:name="P52"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fo:color="#000000" style:font-name="標楷體1" fo:font-size="14pt" officeooo:paragraph-rsid="015e6048" style:font-name-asian="標楷體1" style:font-size-asian="14pt" style:font-name-complex="標楷體1" style:font-size-complex="14pt"/>
    </style:style>
    <style:style style:name="P53" style:family="paragraph" style:parent-style-name="List">
      <style:paragraph-properties fo:margin-left="0cm" fo:margin-right="0.212cm" fo:margin-top="0.318cm" fo:margin-bottom="0.318cm" loext:contextual-spacing="false" fo:line-height="0.741cm" fo:text-align="justify" style:justify-single-word="false" fo:text-indent="0cm" style:auto-text-indent="false"/>
      <style:text-properties fo:color="#000000" style:font-name="標楷體" fo:font-size="14pt" style:font-name-asian="標楷體" style:font-size-asian="14pt" style:font-name-complex="標楷體1" style:font-size-complex="14pt"/>
    </style:style>
    <style:style style:name="P54" style:family="paragraph" style:parent-style-name="List">
      <style:paragraph-properties fo:margin-left="0cm" fo:margin-right="0.212cm" fo:margin-top="0.318cm" fo:margin-bottom="0.318cm" loext:contextual-spacing="false" fo:line-height="0.741cm" fo:text-align="justify" style:justify-single-word="false" fo:text-indent="0cm" style:auto-text-indent="false"/>
      <style:text-properties fo:color="#000000" style:font-name="標楷體1" fo:font-size="14pt" officeooo:paragraph-rsid="01645bfd" style:font-name-asian="標楷體1" style:font-size-asian="14pt" style:font-name-complex="標楷體1" style:font-size-complex="14pt"/>
    </style:style>
    <style:style style:name="P55" style:family="paragraph" style:parent-style-name="List">
      <style:paragraph-properties fo:margin-left="0cm" fo:margin-right="0.212cm" fo:margin-top="0.318cm" fo:margin-bottom="0.318cm" loext:contextual-spacing="false" fo:line-height="0.741cm" fo:text-align="justify" style:justify-single-word="false" fo:text-indent="0cm" style:auto-text-indent="false"/>
      <style:text-properties fo:color="#000000" style:font-name="標楷體1" fo:font-size="14pt" officeooo:paragraph-rsid="01568bc8" style:font-name-asian="標楷體1" style:font-size-asian="14pt" style:font-name-complex="標楷體1" style:font-size-complex="14pt"/>
    </style:style>
    <style:style style:name="P56" style:family="paragraph" style:parent-style-name="List">
      <style:paragraph-properties fo:margin-left="1.725cm" fo:margin-right="0.212cm" fo:margin-top="0.318cm" fo:margin-bottom="0.318cm" loext:contextual-spacing="false" fo:line-height="0.741cm" fo:text-align="justify" style:justify-single-word="false" fo:text-indent="-1.235cm" style:auto-text-indent="false"/>
      <style:text-properties officeooo:paragraph-rsid="0102684d"/>
    </style:style>
    <style:style style:name="P57"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fo:color="#000000" style:font-name="標楷體" fo:font-size="14pt" style:font-name-asian="標楷體" style:font-size-asian="14pt" style:font-name-complex="標楷體1" style:font-size-complex="14pt"/>
    </style:style>
    <style:style style:name="P58"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fo:color="#000000" style:font-name="標楷體" fo:font-size="14pt" officeooo:paragraph-rsid="003745a1" style:font-name-asian="標楷體" style:font-size-asian="14pt" style:font-name-complex="標楷體1" style:font-size-complex="14pt"/>
    </style:style>
    <style:style style:name="P59" style:family="paragraph" style:parent-style-name="Standard">
      <style:paragraph-properties fo:margin-left="2.118cm" fo:margin-right="0cm" fo:line-height="0.741cm" fo:text-align="justify" style:justify-single-word="false" fo:text-indent="-1.482cm" style:auto-text-indent="false" style:snap-to-layout-grid="false">
        <style:tab-stops/>
      </style:paragraph-properties>
      <style:text-properties style:font-name="標楷體1" fo:font-size="14pt" officeooo:paragraph-rsid="012c5a04" style:font-name-asian="標楷體1" style:font-size-asian="14pt" style:font-name-complex="標楷體1" style:font-size-complex="14pt"/>
    </style:style>
    <style:style style:name="P60" style:family="paragraph" style:parent-style-name="Standard">
      <style:paragraph-properties fo:margin-left="2.118cm" fo:margin-right="0cm" fo:line-height="0.741cm" fo:text-align="justify" style:justify-single-word="false" fo:text-indent="-1.482cm" style:auto-text-indent="false" style:snap-to-layout-grid="false">
        <style:tab-stops/>
      </style:paragraph-properties>
      <style:text-properties style:font-name="標楷體1" fo:font-size="14pt" officeooo:paragraph-rsid="0104b47c" style:font-name-asian="標楷體1" style:font-size-asian="14pt" style:font-name-complex="標楷體1" style:font-size-complex="14pt"/>
    </style:style>
    <style:style style:name="P61" style:family="paragraph" style:parent-style-name="Standard">
      <style:paragraph-properties fo:margin-left="2.074cm" fo:margin-right="0.101cm" fo:line-height="0.741cm" fo:text-align="justify" style:justify-single-word="false" fo:text-indent="-1.482cm" style:auto-text-indent="false" style:snap-to-layout-grid="false"/>
      <style:text-properties fo:color="#000000" style:font-name="標楷體" fo:font-size="14pt" style:font-name-asian="標楷體" style:font-size-asian="14pt" style:font-name-complex="標楷體1" style:font-size-complex="14pt"/>
    </style:style>
    <style:style style:name="P62" style:family="paragraph" style:parent-style-name="Standard">
      <style:paragraph-properties fo:margin-left="2.074cm" fo:margin-right="0.101cm" fo:line-height="0.741cm" fo:text-align="justify" style:justify-single-word="false" fo:text-indent="-1.482cm" style:auto-text-indent="false" style:snap-to-layout-grid="false"/>
      <style:text-properties style:font-name="標楷體1" fo:font-size="14pt" officeooo:paragraph-rsid="0149c996" style:font-name-asian="標楷體1" style:font-size-asian="14pt" style:font-name-complex="標楷體1" style:font-size-complex="14pt"/>
    </style:style>
    <style:style style:name="P63" style:family="paragraph" style:parent-style-name="Standard">
      <style:paragraph-properties fo:margin-left="0cm" fo:margin-right="0.101cm" fo:line-height="0.741cm" fo:text-align="justify" style:justify-single-word="false" fo:text-indent="0cm" style:auto-text-indent="false" style:snap-to-layout-grid="false"/>
      <style:text-properties officeooo:paragraph-rsid="01568bc8"/>
    </style:style>
    <style:style style:name="P64" style:family="paragraph" style:parent-style-name="Standard">
      <style:paragraph-properties fo:margin-left="1.725cm" fo:margin-right="0.101cm" fo:line-height="0.741cm" fo:text-align="justify" style:justify-single-word="false" fo:text-indent="-1.023cm" style:auto-text-indent="false" style:snap-to-layout-grid="false"/>
      <style:text-properties fo:color="#000000" style:font-name="標楷體1" fo:font-size="14pt" officeooo:paragraph-rsid="0128b76d" style:font-name-asian="標楷體1" style:font-size-asian="14pt" style:font-name-complex="標楷體1" style:font-size-complex="14pt"/>
    </style:style>
    <style:style style:name="P65" style:family="paragraph" style:parent-style-name="Standard">
      <style:paragraph-properties fo:margin-top="0.318cm" fo:margin-bottom="0cm" loext:contextual-spacing="false" fo:line-height="0.741cm" fo:text-align="center" style:justify-single-word="false"/>
      <style:text-properties fo:color="#000000" style:font-name="標楷體" fo:font-size="14pt" style:font-name-asian="標楷體" style:font-size-asian="14pt" style:font-name-complex="標楷體1" style:font-size-complex="14pt"/>
    </style:style>
    <style:style style:name="P66" style:family="paragraph" style:parent-style-name="Standard">
      <style:paragraph-properties fo:margin-left="2.212cm" fo:margin-right="0cm" fo:line-height="0.741cm" fo:text-align="justify" style:justify-single-word="false" fo:text-indent="-0.494cm" style:auto-text-indent="false"/>
      <style:text-properties fo:color="#000000" style:font-name="標楷體" fo:font-size="14pt" officeooo:paragraph-rsid="00d89684" style:font-name-asian="標楷體" style:font-size-asian="14pt" style:font-name-complex="標楷體1" style:font-size-complex="14pt"/>
    </style:style>
    <style:style style:name="P67" style:family="paragraph" style:parent-style-name="Standard">
      <style:paragraph-properties fo:margin-left="2.069cm" fo:margin-right="0.101cm" fo:line-height="0.741cm" fo:text-align="justify" style:justify-single-word="false" fo:text-indent="-0.494cm" style:auto-text-indent="false" style:snap-to-layout-grid="false"/>
      <style:text-properties fo:color="#000000" style:font-name="標楷體" fo:font-size="14pt" officeooo:paragraph-rsid="0117d290" fo:background-color="transparent" style:font-name-asian="標楷體" style:font-size-asian="14pt" style:font-name-complex="標楷體1" style:font-size-complex="14pt"/>
    </style:style>
    <style:style style:name="P68" style:family="paragraph" style:parent-style-name="Standard">
      <style:paragraph-properties fo:margin-left="2.073cm" fo:margin-right="0.101cm" fo:line-height="0.741cm" fo:text-align="justify" style:justify-single-word="false" fo:text-indent="-1.235cm" style:auto-text-indent="false" style:snap-to-layout-grid="false"/>
      <style:text-properties fo:color="#000000" style:font-name="標楷體" fo:font-size="14pt" style:font-name-asian="標楷體" style:font-size-asian="14pt" style:font-name-complex="標楷體1" style:font-size-complex="14pt"/>
    </style:style>
    <style:style style:name="P69" style:family="paragraph" style:parent-style-name="Standard">
      <style:paragraph-properties fo:margin-left="2.073cm" fo:margin-right="0.101cm" fo:line-height="0.741cm" fo:text-align="justify" style:justify-single-word="false" fo:text-indent="-1.235cm" style:auto-text-indent="false" style:snap-to-layout-grid="false"/>
      <style:text-properties style:font-name="標楷體1" fo:font-size="14pt" officeooo:paragraph-rsid="00ea1d24" style:font-name-asian="標楷體1" style:font-size-asian="14pt" style:font-name-complex="標楷體1" style:font-size-complex="14pt"/>
    </style:style>
    <style:style style:name="P70" style:family="paragraph" style:parent-style-name="Standard">
      <style:paragraph-properties fo:margin-left="2.073cm" fo:margin-right="0.101cm" fo:line-height="0.741cm" fo:text-align="justify" style:justify-single-word="false" fo:text-indent="-1.235cm" style:auto-text-indent="false" style:snap-to-layout-grid="false"/>
      <style:text-properties style:font-name="標楷體1" fo:font-size="14pt" officeooo:paragraph-rsid="012c2f65" style:font-name-asian="標楷體1" style:font-size-asian="14pt" style:font-name-complex="標楷體1" style:font-size-complex="14pt"/>
    </style:style>
    <style:style style:name="P71" style:family="paragraph" style:parent-style-name="Standard">
      <style:paragraph-properties fo:margin-left="2.073cm" fo:margin-right="0.101cm" fo:line-height="0.741cm" fo:text-align="justify" style:justify-single-word="false" fo:text-indent="-1.235cm" style:auto-text-indent="false" style:snap-to-layout-grid="false"/>
      <style:text-properties style:font-name="標楷體1" fo:font-size="14pt" officeooo:paragraph-rsid="013b1491" style:font-name-asian="標楷體1" style:font-size-asian="14pt" style:font-name-complex="標楷體1" style:font-size-complex="14pt"/>
    </style:style>
    <style:style style:name="P72" style:family="paragraph" style:parent-style-name="Standard">
      <style:paragraph-properties fo:margin-left="2.073cm" fo:margin-right="0.101cm" fo:line-height="0.741cm" fo:text-align="justify" style:justify-single-word="false" fo:text-indent="-1.235cm" style:auto-text-indent="false" style:snap-to-layout-grid="false"/>
      <style:text-properties style:font-name="標楷體1" fo:font-size="14pt" officeooo:paragraph-rsid="0104b47c" style:font-name-asian="標楷體1" style:font-size-asian="14pt" style:font-name-complex="標楷體1" style:font-size-complex="14pt"/>
    </style:style>
    <style:style style:name="P73" style:family="paragraph" style:parent-style-name="Standard">
      <style:paragraph-properties fo:margin-left="1.69cm" fo:margin-right="0.101cm" fo:line-height="0.741cm" fo:text-align="justify" style:justify-single-word="false" fo:text-indent="-0.988cm" style:auto-text-indent="false" style:snap-to-layout-grid="false"/>
      <style:text-properties fo:color="#000000" style:font-name="標楷體" fo:font-size="14pt" officeooo:paragraph-rsid="00ebbe74" style:font-name-asian="標楷體" style:font-size-asian="14pt" style:font-name-complex="標楷體1" style:font-size-complex="14pt"/>
    </style:style>
    <style:style style:name="P74" style:family="paragraph" style:parent-style-name="Standard">
      <style:paragraph-properties fo:margin-left="1.69cm" fo:margin-right="0.101cm" fo:margin-top="0cm" fo:margin-bottom="0cm" loext:contextual-spacing="false" fo:line-height="0.741cm" fo:text-align="justify" style:justify-single-word="false" fo:text-indent="-0.988cm" style:auto-text-indent="false" style:snap-to-layout-grid="false"/>
      <style:text-properties style:font-name="標楷體1" fo:font-size="14pt" officeooo:paragraph-rsid="0132026a" style:font-name-asian="標楷體1" style:font-size-asian="14pt" style:font-name-complex="標楷體1" style:font-size-complex="14pt"/>
    </style:style>
    <style:style style:name="P75" style:family="paragraph" style:parent-style-name="Standard">
      <style:paragraph-properties fo:margin-left="2.184cm" fo:margin-right="0.212cm" fo:line-height="0.741cm" fo:text-align="justify" style:justify-single-word="false" fo:text-indent="-1.482cm" style:auto-text-indent="false" style:snap-to-layout-grid="false"/>
      <style:text-properties fo:color="#000000" style:font-name="標楷體" fo:font-size="14pt" officeooo:paragraph-rsid="012500ec" style:font-name-asian="標楷體" style:font-size-asian="14pt" style:font-name-complex="標楷體1" style:font-size-complex="14pt"/>
    </style:style>
    <style:style style:name="P76" style:family="paragraph" style:parent-style-name="Standard">
      <style:paragraph-properties fo:margin-left="2.117cm" fo:margin-right="0.102cm" fo:line-height="0.741cm" fo:text-align="justify" style:justify-single-word="false" fo:text-indent="-1.482cm" style:auto-text-indent="false" style:snap-to-layout-grid="false"/>
      <style:text-properties fo:color="#000000" style:font-name="標楷體1" fo:font-size="14pt" officeooo:paragraph-rsid="012ecefa" style:font-name-asian="標楷體1" style:font-size-asian="14pt" style:font-name-complex="標楷體1" style:font-size-complex="14pt"/>
    </style:style>
    <style:style style:name="P77" style:family="paragraph" style:parent-style-name="Standard">
      <style:paragraph-properties fo:margin-left="2.117cm" fo:margin-right="0cm" fo:line-height="0.741cm" fo:text-align="justify" style:justify-single-word="false" fo:text-indent="-1.482cm" style:auto-text-indent="false" style:snap-to-layout-grid="false"/>
      <style:text-properties fo:color="#000000" style:font-name="標楷體" fo:font-size="14pt" style:font-name-asian="標楷體" style:font-size-asian="14pt" style:font-name-complex="標楷體1" style:font-size-complex="14pt"/>
    </style:style>
    <style:style style:name="P78" style:family="paragraph" style:parent-style-name="Standard">
      <style:paragraph-properties fo:margin-left="1.623cm" fo:margin-right="0.101cm" fo:margin-top="0cm" fo:margin-bottom="0cm" loext:contextual-spacing="false" fo:line-height="0.741cm" fo:text-align="justify" style:justify-single-word="false" fo:text-indent="-0.988cm" style:auto-text-indent="false" style:snap-to-layout-grid="false"/>
      <style:text-properties style:font-name="標楷體1" fo:font-size="14pt" officeooo:paragraph-rsid="01043744" style:font-name-asian="標楷體1" style:font-size-asian="14pt" style:font-name-complex="標楷體1" style:font-size-complex="14pt"/>
    </style:style>
    <style:style style:name="P79" style:family="paragraph" style:parent-style-name="樣式4">
      <style:paragraph-properties fo:margin-left="2.187cm" fo:margin-right="0cm" fo:line-height="0.741cm" fo:text-indent="-0.494cm" style:auto-text-indent="false"/>
      <style:text-properties fo:color="#000000" style:font-name="標楷體" fo:font-size="14pt" fo:background-color="transparent" style:font-name-asian="標楷體" style:font-size-asian="14pt" style:font-size-complex="14pt"/>
    </style:style>
    <style:style style:name="P80" style:family="paragraph" style:parent-style-name="樣式4">
      <style:paragraph-properties fo:margin-left="2.187cm" fo:margin-right="0cm" fo:line-height="0.741cm" fo:text-indent="-0.494cm" style:auto-text-indent="false"/>
      <style:text-properties fo:color="#000000" style:font-name="標楷體" fo:font-size="14pt" style:font-name-asian="標楷體" style:font-size-asian="14pt" style:font-size-complex="14pt"/>
    </style:style>
    <style:style style:name="P81" style:family="paragraph" style:parent-style-name="樣式4">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fo:color="#000000" officeooo:paragraph-rsid="0133bd6d"/>
    </style:style>
    <style:style style:name="P82" style:family="paragraph" style:parent-style-name="樣式4">
      <style:paragraph-properties fo:margin-left="1.727cm" fo:margin-right="0.101cm" fo:line-height="0.741cm" fo:text-indent="-1.023cm" style:auto-text-indent="false">
        <style:tab-stops/>
      </style:paragraph-properties>
      <style:text-properties fo:color="#000000" style:font-name="標楷體" fo:font-size="14pt" officeooo:paragraph-rsid="00a5cb44" fo:background-color="transparent" style:font-name-asian="標楷體" style:font-size-asian="14pt" style:font-size-complex="14pt"/>
    </style:style>
    <style:style style:name="P83" style:family="paragraph" style:parent-style-name="樣式4">
      <style:paragraph-properties fo:margin-left="1.235cm" fo:margin-right="0cm" fo:margin-top="0.318cm" fo:margin-bottom="0cm" loext:contextual-spacing="false" fo:line-height="0.741cm" fo:text-indent="-1.235cm" style:auto-text-indent="false"/>
      <style:text-properties fo:color="#000000" style:font-name="標楷體" fo:font-size="14pt" style:font-name-asian="標楷體" style:font-size-asian="14pt" style:font-size-complex="14pt"/>
    </style:style>
    <style:style style:name="P84" style:family="paragraph" style:parent-style-name="樣式4">
      <style:paragraph-properties fo:margin-left="1.725cm" fo:margin-right="0cm" fo:margin-top="0.318cm" fo:margin-bottom="0cm" loext:contextual-spacing="false" fo:line-height="0.741cm" fo:text-indent="-1.023cm" style:auto-text-indent="false"/>
      <style:text-properties fo:color="#000000" style:font-name="標楷體" fo:font-size="14pt" officeooo:paragraph-rsid="00806f36" style:font-name-asian="標楷體" style:font-size-asian="14pt" style:font-size-complex="14pt"/>
    </style:style>
    <style:style style:name="P85" style:family="paragraph" style:parent-style-name="樣式4">
      <style:paragraph-properties fo:margin-left="2.184cm" fo:margin-right="0cm" fo:line-height="0.741cm" fo:text-indent="-1.482cm" style:auto-text-indent="false"/>
      <style:text-properties fo:color="#000000"/>
    </style:style>
    <style:style style:name="P86" style:family="paragraph" style:parent-style-name="樣式4">
      <style:paragraph-properties fo:margin-left="2.184cm" fo:margin-right="0.101cm" fo:line-height="0.741cm" fo:text-align="justify" style:justify-single-word="false" fo:text-indent="-1.482cm" style:auto-text-indent="false" style:snap-to-layout-grid="false"/>
      <style:text-properties style:font-name="標楷體1" fo:font-size="14pt" officeooo:paragraph-rsid="0025bfcb" style:font-name-asian="標楷體1" style:font-size-asian="14pt" style:font-name-complex="標楷體1" style:font-size-complex="14pt"/>
    </style:style>
    <style:style style:name="P87" style:family="paragraph" style:parent-style-name="樣式4">
      <style:paragraph-properties fo:margin-left="2.096cm" fo:margin-right="0.101cm" fo:line-height="0.741cm" fo:text-align="justify" style:justify-single-word="false" fo:text-indent="-1.482cm" style:auto-text-indent="false" style:snap-to-layout-grid="false"/>
      <style:text-properties style:font-name="標楷體1" fo:font-size="14pt" style:font-name-asian="標楷體1" style:font-size-asian="14pt" style:font-name-complex="標楷體1" style:font-size-complex="14pt"/>
    </style:style>
    <style:style style:name="P88"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fo:color="#000000" style:font-name="標楷體" fo:font-size="14pt" style:font-name-asian="標楷體" style:font-size-asian="14pt" style:font-name-complex="標楷體1" style:font-size-complex="14pt"/>
    </style:style>
    <style:style style:name="P89"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fo:color="#000000" style:font-name="標楷體1" fo:font-size="14pt" officeooo:paragraph-rsid="01568bc8" style:font-name-asian="標楷體1" style:font-size-asian="14pt" style:font-name-complex="標楷體1" style:font-size-complex="14pt"/>
    </style:style>
    <style:style style:name="P90"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da5732" style:font-name-asian="標楷體" style:font-size-asian="14pt" style:font-name-complex="標楷體1" style:font-size-complex="14pt"/>
    </style:style>
    <style:style style:name="P91"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e826fc" style:font-name-asian="標楷體" style:font-size-asian="14pt" style:font-name-complex="標楷體1" style:font-size-complex="14pt"/>
    </style:style>
    <style:style style:name="P92"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113923f" style:font-name-asian="標楷體" style:font-size-asian="14pt" style:font-name-complex="標楷體1" style:font-size-complex="14pt"/>
    </style:style>
    <style:style style:name="P93"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1493ab6" style:font-name-asian="標楷體" style:font-size-asian="14pt" style:font-size-complex="14pt"/>
    </style:style>
    <style:style style:name="P94"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officeooo:paragraph-rsid="00db7a58" style:font-name-asian="標楷體" style:font-size-asian="14pt" style:font-size-complex="14pt"/>
    </style:style>
    <style:style style:name="P95"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style:font-name="標楷體" fo:font-size="14pt" fo:background-color="transparent" style:font-name-asian="標楷體" style:font-size-asian="14pt" style:font-size-complex="14pt"/>
    </style:style>
    <style:style style:name="P96" style:family="paragraph" style:parent-style-name="Standard">
      <style:paragraph-properties fo:margin-left="2.187cm" fo:margin-right="0cm" fo:line-height="0.741cm" fo:text-align="justify" style:justify-single-word="false" fo:text-indent="-0.494cm" style:auto-text-indent="false" style:snap-to-layout-grid="false">
        <style:tab-stops>
          <style:tab-stop style:position="0cm"/>
        </style:tab-stops>
      </style:paragraph-properties>
      <style:text-properties fo:color="#000000" style:font-name="標楷體" fo:font-size="14pt" fo:letter-spacing="0.004cm" fo:language="zh" fo:country="TW" officeooo:rsid="0020fff2" officeooo:paragraph-rsid="00d504f9" style:letter-kerning="true" style:font-name-asian="標楷體" style:font-size-asian="14pt" style:font-name-complex="標楷體1" style:font-size-complex="14pt"/>
    </style:style>
    <style:style style:name="P97" style:family="paragraph" style:parent-style-name="Standard">
      <style:paragraph-properties fo:margin-left="2.187cm" fo:margin-right="0cm" fo:line-height="0.741cm" fo:text-align="justify" style:justify-single-word="false" fo:text-indent="-0.494cm" style:auto-text-indent="false" style:snap-to-layout-grid="false">
        <style:tab-stops>
          <style:tab-stop style:position="0cm"/>
        </style:tab-stops>
      </style:paragraph-properties>
      <style:text-properties fo:color="#000000" style:font-name="標楷體" fo:font-size="14pt" fo:letter-spacing="0.004cm" fo:language="zh" fo:country="TW" officeooo:rsid="0020fff2" officeooo:paragraph-rsid="007d6606" style:letter-kerning="true" style:font-name-asian="標楷體" style:font-size-asian="14pt" style:font-name-complex="標楷體1" style:font-size-complex="14pt"/>
    </style:style>
    <style:style style:name="P98" style:family="paragraph" style:parent-style-name="Standard">
      <style:paragraph-properties fo:margin-left="2.187cm" fo:margin-right="0cm" fo:line-height="0.741cm" fo:text-align="justify" style:justify-single-word="false" fo:text-indent="-0.494cm" style:auto-text-indent="false" style:snap-to-layout-grid="false">
        <style:tab-stops>
          <style:tab-stop style:position="0cm"/>
        </style:tab-stops>
      </style:paragraph-properties>
      <style:text-properties fo:color="#000000" style:font-name="標楷體" fo:font-size="14pt" fo:letter-spacing="0.004cm" fo:language="zh" fo:country="TW" officeooo:rsid="0020fff2" officeooo:paragraph-rsid="0061a03b" style:letter-kerning="true" style:font-name-asian="標楷體" style:font-size-asian="14pt" style:font-name-complex="標楷體1" style:font-size-complex="14pt"/>
    </style:style>
    <style:style style:name="P99" style:family="paragraph" style:parent-style-name="Standard">
      <style:paragraph-properties fo:margin-left="2.187cm" fo:margin-right="0cm" fo:line-height="0.741cm" fo:text-align="justify" style:justify-single-word="false" fo:text-indent="-0.494cm" style:auto-text-indent="false" style:snap-to-layout-grid="false">
        <style:tab-stops>
          <style:tab-stop style:position="0cm"/>
        </style:tab-stops>
      </style:paragraph-properties>
      <style:text-properties fo:color="#000000" style:font-name="標楷體" fo:font-size="14pt" fo:letter-spacing="0.004cm" fo:language="zh" fo:country="TW" officeooo:rsid="0020fff2" officeooo:paragraph-rsid="004d2be0" style:letter-kerning="true" style:font-name-asian="標楷體" style:font-size-asian="14pt" style:font-name-complex="標楷體1" style:font-size-complex="14pt"/>
    </style:style>
    <style:style style:name="P100" style:family="paragraph" style:parent-style-name="Standard">
      <style:paragraph-properties fo:margin-left="2.187cm" fo:margin-right="0cm" fo:line-height="0.741cm" fo:text-align="justify" style:justify-single-word="false" fo:text-indent="-0.494cm" style:auto-text-indent="false" style:snap-to-layout-grid="false"/>
      <style:text-properties fo:color="#000000" officeooo:paragraph-rsid="012f604c"/>
    </style:style>
    <style:style style:name="P101"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fo:color="#000000" style:font-name="標楷體" fo:font-size="14pt" style:font-name-asian="標楷體" style:font-size-asian="14pt" style:font-name-complex="標楷體1" style:font-size-complex="14pt"/>
    </style:style>
    <style:style style:name="P102"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fo:color="#000000" style:font-name="標楷體" fo:font-size="14pt" officeooo:paragraph-rsid="003745a1" style:font-name-asian="標楷體" style:font-size-asian="14pt" style:font-name-complex="標楷體1" style:font-size-complex="14pt"/>
    </style:style>
    <style:style style:name="P103" style:family="paragraph" style:parent-style-name="Standard">
      <style:paragraph-properties fo:margin-left="2.118cm" fo:margin-right="0cm" fo:line-height="0.741cm" fo:text-align="justify" style:justify-single-word="false" fo:text-indent="-1.482cm" style:auto-text-indent="false" style:snap-to-layout-grid="false">
        <style:tab-stops/>
      </style:paragraph-properties>
      <style:text-properties style:font-name="標楷體1" fo:font-size="14pt" officeooo:paragraph-rsid="012c5a04" style:font-name-asian="標楷體1" style:font-size-asian="14pt" style:font-name-complex="標楷體1" style:font-size-complex="14pt"/>
    </style:style>
    <style:style style:name="P104" style:family="paragraph" style:parent-style-name="Standard">
      <style:paragraph-properties fo:margin-left="2.074cm" fo:margin-right="0.101cm" fo:line-height="0.741cm" fo:text-align="justify" style:justify-single-word="false" fo:text-indent="-1.482cm" style:auto-text-indent="false" style:snap-to-layout-grid="false"/>
      <style:text-properties fo:color="#000000" style:font-name="標楷體" fo:font-size="14pt" style:font-name-asian="標楷體" style:font-size-asian="14pt" style:font-name-complex="標楷體1" style:font-size-complex="14pt"/>
    </style:style>
    <style:style style:name="P105" style:family="paragraph" style:parent-style-name="Standard">
      <style:paragraph-properties fo:margin-left="2.074cm" fo:margin-right="0.101cm" fo:line-height="0.741cm" fo:text-align="justify" style:justify-single-word="false" fo:text-indent="-1.482cm" style:auto-text-indent="false" style:snap-to-layout-grid="false"/>
      <style:text-properties style:font-name="標楷體1" fo:font-size="14pt" officeooo:paragraph-rsid="0149c996" style:font-name-asian="標楷體1" style:font-size-asian="14pt" style:font-name-complex="標楷體1" style:font-size-complex="14pt"/>
    </style:style>
    <style:style style:name="P106"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fo:color="#000000" officeooo:paragraph-rsid="0133bd6d"/>
    </style:style>
    <style:style style:name="P107" style:family="paragraph" style:parent-style-name="Standard">
      <style:paragraph-properties fo:margin-left="0cm" fo:margin-right="0.101cm" fo:line-height="0.741cm" fo:text-align="justify" style:justify-single-word="false" fo:text-indent="0cm" style:auto-text-indent="false" style:snap-to-layout-grid="false"/>
      <style:text-properties officeooo:paragraph-rsid="01568bc8"/>
    </style:style>
    <style:style style:name="P108" style:family="paragraph" style:parent-style-name="Standard">
      <style:paragraph-properties fo:margin-left="1.73cm" fo:margin-right="0.104cm" fo:line-height="0.741cm" fo:text-align="justify" style:justify-single-word="false" fo:text-indent="-1.73cm" style:auto-text-indent="false" style:snap-to-layout-grid="false">
        <style:tab-stops/>
      </style:paragraph-properties>
      <style:text-properties fo:color="#000000" style:font-name="標楷體" fo:font-size="14pt" officeooo:paragraph-rsid="012500ec" style:font-name-asian="標楷體" style:font-size-asian="14pt" style:font-name-complex="標楷體1" style:font-size-complex="14pt"/>
    </style:style>
    <style:style style:name="P109" style:family="paragraph" style:parent-style-name="Standard">
      <style:paragraph-properties fo:margin-left="1.73cm" fo:margin-right="0.104cm" fo:line-height="0.741cm" fo:text-align="justify" style:justify-single-word="false" fo:text-indent="-1.73cm" style:auto-text-indent="false" style:snap-to-layout-grid="false">
        <style:tab-stops/>
      </style:paragraph-properties>
      <style:text-properties fo:color="#000000" style:font-name="標楷體" fo:font-size="14pt" officeooo:paragraph-rsid="012500ec" style:font-name-asian="標楷體" style:font-size-asian="14pt" style:font-size-complex="14pt"/>
    </style:style>
    <style:style style:name="P110" style:family="paragraph" style:parent-style-name="Standard" style:master-page-name="Standard">
      <style:paragraph-properties fo:line-height="0.741cm" fo:text-align="center" style:justify-single-word="false" style:page-number="auto"/>
      <style:text-properties fo:color="#000000" style:font-name="標楷體" fo:font-size="14pt" style:font-name-asian="標楷體" style:font-size-asian="14pt" style:font-name-complex="標楷體1" style:font-size-complex="14pt"/>
    </style:style>
    <style:style style:name="P111" style:family="paragraph" style:parent-style-name="Standard">
      <style:paragraph-properties fo:line-height="1.446cm" fo:text-align="center" style:justify-single-word="false"/>
      <style:text-properties fo:color="#000000" style:font-name="標楷體1" fo:font-size="25pt" fo:letter-spacing="0.035cm" style:font-name-asian="標楷體1" style:font-size-asian="25pt" style:font-name-complex="標楷體1" style:font-size-complex="25pt"/>
    </style:style>
    <style:style style:name="P112" style:family="paragraph" style:parent-style-name="Standard">
      <style:paragraph-properties fo:text-align="center" style:justify-single-word="false"/>
      <style:text-properties fo:color="#000000" style:font-name="標楷體1" fo:font-size="17pt" style:font-name-asian="標楷體1" style:font-size-asian="17pt" style:font-name-complex="標楷體1" style:font-size-complex="17pt"/>
    </style:style>
    <style:style style:name="P113" style:family="paragraph" style:parent-style-name="Standard">
      <style:paragraph-properties fo:line-height="0.741cm" fo:text-align="center" style:justify-single-word="false"/>
      <style:text-properties fo:color="#000000" style:font-name="標楷體" fo:font-size="14pt" style:font-name-asian="標楷體" style:font-size-asian="14pt" style:font-name-complex="標楷體1" style:font-size-complex="14pt"/>
    </style:style>
    <style:style style:name="P114" style:family="paragraph" style:parent-style-name="Standard">
      <style:paragraph-properties fo:margin-left="2.323cm" fo:margin-right="0.102cm" fo:line-height="0.741cm" fo:text-align="justify" style:justify-single-word="false" fo:text-indent="-0.494cm" style:auto-text-indent="false" style:snap-to-layout-grid="false">
        <style:tab-stops>
          <style:tab-stop style:position="0cm"/>
        </style:tab-stops>
      </style:paragraph-properties>
      <style:text-properties fo:color="#000000" style:font-name="標楷體" fo:font-size="14pt" fo:letter-spacing="0.004cm" fo:language="zh" fo:country="TW" officeooo:rsid="0020fff2" officeooo:paragraph-rsid="004d2be0" style:letter-kerning="true" style:font-name-asian="標楷體" style:font-size-asian="14pt" style:font-name-complex="標楷體1" style:font-size-complex="14pt"/>
    </style:style>
    <style:style style:name="P115" style:family="paragraph" style:parent-style-name="Standard">
      <style:paragraph-properties fo:margin-left="2.323cm" fo:margin-right="0.102cm" fo:line-height="0.741cm" fo:text-align="justify" style:justify-single-word="false" fo:text-indent="-0.494cm" style:auto-text-indent="false" style:snap-to-layout-grid="false">
        <style:tab-stops>
          <style:tab-stop style:position="0cm"/>
        </style:tab-stops>
      </style:paragraph-properties>
      <style:text-properties fo:color="#000000" style:font-name="標楷體" fo:font-size="14pt" fo:letter-spacing="0.004cm" fo:language="zh" fo:country="TW" officeooo:rsid="0020fff2" officeooo:paragraph-rsid="004dd330" style:letter-kerning="true" style:font-name-asian="標楷體" style:font-size-asian="14pt" style:font-name-complex="標楷體1" style:font-size-complex="14pt"/>
    </style:style>
    <style:style style:name="P116" style:family="paragraph" style:parent-style-name="Standard">
      <style:paragraph-properties fo:margin-top="0.318cm" fo:margin-bottom="0cm" loext:contextual-spacing="false" fo:line-height="0.741cm" fo:text-align="center" style:justify-single-word="false"/>
      <style:text-properties fo:color="#000000" style:font-name="標楷體" fo:font-size="14pt" style:font-name-asian="標楷體" style:font-size-asian="14pt" style:font-name-complex="標楷體1" style:font-size-complex="14pt"/>
    </style:style>
    <style:style style:name="P117" style:family="paragraph" style:parent-style-name="Standard">
      <style:paragraph-properties fo:margin-left="2.212cm" fo:margin-right="0cm" fo:line-height="0.741cm" fo:text-align="justify" style:justify-single-word="false" fo:text-indent="-0.494cm" style:auto-text-indent="false"/>
      <style:text-properties fo:color="#000000" style:font-name="標楷體" fo:font-size="14pt" officeooo:paragraph-rsid="00d89684" style:font-name-asian="標楷體" style:font-size-asian="14pt" style:font-name-complex="標楷體1" style:font-size-complex="14pt"/>
    </style:style>
    <style:style style:name="P118" style:family="paragraph" style:parent-style-name="Standard">
      <style:paragraph-properties fo:margin-left="2.069cm" fo:margin-right="0.101cm" fo:line-height="0.741cm" fo:text-align="justify" style:justify-single-word="false" fo:text-indent="-0.494cm" style:auto-text-indent="false" style:snap-to-layout-grid="false"/>
      <style:text-properties fo:color="#000000" style:font-name="標楷體" fo:font-size="14pt" officeooo:paragraph-rsid="0117d290" fo:background-color="transparent" style:font-name-asian="標楷體" style:font-size-asian="14pt" style:font-name-complex="標楷體1" style:font-size-complex="14pt"/>
    </style:style>
    <style:style style:name="P119" style:family="paragraph" style:parent-style-name="Standard">
      <style:paragraph-properties fo:margin-left="2.117cm" fo:margin-right="0.102cm" fo:line-height="0.741cm" fo:text-align="justify" style:justify-single-word="false" fo:text-indent="-1.482cm" style:auto-text-indent="false" style:snap-to-layout-grid="false"/>
      <style:text-properties fo:color="#000000" style:font-name="標楷體1" fo:font-size="14pt" officeooo:paragraph-rsid="012ecefa" style:font-name-asian="標楷體1" style:font-size-asian="14pt" style:font-name-complex="標楷體1" style:font-size-complex="14pt"/>
    </style:style>
    <style:style style:name="P120" style:family="paragraph" style:parent-style-name="Standard">
      <style:paragraph-properties fo:margin-left="2.073cm" fo:margin-right="0.101cm" fo:line-height="0.741cm" fo:text-align="justify" style:justify-single-word="false" fo:text-indent="-1.235cm" style:auto-text-indent="false" style:snap-to-layout-grid="false"/>
      <style:text-properties fo:color="#000000" style:font-name="標楷體" fo:font-size="14pt" style:font-name-asian="標楷體" style:font-size-asian="14pt" style:font-name-complex="標楷體1" style:font-size-complex="14pt"/>
    </style:style>
    <style:style style:name="P121" style:family="paragraph" style:parent-style-name="Standard">
      <style:paragraph-properties fo:margin-left="1.725cm" fo:margin-right="0.212cm" fo:margin-top="0.318cm" fo:margin-bottom="0.318cm" loext:contextual-spacing="false" fo:line-height="0.741cm" fo:text-align="justify" style:justify-single-word="false" fo:text-indent="-1.235cm" style:auto-text-indent="false"/>
      <style:text-properties style:font-name="標楷體1" fo:font-size="14pt" style:font-name-asian="標楷體1" style:font-size-asian="14pt" style:font-name-complex="標楷體1" style:font-size-complex="14pt"/>
    </style:style>
    <style:style style:name="P122" style:family="paragraph" style:parent-style-name="Standard">
      <style:paragraph-properties fo:margin-left="1.69cm" fo:margin-right="0.101cm" fo:line-height="0.741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23" style:family="paragraph" style:parent-style-name="Standard">
      <style:paragraph-properties fo:margin-left="1.443cm" fo:margin-right="0.101cm" fo:line-height="0.741cm" fo:text-align="justify" style:justify-single-word="false" fo:text-indent="-0.741cm" style:auto-text-indent="false" style:snap-to-layout-grid="false"/>
      <style:text-properties style:font-name="標楷體1" fo:font-size="14pt" style:font-name-asian="標楷體1" style:font-size-asian="14pt" style:font-name-complex="標楷體1" style:font-size-complex="14pt"/>
    </style:style>
    <style:style style:name="P124" style:family="paragraph" style:parent-style-name="Standard">
      <style:paragraph-properties fo:margin-left="0.889cm" fo:margin-right="0.212cm" fo:margin-top="0.318cm" fo:margin-bottom="0.318cm" loext:contextual-spacing="false" fo:line-height="0.741cm" fo:text-align="justify" style:justify-single-word="false" fo:text-indent="-0.847cm" style:auto-text-indent="false"/>
      <style:text-properties style:font-name="標楷體1" fo:font-size="14pt" style:font-name-asian="標楷體1" style:font-size-asian="14pt" style:font-name-complex="標楷體1" style:font-size-complex="14pt"/>
    </style:style>
    <style:style style:name="P125" style:family="paragraph" style:parent-style-name="Standard">
      <style:paragraph-properties fo:margin-left="2.184cm" fo:margin-right="0.212cm" fo:line-height="0.741cm" fo:text-align="justify" style:justify-single-word="false" fo:text-indent="-1.482cm" style:auto-text-indent="false" style:snap-to-layout-grid="false"/>
      <style:text-properties fo:color="#000000" style:font-name="標楷體" fo:font-size="14pt" officeooo:paragraph-rsid="012500ec" style:font-name-asian="標楷體" style:font-size-asian="14pt" style:font-name-complex="標楷體1" style:font-size-complex="14pt"/>
    </style:style>
    <style:style style:name="P126" style:family="paragraph" style:parent-style-name="樣式3" style:master-page-name="">
      <loext:graphic-properties draw:fill="none"/>
      <style:paragraph-properties fo:margin-left="2.3cm" fo:margin-right="0cm" fo:margin-top="0.318cm" fo:margin-bottom="0cm" loext:contextual-spacing="false" fo:line-height="0.741cm" fo:text-align="justify" style:justify-single-word="false" fo:orphans="0" fo:widows="0" fo:text-indent="-1.101cm" style:auto-text-indent="false" style:page-number="auto" fo:background-color="transparent" style:snap-to-layout-grid="false" style:writing-mode="lr-tb"/>
      <style:text-properties officeooo:paragraph-rsid="0128b76d"/>
    </style:style>
    <style:style style:name="P127" style:family="paragraph" style:parent-style-name="樣式3">
      <style:paragraph-properties fo:margin-left="2.187cm" fo:margin-right="0cm" fo:line-height="0.741cm" fo:text-align="justify" style:justify-single-word="false" fo:text-indent="-0.494cm" style:auto-text-indent="false"/>
      <style:text-properties fo:color="#000000" style:font-name="標楷體" fo:font-size="14pt" style:font-name-asian="標楷體" style:font-size-asian="14pt" style:font-size-complex="14pt"/>
    </style:style>
    <style:style style:name="P128" style:family="paragraph" style:parent-style-name="樣式3">
      <style:paragraph-properties fo:margin-left="2.187cm" fo:margin-right="0cm" fo:line-height="0.741cm" fo:text-align="justify" style:justify-single-word="false" fo:text-indent="-0.494cm" style:auto-text-indent="false"/>
      <style:text-properties fo:color="#000000" style:font-name="標楷體" fo:font-size="14pt" officeooo:paragraph-rsid="0149c996" style:font-name-asian="標楷體" style:font-size-asian="14pt" style:font-size-complex="14pt"/>
    </style:style>
    <style:style style:name="P129" style:family="paragraph" style:parent-style-name="樣式3">
      <style:paragraph-properties fo:margin-left="2.187cm" fo:margin-right="0cm" fo:line-height="0.741cm" fo:text-align="justify" style:justify-single-word="false" fo:text-indent="-0.494cm" style:auto-text-indent="false"/>
      <style:text-properties fo:color="#000000" style:font-name="標楷體" fo:font-size="14pt" officeooo:paragraph-rsid="00f70154" style:font-name-asian="標楷體" style:font-size-asian="14pt" style:font-size-complex="14pt"/>
    </style:style>
    <style:style style:name="P130" style:family="paragraph" style:parent-style-name="樣式3">
      <style:paragraph-properties fo:margin-left="2.187cm" fo:margin-right="0cm" fo:line-height="0.741cm" fo:text-align="justify" style:justify-single-word="false" fo:text-indent="-0.494cm" style:auto-text-indent="false"/>
      <style:text-properties fo:color="#000000" officeooo:paragraph-rsid="012d6b94"/>
    </style:style>
    <style:style style:name="P131" style:family="paragraph" style:parent-style-name="Heading_20_3">
      <style:paragraph-properties fo:line-height="0.741cm"/>
      <style:text-properties fo:color="#000000" style:font-name="標楷體" fo:font-size="14pt" style:font-name-asian="標楷體" style:font-size-asian="14pt" style:font-size-complex="14pt"/>
    </style:style>
    <style:style style:name="P132" style:family="paragraph">
      <loext:graphic-properties draw:fill="solid" draw:fill-color="#ffffff"/>
      <style:paragraph-properties style:writing-mode="lr-tb"/>
    </style:style>
    <style:style style:name="T1" style:family="text">
      <style:text-properties fo:color="#000000" style:text-outline="false" style:text-line-through-style="none" style:text-line-through-type="none" style:font-name="標楷體" fo:letter-spacing="-0.011cm" fo:language="zh" fo:country="TW" fo:font-style="normal" fo:text-shadow="none" style:text-underline-style="none" fo:font-weight="normal" style:letter-kerning="false" style:font-name-asian="標楷體" style:language-asian="zh" style:country-asian="TW" style:font-style-asian="normal" style:font-weight-asian="normal" style:font-name-complex="標楷體" style:font-style-complex="normal" style:font-weight-complex="normal" style:text-overline-style="none" style:text-overline-color="font-color"/>
    </style:style>
    <style:style style:name="T2" style:family="text">
      <style:text-properties fo:color="#000000" style:text-outline="false" style:text-line-through-style="none" style:text-line-through-type="none" style:font-name="標楷體" fo:letter-spacing="-0.011cm" fo:language="zh" fo:country="TW" fo:font-style="normal" fo:text-shadow="none" style:text-underline-style="none" fo:font-weight="normal" style:letter-kerning="false" style:font-name-asian="標楷體" style:language-asian="zh" style:country-asian="TW" style:font-style-asian="normal" style:font-weight-asian="normal" style:font-name-complex="新細明體"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style:font-name="標楷體" fo:font-size="14pt" fo:letter-spacing="-0.011cm" fo:language="zh" fo:country="TW" fo:font-style="normal" fo:text-shadow="none" style:text-underline-style="none" fo:font-weight="normal" style:letter-kerning="false" style:font-name-asian="標楷體" style:font-size-asian="14pt" style:language-asian="zh" style:country-asian="TW" style:font-style-asian="normal" style:font-weight-asian="normal" style:font-name-complex="標楷體" style:font-size-complex="14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標楷體" fo:font-size="14pt" fo:letter-spacing="-0.011cm" fo:language="zh" fo:country="TW" fo:font-style="normal" fo:text-shadow="none" style:text-underline-style="none" fo:font-weight="normal" officeooo:rsid="001eecb9" style:letter-kerning="false"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標楷體" fo:font-size="14pt" fo:letter-spacing="-0.011cm" fo:language="zh" fo:country="TW" fo:font-style="normal" fo:text-shadow="none" style:text-underline-style="none" fo:font-weight="normal" officeooo:rsid="001eecb9" style:letter-kerning="false" style:font-name-asian="標楷體" style:font-size-asian="14pt" style:language-asian="zh" style:country-asian="TW" style:font-style-asian="normal" style:font-weight-asian="normal" style:font-name-complex="新細明體" style:font-size-complex="14pt" style:language-complex="ar" style:country-complex="SA"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標楷體" fo:font-size="14pt" fo:letter-spacing="-0.011cm" fo:language="zh" fo:country="TW" fo:font-style="normal" fo:text-shadow="none" style:text-underline-style="none" fo:font-weight="normal" officeooo:rsid="001eecb9" style:letter-kerning="false" style:font-name-asian="標楷體" style:font-size-asian="14pt" style:language-asian="zh" style:country-asian="TW" style:font-style-asian="normal" style:font-weight-asian="normal" style:font-name-complex="????" style:font-size-complex="14pt" style:language-complex="ar" style:country-complex="SA"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標楷體" fo:font-size="14pt" fo:letter-spacing="-0.011cm" fo:language="zh" fo:country="TW" fo:font-style="normal" fo:text-shadow="none" style:text-underline-style="none" fo:font-weight="normal" officeooo:rsid="013c82c6" style:letter-kerning="false" style:font-name-asian="標楷體" style:font-size-asian="14pt" style:language-asian="zh" style:country-asian="TW" style:font-style-asian="normal" style:font-weight-asian="normal" style:font-name-complex="????" style:font-size-complex="14pt" style:language-complex="ar" style:country-complex="SA"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標楷體" fo:font-size="14pt" fo:letter-spacing="-0.011cm" fo:language="zh" fo:country="TW" fo:font-style="normal" fo:text-shadow="none" style:text-underline-style="none" fo:font-weight="normal" officeooo:rsid="001eecb9" style:letter-kerning="false" style:font-name-asian="標楷體"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text-overline-style="none" style:text-overline-color="font-color"/>
    </style:style>
    <style:style style:name="T9" style:family="text">
      <style:text-properties fo:color="#000000" style:font-name="標楷體" style:letter-kerning="false" style:font-name-asian="標楷體" style:font-name-complex="新細明體2"/>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Times New Roman"/>
    </style:style>
    <style:style style:name="T13" style:family="text">
      <style:text-properties fo:color="#000000" style:font-name="標楷體" fo:language="en" fo:country="US" style:letter-kerning="false" style:font-name-asian="標楷體" style:language-asian="zh" style:country-asian="TW" style:font-name-complex="新細明體" style:language-complex="ar" style:country-complex="SA"/>
    </style:style>
    <style:style style:name="T14" style:family="text">
      <style:text-properties fo:color="#000000" style:font-name="標楷體" fo:language="en" fo:country="US" officeooo:rsid="001eecb9" style:letter-kerning="true" fo:background-color="#ffffff" loext:char-shading-value="0" style:font-name-asian="標楷體" style:language-asian="zh" style:country-asian="TW" style:font-name-complex="Times New Roman" style:language-complex="ar" style:country-complex="SA"/>
    </style:style>
    <style:style style:name="T15" style:family="text">
      <style:text-properties fo:color="#000000" style:font-name="標楷體" fo:language="en" fo:country="US" officeooo:rsid="0020fff2" style:letter-kerning="true" fo:background-color="#ffffff" loext:char-shading-value="0" style:font-name-asian="標楷體" style:language-asian="zh" style:country-asian="TW" style:font-name-complex="Times New Roman" style:language-complex="ar" style:country-complex="SA"/>
    </style:style>
    <style:style style:name="T16" style:family="text">
      <style:text-properties fo:color="#000000" style:font-name="標楷體" fo:language="en" fo:country="US" officeooo:rsid="0020fff2" style:letter-kerning="true" fo:background-color="#ffffff" loext:char-shading-value="0" style:font-name-asian="標楷體" style:language-asian="zh" style:country-asian="TW" style:language-complex="ar" style:country-complex="SA"/>
    </style:style>
    <style:style style:name="T17" style:family="text">
      <style:text-properties fo:color="#000000" style:font-name="標楷體" fo:language="en" fo:country="US" officeooo:rsid="013b1491" style:letter-kerning="true" fo:background-color="#ffffff" loext:char-shading-value="0" style:font-name-asian="標楷體" style:language-asian="zh" style:country-asian="TW" style:language-complex="ar" style:country-complex="SA"/>
    </style:style>
    <style:style style:name="T18" style:family="text">
      <style:text-properties fo:color="#000000" style:font-name="標楷體" fo:font-size="14pt" style:font-name-asian="標楷體" style:font-size-asian="14pt" style:font-name-complex="標楷體1" style:font-size-complex="14pt"/>
    </style:style>
    <style:style style:name="T19" style:family="text">
      <style:text-properties fo:color="#000000" style:font-name="標楷體" fo:font-size="14pt" officeooo:rsid="0020fff2" style:font-name-asian="標楷體" style:font-size-asian="14pt" style:font-name-complex="標楷體1" style:font-size-complex="14pt"/>
    </style:style>
    <style:style style:name="T20" style:family="text">
      <style:text-properties fo:color="#000000" style:font-name="標楷體" fo:font-size="14pt" style:font-name-asian="標楷體" style:font-size-asian="14pt" style:font-name-complex="Times New Roman" style:font-size-complex="14pt"/>
    </style:style>
    <style:style style:name="T21" style:family="text">
      <style:text-properties fo:color="#000000" style:font-name="標楷體" fo:font-size="14pt" style:font-name-asian="標楷體" style:font-size-asian="14pt" style:font-name-complex="Times New Roman" style:font-size-complex="14pt" style:language-complex="ar" style:country-complex="SA"/>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fo:font-weight="normal" officeooo:rsid="001eecb9" style:font-name-asian="標楷體" style:font-size-asian="14pt" style:font-weight-asian="normal" style:font-name-complex="標楷體1" style:font-size-complex="14pt" style:font-weight-complex="normal"/>
    </style:style>
    <style:style style:name="T24" style:family="text">
      <style:text-properties fo:color="#000000" style:font-name="標楷體" fo:font-size="14pt" fo:font-weight="normal" officeooo:rsid="001eecb9" style:font-name-asian="標楷體" style:font-size-asian="14pt" style:font-weight-asian="normal" style:font-name-complex="標楷體1" style:font-size-complex="14pt" style:language-complex="ar" style:country-complex="SA" style:font-weight-complex="normal"/>
    </style:style>
    <style:style style:name="T25" style:family="text">
      <style:text-properties fo:color="#000000" style:font-name="標楷體" fo:font-size="14pt" fo:letter-spacing="-0.011cm" fo:language="zh" fo:country="TW" fo:font-weight="normal" officeooo:rsid="001eecb9" style:letter-kerning="false"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T26" style:family="text">
      <style:text-properties fo:color="#000000" style:font-name="標楷體" fo:font-size="14pt" fo:letter-spacing="-0.011cm" fo:language="zh" fo:country="TW" fo:font-weight="normal" officeooo:rsid="001eecb9" style:letter-kerning="fals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7" style:family="text">
      <style:text-properties fo:color="#000000" style:font-name="標楷體" fo:font-size="14pt" fo:letter-spacing="-0.011cm" fo:language="zh" fo:country="TW" fo:font-weight="normal" officeooo:rsid="001eecb9" style:letter-kerning="false" style:font-name-asian="標楷體" style:font-size-asian="14pt" style:language-asian="zh" style:country-asian="TW" style:font-weight-asian="normal" style:font-name-complex="????" style:font-size-complex="14pt" style:language-complex="ar" style:country-complex="SA" style:font-weight-complex="normal"/>
    </style:style>
    <style:style style:name="T28" style:family="text">
      <style:text-properties fo:color="#000000" style:font-name="標楷體" fo:font-size="14pt" fo:letter-spacing="-0.011cm" fo:language="zh" fo:country="TW" fo:font-weight="normal" officeooo:rsid="001eecb9" style:letter-kerning="false" style:font-name-asian="標楷體" style:font-size-asian="14pt" style:font-weight-asian="normal" style:font-name-complex="新細明體" style:font-size-complex="14pt" style:font-weight-complex="normal"/>
    </style:style>
    <style:style style:name="T29" style:family="text">
      <style:text-properties fo:color="#000000" style:font-name="標楷體" fo:font-size="14pt" fo:letter-spacing="-0.011cm" fo:language="zh" fo:country="TW" fo:font-weight="normal" officeooo:rsid="001eecb9" style:letter-kerning="false" style:font-name-asian="標楷體" style:font-size-asian="14pt" style:language-asian="zh" style:country-asian="HK" style:font-weight-asian="normal" style:font-name-complex="標楷體" style:font-size-complex="14pt" style:language-complex="ar" style:country-complex="SA" style:font-weight-complex="normal"/>
    </style:style>
    <style:style style:name="T30" style:family="text">
      <style:text-properties fo:color="#000000" style:font-name="標楷體" fo:font-size="14pt" fo:letter-spacing="-0.011cm" fo:language="zh" fo:country="TW" style:text-underline-style="none" fo:font-weight="normal" officeooo:rsid="001eecb9" style:letter-kerning="false" style:font-name-asian="標楷體" style:font-size-asian="14pt" style:font-weight-asian="normal" style:font-name-complex="新細明體" style:font-size-complex="14pt" style:language-complex="ar" style:country-complex="SA" style:font-weight-complex="normal"/>
    </style:style>
    <style:style style:name="T31" style:family="text">
      <style:text-properties fo:color="#000000" style:font-name="標楷體" fo:font-size="14pt" fo:letter-spacing="-0.011cm" fo:language="zh" fo:country="TW" style:text-underline-style="none" fo:font-weight="normal" officeooo:rsid="001eecb9" style:letter-kerning="false" style:font-name-asian="標楷體" style:font-size-asian="14pt" style:font-weight-asian="normal" style:font-name-complex="標楷體" style:font-size-complex="14pt" style:language-complex="ar" style:country-complex="SA" style:font-weight-complex="normal"/>
    </style:style>
    <style:style style:name="T32" style:family="text">
      <style:text-properties fo:color="#000000" style:font-name="標楷體" fo:font-size="14pt" style:letter-kerning="true" style:font-name-asian="標楷體" style:font-size-asian="14pt" style:font-name-complex="標楷體1" style:font-size-complex="14pt"/>
    </style:style>
    <style:style style:name="T33" style:family="text">
      <style:text-properties fo:color="#000000" style:font-name="標楷體" fo:letter-spacing="-0.011cm" fo:language="zh" fo:country="TW" style:letter-kerning="false" style:font-name-asian="標楷體" style:font-name-complex="新細明體"/>
    </style:style>
    <style:style style:name="T34" style:family="text">
      <style:text-properties fo:color="#000000" style:font-name="標楷體" fo:letter-spacing="-0.011cm" fo:language="zh" fo:country="TW" style:letter-kerning="false" style:font-name-asian="標楷體" style:font-name-complex="Times New Roman"/>
    </style:style>
    <style:style style:name="T35" style:family="text">
      <style:text-properties fo:color="#000000" style:font-name="標楷體" fo:letter-spacing="-0.011cm" fo:language="zh" fo:country="TW" style:letter-kerning="false" style:font-name-asian="標楷體" style:language-asian="zh" style:country-asian="TW" style:font-name-complex="標楷體" style:language-complex="ar" style:country-complex="SA"/>
    </style:style>
    <style:style style:name="T36" style:family="text">
      <style:text-properties fo:color="#000000" style:font-name="標楷體" fo:letter-spacing="-0.011cm" fo:language="zh" fo:country="TW" style:letter-kerning="false" style:font-name-asian="標楷體" style:language-asian="zh" style:country-asian="TW" style:font-name-complex="新細明體" style:language-complex="ar" style:country-complex="SA"/>
    </style:style>
    <style:style style:name="T37" style:family="text">
      <style:text-properties fo:color="#000000" style:font-name="標楷體" fo:letter-spacing="-0.011cm" fo:language="zh" fo:country="TW" style:letter-kerning="false" style:font-name-asian="標楷體" style:font-name-complex="標楷體"/>
    </style:style>
    <style:style style:name="T38" style:family="text">
      <style:text-properties fo:color="#000000" style:font-name="標楷體" fo:letter-spacing="-0.011cm" fo:language="zh" fo:country="TW" officeooo:rsid="013b1491" style:letter-kerning="false" fo:background-color="#ffffff" loext:char-shading-value="0" style:font-name-asian="標楷體" style:language-asian="zh" style:country-asian="TW" style:font-name-complex="新細明體" style:language-complex="ar" style:country-complex="SA"/>
    </style:style>
    <style:style style:name="T39" style:family="text">
      <style:text-properties style:letter-kerning="true"/>
    </style:style>
    <style:style style:name="T40" style:family="text">
      <style:text-properties style:letter-kerning="true" style:font-name-complex="標楷體1"/>
    </style:style>
    <style:style style:name="T41" style:family="text">
      <style:text-properties style:letter-kerning="true" fo:background-color="transparent" loext:char-shading-value="0"/>
    </style:style>
    <style:style style:name="T42" style:family="text">
      <style:text-properties officeooo:rsid="0020fff2" style:letter-kerning="true" fo:background-color="transparent" loext:char-shading-value="0"/>
    </style:style>
    <style:style style:name="T43" style:family="text">
      <style:text-properties officeooo:rsid="001eecb9" style:letter-kerning="true" fo:background-color="transparent" loext:char-shading-value="0"/>
    </style:style>
    <style:style style:name="T44" style:family="text">
      <style:text-properties style:text-outline="false" style:text-line-through-style="none" style:text-line-through-type="none" style:font-name="標楷體" fo:letter-spacing="-0.011cm" fo:language="zh" fo:country="TW" fo:font-style="normal" fo:text-shadow="none" style:text-underline-style="none" fo:font-weight="normal" style:letter-kerning="false" style:font-name-asian="標楷體" style:language-asian="zh" style:country-asian="TW" style:font-style-asian="normal" style:font-weight-asian="normal" style:font-name-complex="標楷體" style:font-style-complex="normal" style:font-weight-complex="normal" style:text-overline-style="none" style:text-overline-color="font-color"/>
    </style:style>
    <style:style style:name="T45" style:family="text">
      <style:text-properties style:text-outline="false" style:text-line-through-style="none" style:text-line-through-type="none" style:font-name="標楷體" fo:letter-spacing="-0.011cm" fo:language="zh" fo:country="TW" fo:font-style="normal" fo:text-shadow="none" style:text-underline-style="none" fo:font-weight="normal" officeooo:rsid="0143379a" style:letter-kerning="false" style:font-name-asian="標楷體" style:language-asian="zh" style:country-asian="TW" style:font-style-asian="normal" style:font-weight-asian="normal" style:font-name-complex="標楷體" style:font-style-complex="normal" style:font-weight-complex="normal" style:text-overline-style="none" style:text-overline-color="font-color"/>
    </style:style>
    <style:style style:name="T46" style:family="text">
      <style:text-properties style:text-outline="false" style:text-line-through-style="none" style:text-line-through-type="none" style:font-name="標楷體" fo:letter-spacing="-0.011cm" fo:language="zh" fo:country="TW" fo:font-style="normal" fo:text-shadow="none" style:text-underline-style="none" fo:font-weight="normal" style:letter-kerning="false" style:font-name-asian="標楷體" style:language-asian="zh" style:country-asian="TW" style:font-style-asian="normal" style:font-weight-asian="normal" style:font-style-complex="normal" style:font-weight-complex="normal" style:text-overline-style="none" style:text-overline-color="font-color"/>
    </style:style>
    <style:style style:name="T47" style:family="text">
      <style:text-properties style:text-outline="false" style:text-line-through-style="none" style:text-line-through-type="none" style:font-name="標楷體" fo:letter-spacing="-0.011cm" fo:language="zh" fo:country="TW" fo:font-style="normal" fo:text-shadow="none" style:text-underline-style="none" fo:font-weight="normal" style:letter-kerning="false" style:font-name-asian="標楷體" style:language-asian="zh" style:country-asian="TW" style:font-style-asian="normal" style:font-weight-asian="normal" style:font-name-complex="新細明體" style:font-style-complex="normal" style:font-weight-complex="normal" style:text-overline-style="none" style:text-overline-color="font-color"/>
    </style:style>
    <style:style style:name="T48" style:family="text">
      <style:text-properties style:text-outline="false" style:text-line-through-style="none" style:text-line-through-type="none" style:font-name="標楷體" fo:letter-spacing="-0.011cm" fo:language="zh" fo:country="TW" fo:font-style="normal" fo:text-shadow="none" style:text-underline-style="none" fo:font-weight="normal" style:letter-kerning="true" style:font-name-asian="標楷體" style:language-asian="zh" style:country-asian="TW" style:font-style-asian="normal" style:font-weight-asian="normal" style:font-name-complex="新細明體" style:font-style-complex="normal" style:font-weight-complex="normal" style:text-overline-style="none" style:text-overline-color="font-color"/>
    </style:style>
    <style:style style:name="T49" style:family="text">
      <style:text-properties style:text-outline="false" style:text-line-through-style="none" style:text-line-through-type="none" style:font-name="標楷體" fo:font-size="14pt" fo:letter-spacing="-0.011cm" fo:language="zh" fo:country="TW" fo:font-style="normal" fo:text-shadow="none" style:text-underline-style="none" fo:font-weight="normal" officeooo:rsid="002eb42f" style:letter-kerning="false" style:font-name-asian="標楷體" style:font-size-asian="14pt" style:language-asian="zh" style:country-asian="TW" style:font-style-asian="normal" style:font-weight-asian="normal" style:font-name-complex="新細明體" style:font-size-complex="14pt" style:font-style-complex="normal" style:font-weight-complex="normal" style:text-overline-style="none" style:text-overline-color="font-color"/>
    </style:style>
    <style:style style:name="T50" style:family="text">
      <style:text-properties style:text-outline="false" style:text-line-through-style="none" style:text-line-through-type="none" style:font-name="Liberation Serif" fo:letter-spacing="-0.011cm" fo:language="zh" fo:country="TW" fo:font-style="normal" fo:text-shadow="none" style:text-underline-style="none" fo:font-weight="normal" style:letter-kerning="false" style:font-name-asian="標楷體" style:language-asian="zh" style:country-asian="TW" style:font-style-asian="normal" style:font-weight-asian="normal" style:font-name-complex="標楷體" style:font-style-complex="normal" style:font-weight-complex="normal" style:text-overline-style="none" style:text-overline-color="font-color"/>
    </style:style>
    <style:style style:name="T51" style:family="text">
      <style:text-properties style:text-outline="false" style:text-line-through-style="none" style:text-line-through-type="none" fo:letter-spacing="-0.011cm" fo:language="zh" fo:country="TW" fo:font-style="normal" fo:text-shadow="none" style:text-underline-style="none" fo:font-weight="normal" style:letter-kerning="false" style:language-asian="zh" style:country-asian="TW" style:font-style-asian="normal" style:font-weight-asian="normal" style:font-name-complex="新細明體" style:font-style-complex="normal" style:font-weight-complex="normal" style:text-overline-style="none" style:text-overline-color="font-color"/>
    </style:style>
    <style:style style:name="T52" style:family="text">
      <style:text-properties style:text-outline="false" style:text-line-through-style="none" style:text-line-through-type="none" fo:letter-spacing="-0.011cm" fo:language="zh" fo:country="TW" fo:font-style="normal" fo:text-shadow="none" style:text-underline-style="none" fo:font-weight="normal" style:letter-kerning="false" style:language-asian="zh" style:country-asian="TW" style:font-style-asian="normal" style:font-weight-asian="normal" style:font-name-complex="標楷體" style:font-style-complex="normal" style:font-weight-complex="normal" style:text-overline-style="none" style:text-overline-color="font-color"/>
    </style:style>
    <style:style style:name="T53" style:family="text">
      <style:text-properties style:text-outline="false" style:text-line-through-style="none" style:text-line-through-type="none" fo:letter-spacing="-0.004cm" fo:language="zh" fo:country="TW" fo:font-style="normal" fo:text-shadow="none" style:text-underline-style="none" fo:font-weight="normal" style:letter-kerning="false" style:language-asian="zh" style:country-asian="TW" style:font-style-asian="normal" style:font-weight-asian="normal" style:font-name-complex="新細明體" style:font-style-complex="normal" style:font-weight-complex="normal" style:text-overline-style="none" style:text-overline-color="font-color"/>
    </style:style>
    <style:style style:name="T54" style:family="text">
      <style:text-properties fo:letter-spacing="0.004cm"/>
    </style:style>
    <style:style style:name="T55" style:family="text">
      <style:text-properties fo:letter-spacing="0.004cm" officeooo:rsid="0020fff2" style:letter-kerning="true" fo:background-color="transparent" loext:char-shading-value="0"/>
    </style:style>
    <style:style style:name="T56" style:family="text">
      <style:text-properties fo:language="zh" fo:country="TW"/>
    </style:style>
    <style:style style:name="T57" style:family="text">
      <style:text-properties fo:language="zh" fo:country="TW" style:font-name-complex="標楷體1"/>
    </style:style>
    <style:style style:name="T58" style:family="text">
      <style:text-properties fo:language="zh" fo:country="TW" style:letter-kerning="true" style:font-name-complex="標楷體1"/>
    </style:style>
    <style:style style:name="T59" style:family="text">
      <style:text-properties fo:language="zh" fo:country="TW" style:letter-kerning="false" style:font-name-complex="標楷體1"/>
    </style:style>
    <style:style style:name="T60" style:family="text">
      <style:text-properties officeooo:rsid="001eecb9"/>
    </style:style>
    <style:style style:name="T61" style:family="text">
      <style:text-properties fo:letter-spacing="0.007cm"/>
    </style:style>
    <style:style style:name="T62" style:family="text">
      <style:text-properties fo:letter-spacing="0.007cm" style:letter-kerning="false" style:language-complex="hi" style:country-complex="IN"/>
    </style:style>
    <style:style style:name="T63" style:family="text">
      <style:text-properties fo:letter-spacing="0.007cm" style:letter-kerning="false" style:font-name-complex="標楷體1" style:language-complex="hi" style:country-complex="IN"/>
    </style:style>
    <style:style style:name="T64" style:family="text">
      <style:text-properties fo:letter-spacing="0.007cm" style:font-name-complex="標楷體1"/>
    </style:style>
    <style:style style:name="T65" style:family="text">
      <style:text-properties style:letter-kerning="false" style:font-name-complex="新細明體2"/>
    </style:style>
    <style:style style:name="T66" style:family="text">
      <style:text-properties officeooo:rsid="001eecb9" style:letter-kerning="false" style:font-name-complex="新細明體2"/>
    </style:style>
    <style:style style:name="T67" style:family="text">
      <style:text-properties officeooo:rsid="0020fff2" style:letter-kerning="false" style:font-name-complex="新細明體2"/>
    </style:style>
    <style:style style:name="T68" style:family="text">
      <style:text-properties style:letter-kerning="false" style:font-name-complex="標楷體1" style:language-complex="hi" style:country-complex="IN"/>
    </style:style>
    <style:style style:name="T69" style:family="text">
      <style:text-properties fo:letter-spacing="-0.007cm"/>
    </style:style>
    <style:style style:name="T70" style:family="text">
      <style:text-properties fo:letter-spacing="-0.004cm"/>
    </style:style>
    <style:style style:name="T71" style:family="text">
      <style:text-properties fo:letter-spacing="0.021cm"/>
    </style:style>
    <style:style style:name="T72" style:family="text">
      <style:text-properties fo:letter-spacing="0.035cm"/>
    </style:style>
    <style:style style:name="T73" style:family="text">
      <style:text-properties fo:letter-spacing="-0.011cm"/>
    </style:style>
    <style:style style:name="T74" style:family="text">
      <style:text-properties fo:letter-spacing="-0.011cm" officeooo:rsid="002eb42f" style:letter-kerning="false" style:font-name-complex="新細明體"/>
    </style:style>
    <style:style style:name="T75" style:family="text">
      <style:text-properties fo:font-weight="normal" style:font-weight-asian="normal"/>
    </style:style>
    <style:style style:name="T76" style:family="text">
      <style:text-properties fo:font-weight="normal" officeooo:rsid="001ffbae" style:font-weight-asian="normal" style:font-weight-complex="normal"/>
    </style:style>
    <style:style style:name="T77" style:family="text">
      <style:text-properties fo:font-weight="normal" officeooo:rsid="0159e4c2" style:font-weight-asian="normal" style:font-weight-complex="normal"/>
    </style:style>
    <style:style style:name="T78" style:family="text">
      <style:text-properties fo:language="en" fo:country="US" officeooo:rsid="001fd810" style:language-asian="zh" style:country-asian="TW" style:font-name-complex="標楷體2" style:language-complex="ar" style:country-complex="SA"/>
    </style:style>
    <style:style style:name="T79" style:family="text">
      <style:text-properties style:font-name-complex="Times New Roman"/>
    </style:style>
    <style:style style:name="T80" style:family="text">
      <style:text-properties style:font-name-complex="標楷體1"/>
    </style:style>
    <style:style style:name="T81" style:family="text">
      <style:text-properties style:font-name="標楷體" style:font-name-asian="標楷體"/>
    </style:style>
    <style:style style:name="T82" style:family="text">
      <style:text-properties style:font-name="標楷體" officeooo:rsid="001eecb9" style:font-name-asian="標楷體"/>
    </style:style>
    <style:style style:name="T83" style:family="text">
      <style:text-properties style:font-name="標楷體" fo:font-size="14pt" style:font-name-asian="標楷體" style:font-size-asian="14pt" style:font-name-complex="標楷體1" style:font-size-complex="14pt"/>
    </style:style>
    <style:style style:name="T84" style:family="text">
      <style:text-properties style:font-name="標楷體" fo:font-size="14pt" style:font-name-asian="標楷體" style:font-size-asian="14pt" style:font-size-complex="14pt"/>
    </style:style>
    <style:style style:name="T85" style:family="text">
      <style:text-properties style:font-name="標楷體" fo:font-size="14pt" fo:letter-spacing="0.004cm" style:font-name-asian="標楷體" style:font-size-asian="14pt" style:font-name-complex="標楷體1" style:font-size-complex="14pt"/>
    </style:style>
    <style:style style:name="T86" style:family="text">
      <style:text-properties style:font-name="標楷體" fo:font-size="14pt" fo:letter-spacing="0.004cm" fo:language="zh" fo:country="TW" style:letter-kerning="false" style:font-name-asian="標楷體" style:font-size-asian="14pt" style:font-name-complex="標楷體" style:font-size-complex="14pt"/>
    </style:style>
    <style:style style:name="T87" style:family="text">
      <style:text-properties style:font-name="標楷體" fo:font-size="14pt" fo:language="zh" fo:country="TW" style:letter-kerning="false" style:font-name-asian="標楷體" style:font-size-asian="14pt" style:language-asian="zh" style:country-asian="TW" style:font-name-complex="標楷體1" style:font-size-complex="14pt" style:language-complex="ar" style:country-complex="SA"/>
    </style:style>
    <style:style style:name="T88" style:family="text">
      <style:text-properties style:font-name="標楷體" fo:font-size="14pt" fo:letter-spacing="-0.011cm" fo:language="zh" fo:country="TW" style:letter-kerning="false" style:font-name-asian="標楷體" style:font-size-asian="14pt" style:font-name-complex="標楷體" style:font-size-complex="14pt"/>
    </style:style>
    <style:style style:name="T89" style:family="text">
      <style:text-properties style:font-name="標楷體" fo:font-size="14pt" fo:letter-spacing="-0.011cm" fo:language="zh" fo:country="TW" style:letter-kerning="false" style:font-name-asian="標楷體" style:font-size-asian="14pt" style:font-name-complex="新細明體" style:font-size-complex="14pt"/>
    </style:style>
    <style:style style:name="T90" style:family="text">
      <style:text-properties style:font-name="標楷體" fo:font-size="14pt" fo:letter-spacing="-0.011cm" fo:language="zh" fo:country="TW" officeooo:rsid="002eb42f" style:letter-kerning="false" style:font-name-asian="標楷體" style:font-size-asian="14pt" style:font-name-complex="新細明體" style:font-size-complex="14pt"/>
    </style:style>
    <style:style style:name="T91" style:family="text">
      <style:text-properties style:font-name="標楷體" fo:font-size="14pt" fo:letter-spacing="-0.011cm" fo:language="zh" fo:country="TW" style:letter-kerning="false" style:font-name-asian="標楷體" style:font-size-asian="14pt" style:language-asian="zh" style:country-asian="TW" style:font-name-complex="標楷體" style:font-size-complex="14pt" style:language-complex="ar" style:country-complex="SA"/>
    </style:style>
    <style:style style:name="T92" style:family="text">
      <style:text-properties style:font-name="標楷體" fo:font-size="14pt" fo:letter-spacing="-0.011cm" fo:language="zh" fo:country="TW" style:letter-kerning="false" style:font-name-asian="標楷體" style:font-size-asian="14pt" style:language-asian="zh" style:country-asian="TW" style:font-name-complex="標楷體1" style:font-size-complex="14pt" style:language-complex="ar" style:country-complex="SA"/>
    </style:style>
    <style:style style:name="T93" style:family="text">
      <style:text-properties style:font-name="標楷體" fo:font-size="14pt" fo:letter-spacing="-0.011cm" fo:language="zh" fo:country="TW" style:letter-kerning="false" fo:background-color="transparent" loext:char-shading-value="0" style:font-name-asian="標楷體" style:font-size-asian="14pt" style:font-name-complex="????" style:font-size-complex="14pt"/>
    </style:style>
    <style:style style:name="T94" style:family="text">
      <style:text-properties style:font-name="標楷體" fo:font-size="14pt" fo:letter-spacing="-0.011cm" officeooo:rsid="002eb42f" style:letter-kerning="false" style:font-name-asian="標楷體" style:font-size-asian="14pt" style:font-name-complex="新細明體" style:font-size-complex="14pt"/>
    </style:style>
    <style:style style:name="T95" style:family="text">
      <style:text-properties style:font-name="標楷體" fo:font-size="14pt" fo:letter-spacing="-0.007cm" style:font-name-asian="標楷體" style:font-size-asian="14pt" style:font-size-complex="14pt"/>
    </style:style>
    <style:style style:name="T96" style:family="text">
      <style:text-properties style:font-name="標楷體" fo:font-size="14pt" fo:letter-spacing="-0.007cm" fo:language="zh" fo:country="TW" style:letter-kerning="false" style:font-name-asian="標楷體" style:font-size-asian="14pt" style:font-name-complex="新細明體" style:font-size-complex="14pt"/>
    </style:style>
    <style:style style:name="T97" style:family="text">
      <style:text-properties style:font-name="標楷體" fo:font-size="14pt" fo:background-color="transparent" loext:char-shading-value="0" style:font-name-asian="標楷體" style:font-size-asian="14pt" style:font-size-complex="14pt"/>
    </style:style>
    <style:style style:name="T98" style:family="text">
      <style:text-properties style:font-name="標楷體" fo:letter-spacing="-0.011cm" fo:language="zh" fo:country="TW" style:letter-kerning="false" style:font-name-asian="標楷體"/>
    </style:style>
    <style:style style:name="T99" style:family="text">
      <style:text-properties style:font-name="標楷體" fo:letter-spacing="-0.011cm" fo:language="zh" fo:country="TW" style:letter-kerning="false" style:font-name-asian="標楷體" style:font-name-complex="標楷體"/>
    </style:style>
    <style:style style:name="T100" style:family="text">
      <style:text-properties style:font-name="標楷體" fo:letter-spacing="-0.011cm" fo:language="zh" fo:country="TW" style:letter-kerning="false" style:font-name-asian="標楷體" style:font-name-complex="新細明體"/>
    </style:style>
    <style:style style:name="T101" style:family="text">
      <style:text-properties style:font-name="標楷體" fo:letter-spacing="-0.011cm" fo:language="zh" fo:country="TW" style:letter-kerning="false" style:font-name-asian="標楷體" style:font-name-complex="Times New Roman"/>
    </style:style>
    <style:style style:name="T102" style:family="text">
      <style:text-properties fo:font-style="normal" fo:font-weight="normal" officeooo:rsid="001ffbae" style:font-style-asian="normal" style:font-weight-asian="normal" style:font-weight-complex="normal"/>
    </style:style>
    <style:style style:name="T103" style:family="text">
      <style:text-properties fo:font-style="normal" style:font-style-asian="normal"/>
    </style:style>
    <style:style style:name="T104" style:family="text">
      <style:text-properties fo:background-color="transparent" loext:char-shading-value="0"/>
    </style:style>
    <style:style style:name="T105" style:family="text">
      <style:text-properties fo:background-color="transparent" loext:char-shading-value="0" style:font-name-complex="標楷體1"/>
    </style:style>
    <style:style style:name="T1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246cm" fo:min-width="13.6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249088583888" text:id="ct2249088583888">
          <text:insertion>
            <office:change-info>
              <dc:creator>作者不明</dc:creator>
              <dc:date>2021-12-27T11:17:40</dc:date>
            </office:change-info>
          </text:insertion>
        </text:changed-region>
        <text:changed-region xml:id="ct2249088584128" text:id="ct2249088584128">
          <text:deletion>
            <office:change-info>
              <dc:creator>作者不明</dc:creator>
              <dc:date>2021-12-27T11:17:39</dc:date>
            </office:change-info>
            <text:p text:style-name="P2">0</text:p>
          </text:deletion>
        </text:changed-region>
        <text:changed-region xml:id="ct2249088576448" text:id="ct2249088576448">
          <text:deletion>
            <office:change-info>
              <dc:creator>作者不明</dc:creator>
              <dc:date>2016-12-27T08:23:00</dc:date>
            </office:change-info>
            <text:p text:style-name="P2">4</text:p>
          </text:deletion>
        </text:changed-region>
        <text:changed-region xml:id="ct2249088583168" text:id="ct2249088583168">
          <text:insertion>
            <office:change-info>
              <dc:creator>作者不明</dc:creator>
              <dc:date>2021-12-27T11:17:44</dc:date>
            </office:change-info>
          </text:insertion>
        </text:changed-region>
        <text:changed-region xml:id="ct2249088580768" text:id="ct2249088580768">
          <text:deletion>
            <office:change-info>
              <dc:creator>作者不明</dc:creator>
              <dc:date>2021-12-27T11:17:43</dc:date>
            </office:change-info>
            <text:p text:style-name="P3">0</text:p>
          </text:deletion>
        </text:changed-region>
        <text:changed-region xml:id="ct2249088580528" text:id="ct2249088580528">
          <text:deletion>
            <office:change-info>
              <dc:creator>作者不明</dc:creator>
              <dc:date>2016-12-27T08:23:00</dc:date>
            </office:change-info>
            <text:p text:style-name="P3">4</text:p>
          </text:deletion>
        </text:changed-region>
        <text:changed-region xml:id="ct2249088581008" text:id="ct2249088581008">
          <text:format-change>
            <office:change-info>
              <dc:creator>作者不明</dc:creator>
              <dc:date>2021-12-29T14:31:44</dc:date>
            </office:change-info>
          </text:format-change>
        </text:changed-region>
        <text:changed-region xml:id="ct2249088584368" text:id="ct2249088584368">
          <text:deletion>
            <office:change-info>
              <dc:creator>作者不明</dc:creator>
              <dc:date>2020-12-30T16:21:30</dc:date>
            </office:change-info>
            <text:p text:style-name="P6">經濟部水利署中區水資源局</text:p>
          </text:deletion>
        </text:changed-region>
        <text:changed-region xml:id="ct2249088582208" text:id="ct2249088582208">
          <text:format-change>
            <office:change-info>
              <dc:creator>作者不明</dc:creator>
              <dc:date>2021-12-29T14:31:44</dc:date>
            </office:change-info>
          </text:format-change>
        </text:changed-region>
        <text:changed-region xml:id="ct2249088587008" text:id="ct2249088587008">
          <text:insertion>
            <office:change-info>
              <dc:creator>作者不明</dc:creator>
              <dc:date>2016-12-27T08:23:00</dc:date>
            </office:change-info>
          </text:insertion>
        </text:changed-region>
        <text:changed-region xml:id="ct2249088578848" text:id="ct2249088578848">
          <text:format-change>
            <office:change-info>
              <dc:creator>作者不明</dc:creator>
              <dc:date>2021-12-29T14:31:44</dc:date>
            </office:change-info>
          </text:format-change>
        </text:changed-region>
        <text:changed-region xml:id="ct2249088575248" text:id="ct2249088575248">
          <text:insertion>
            <office:change-info>
              <dc:creator>作者不明</dc:creator>
              <dc:date>2021-12-27T11:17:49</dc:date>
            </office:change-info>
          </text:insertion>
        </text:changed-region>
        <text:changed-region xml:id="ct2249088575008" text:id="ct2249088575008">
          <text:deletion>
            <office:change-info>
              <dc:creator>作者不明</dc:creator>
              <dc:date>2021-12-27T11:17:48</dc:date>
            </office:change-info>
            <text:p text:style-name="P65">0</text:p>
          </text:deletion>
        </text:changed-region>
        <text:changed-region xml:id="ct2249088581248" text:id="ct2249088581248">
          <text:deletion>
            <office:change-info>
              <dc:creator>作者不明</dc:creator>
              <dc:date>2016-12-27T08:23:00</dc:date>
            </office:change-info>
            <text:p text:style-name="P65">4</text:p>
          </text:deletion>
        </text:changed-region>
        <text:changed-region xml:id="ct2249088586288" text:id="ct2249088586288">
          <text:format-change>
            <office:change-info>
              <dc:creator>作者不明</dc:creator>
              <dc:date>2021-12-29T14:31:44</dc:date>
            </office:change-info>
          </text:format-change>
        </text:changed-region>
        <text:changed-region xml:id="ct2249088575968" text:id="ct2249088575968">
          <text:deletion>
            <office:change-info>
              <dc:creator>作者不明</dc:creator>
              <dc:date>2017-12-25T11:03:24</dc:date>
            </office:change-info>
            <text:p text:style-name="P65">品質</text:p>
          </text:deletion>
        </text:changed-region>
        <text:changed-region xml:id="ct2249088582448" text:id="ct2249088582448">
          <text:insertion>
            <office:change-info>
              <dc:creator>作者不明</dc:creator>
              <dc:date>2017-12-25T11:03:30</dc:date>
            </office:change-info>
          </text:insertion>
        </text:changed-region>
        <text:changed-region xml:id="ct2249088581488" text:id="ct2249088581488">
          <text:format-change>
            <office:change-info>
              <dc:creator>作者不明</dc:creator>
              <dc:date>2021-12-29T14:31:44</dc:date>
            </office:change-info>
          </text:format-change>
        </text:changed-region>
        <text:changed-region xml:id="ct2249088575488" text:id="ct2249088575488">
          <text:insertion>
            <office:change-info>
              <dc:creator>作者不明</dc:creator>
              <dc:date>2021-12-27T11:17:53</dc:date>
            </office:change-info>
          </text:insertion>
        </text:changed-region>
        <text:changed-region xml:id="ct2249088575728" text:id="ct2249088575728">
          <text:deletion>
            <office:change-info>
              <dc:creator>作者不明</dc:creator>
              <dc:date>2021-12-27T11:17:52</dc:date>
            </office:change-info>
            <text:h text:style-name="P131" text:outline-level="3"><text:span text:style-name="T75">0</text:span></text:h>
          </text:deletion>
        </text:changed-region>
        <text:changed-region xml:id="ct2249088587488" text:id="ct2249088587488">
          <text:deletion>
            <office:change-info>
              <dc:creator>作者不明</dc:creator>
              <dc:date>2016-12-27T08:23:00</dc:date>
            </office:change-info>
            <text:h text:style-name="P131" text:outline-level="3"><text:span text:style-name="T75">4</text:span></text:h>
          </text:deletion>
        </text:changed-region>
        <text:changed-region xml:id="ct2249088573088" text:id="ct2249088573088">
          <text:format-change>
            <office:change-info>
              <dc:creator>作者不明</dc:creator>
              <dc:date>2021-12-29T14:31:44</dc:date>
            </office:change-info>
          </text:format-change>
        </text:changed-region>
        <text:changed-region xml:id="ct2249088576208" text:id="ct2249088576208">
          <text:deletion>
            <office:change-info>
              <dc:creator>作者不明</dc:creator>
              <dc:date>2017-12-25T11:02:10</dc:date>
            </office:change-info>
            <text:h text:style-name="P131" text:outline-level="3"><text:span text:style-name="T75">28</text:span></text:h>
          </text:deletion>
        </text:changed-region>
        <text:changed-region xml:id="ct2249088585568" text:id="ct2249088585568">
          <text:insertion>
            <office:change-info>
              <dc:creator>作者不明</dc:creator>
              <dc:date>2017-12-25T11:03:40</dc:date>
            </office:change-info>
          </text:insertion>
        </text:changed-region>
        <text:changed-region xml:id="ct2249088576928" text:id="ct2249088576928">
          <text:format-change>
            <office:change-info>
              <dc:creator>作者不明</dc:creator>
              <dc:date>2021-12-29T14:31:44</dc:date>
            </office:change-info>
          </text:format-change>
        </text:changed-region>
        <text:changed-region xml:id="ct2249088587728" text:id="ct2249088587728">
          <text:deletion>
            <office:change-info>
              <dc:creator>作者不明</dc:creator>
              <dc:date>2017-12-25T11:03:48</dc:date>
            </office:change-info>
            <text:p text:style-name="P49">品質</text:p>
          </text:deletion>
        </text:changed-region>
        <text:changed-region xml:id="ct2249088584608" text:id="ct2249088584608">
          <text:insertion>
            <office:change-info>
              <dc:creator>作者不明</dc:creator>
              <dc:date>2017-12-25T11:03:51</dc:date>
            </office:change-info>
          </text:insertion>
        </text:changed-region>
        <text:changed-region xml:id="ct2249088586528" text:id="ct2249088586528">
          <text:format-change>
            <office:change-info>
              <dc:creator>作者不明</dc:creator>
              <dc:date>2021-12-29T14:31:44</dc:date>
            </office:change-info>
          </text:format-change>
        </text:changed-region>
        <text:changed-region xml:id="ct2249088586048" text:id="ct2249088586048">
          <text:insertion>
            <office:change-info>
              <dc:creator>作者不明</dc:creator>
              <dc:date>2020-12-30T14:05:38</dc:date>
            </office:change-info>
          </text:insertion>
        </text:changed-region>
        <text:changed-region xml:id="ct2249088581728" text:id="ct2249088581728">
          <text:deletion>
            <office:change-info>
              <dc:creator>作者不明</dc:creator>
              <dc:date>2017-12-27T18:08:25</dc:date>
            </office:change-info>
            <text:p text:style-name="P57">適切性</text:p>
          </text:deletion>
        </text:changed-region>
        <text:changed-region xml:id="ct2249088585328" text:id="ct2249088585328">
          <text:deletion>
            <office:change-info>
              <dc:creator>作者不明</dc:creator>
              <dc:date>2020-12-24T16:18:47</dc:date>
            </office:change-info>
            <text:p text:style-name="P57">服務</text:p>
          </text:deletion>
        </text:changed-region>
        <text:changed-region xml:id="ct2249088581968" text:id="ct2249088581968">
          <text:format-change>
            <office:change-info>
              <dc:creator>作者不明</dc:creator>
              <dc:date>2021-12-29T14:31:44</dc:date>
            </office:change-info>
          </text:format-change>
        </text:changed-region>
        <text:changed-region xml:id="ct2249088579088" text:id="ct2249088579088">
          <text:insertion>
            <office:change-info>
              <dc:creator>作者不明</dc:creator>
              <dc:date>2020-12-30T14:07:15</dc:date>
            </office:change-info>
          </text:insertion>
        </text:changed-region>
        <text:changed-region xml:id="ct2249088579328" text:id="ct2249088579328">
          <text:deletion>
            <office:change-info>
              <dc:creator>作者不明</dc:creator>
              <dc:date>2020-12-30T14:07:20</dc:date>
            </office:change-info>
            <text:p text:style-name="P57">合宜</text:p>
          </text:deletion>
        </text:changed-region>
        <text:changed-region xml:id="ct2249088582928" text:id="ct2249088582928">
          <text:format-change>
            <office:change-info>
              <dc:creator>作者不明</dc:creator>
              <dc:date>2021-12-29T14:31:44</dc:date>
            </office:change-info>
          </text:format-change>
        </text:changed-region>
        <text:changed-region xml:id="ct2249088574528" text:id="ct2249088574528">
          <text:deletion>
            <office:change-info>
              <dc:creator>作者不明</dc:creator>
              <dc:date>2020-12-24T14:04:08</dc:date>
            </office:change-info>
            <text:p text:style-name="P25"><text:span text:style-name="T83">，服務台亦提供5種宣導資料</text:span></text:p>
          </text:deletion>
        </text:changed-region>
        <text:changed-region xml:id="ct2249088574288" text:id="ct2249088574288">
          <text:deletion>
            <office:change-info>
              <dc:creator>作者不明</dc:creator>
              <dc:date>2021-12-29T11:51:05</dc:date>
            </office:change-info>
            <text:p text:style-name="P25"><text:span text:style-name="T85">備有核心設施(含會客室、輪椅、哺乳室、無</text:span><text:span text:style-name="T83">障礙設施等)與一般設施(含飲水機、血壓計、老花眼鏡、停車位等)並每月檢查與維護</text:span></text:p>
          </text:deletion>
        </text:changed-region>
        <text:changed-region xml:id="ct2249088584848" text:id="ct2249088584848">
          <text:insertion>
            <office:change-info>
              <dc:creator>作者不明</dc:creator>
              <dc:date>2021-12-29T11:51:05</dc:date>
            </office:change-info>
          </text:insertion>
        </text:changed-region>
        <text:changed-region xml:id="ct2249088583408" text:id="ct2249088583408">
          <text:format-change>
            <office:change-info>
              <dc:creator>作者不明</dc:creator>
              <dc:date>2021-12-29T14:31:44</dc:date>
            </office:change-info>
          </text:format-change>
        </text:changed-region>
        <text:changed-region xml:id="ct2249088586768" text:id="ct2249088586768">
          <text:insertion>
            <office:change-info>
              <dc:creator>作者不明</dc:creator>
              <dc:date>2016-12-27T08:25:00</dc:date>
            </office:change-info>
          </text:insertion>
        </text:changed-region>
        <text:changed-region xml:id="ct2249088578368" text:id="ct2249088578368">
          <text:insertion>
            <office:change-info>
              <dc:creator>作者不明</dc:creator>
              <dc:date>2016-12-27T08:26:00</dc:date>
            </office:change-info>
          </text:insertion>
        </text:changed-region>
        <text:changed-region xml:id="ct2249088577168" text:id="ct2249088577168">
          <text:deletion>
            <office:change-info>
              <dc:creator>作者不明</dc:creator>
              <dc:date>2016-12-27T08:26:00</dc:date>
            </office:change-info>
            <text:p text:style-name="P66">提高機關洽公環境滿意度</text:p>
          </text:deletion>
        </text:changed-region>
        <text:changed-region xml:id="ct2249088579808" text:id="ct2249088579808">
          <text:format-change>
            <office:change-info>
              <dc:creator>作者不明</dc:creator>
              <dc:date>2021-12-29T14:31:44</dc:date>
            </office:change-info>
          </text:format-change>
        </text:changed-region>
        <text:changed-region xml:id="ct2249088577408" text:id="ct2249088577408">
          <text:insertion>
            <office:change-info>
              <dc:creator>作者不明</dc:creator>
              <dc:date>2021-12-29T11:51:40</dc:date>
            </office:change-info>
          </text:insertion>
        </text:changed-region>
        <text:changed-region xml:id="ct2249088572608" text:id="ct2249088572608">
          <text:insertion>
            <office:change-info>
              <dc:creator>作者不明</dc:creator>
              <dc:date>2021-12-29T11:52:00</dc:date>
            </office:change-info>
          </text:insertion>
        </text:changed-region>
        <text:changed-region xml:id="ct2249088587248" text:id="ct2249088587248">
          <text:format-change>
            <office:change-info>
              <dc:creator>作者不明</dc:creator>
              <dc:date>2021-12-29T14:31:44</dc:date>
            </office:change-info>
          </text:format-change>
        </text:changed-region>
        <text:changed-region xml:id="ct2249088577888" text:id="ct2249088577888">
          <text:deletion>
            <office:change-info>
              <dc:creator>作者不明</dc:creator>
              <dc:date>2021-12-29T11:51:26</dc:date>
            </office:change-info>
            <text:p text:style-name="P66">及自然風景畫面</text:p>
          </text:deletion>
        </text:changed-region>
        <text:changed-region xml:id="ct2249088578128" text:id="ct2249088578128">
          <text:format-change>
            <office:change-info>
              <dc:creator>作者不明</dc:creator>
              <dc:date>2021-12-29T14:31:44</dc:date>
            </office:change-info>
          </text:format-change>
        </text:changed-region>
        <text:changed-region xml:id="ct2249088587968" text:id="ct2249088587968">
          <text:deletion>
            <office:change-info>
              <dc:creator>作者不明</dc:creator>
              <dc:date>2018-12-10T11:22:55</dc:date>
            </office:change-info>
            <text:p text:style-name="P66">並於</text:p>
          </text:deletion>
        </text:changed-region>
        <text:changed-region xml:id="ct2249088589648" text:id="ct2249088589648">
          <text:deletion>
            <office:change-info>
              <dc:creator>作者不明</dc:creator>
              <dc:date>2016-12-27T08:26:00</dc:date>
            </office:change-info>
            <text:p text:style-name="P66">美化洽公環境，</text:p>
          </text:deletion>
        </text:changed-region>
        <text:changed-region xml:id="ct2249088588688" text:id="ct2249088588688">
          <text:deletion>
            <office:change-info>
              <dc:creator>作者不明</dc:creator>
              <dc:date>2020-12-24T14:04:28</dc:date>
            </office:change-info>
            <text:p text:style-name="P66">10</text:p>
          </text:deletion>
        </text:changed-region>
        <text:changed-region xml:id="ct2249088588928" text:id="ct2249088588928">
          <text:deletion>
            <office:change-info>
              <dc:creator>作者不明</dc:creator>
              <dc:date>2016-12-27T08:24:00</dc:date>
            </office:change-info>
            <text:p text:style-name="P66">4</text:p>
          </text:deletion>
        </text:changed-region>
        <text:changed-region xml:id="ct2249088588448" text:id="ct2249088588448">
          <text:deletion>
            <office:change-info>
              <dc:creator>作者不明</dc:creator>
              <dc:date>2020-12-24T14:04:28</dc:date>
            </office:change-info>
            <text:p text:style-name="P66">年</text:p>
          </text:deletion>
        </text:changed-region>
        <text:changed-region xml:id="ct2249088574048" text:id="ct2249088574048">
          <text:deletion>
            <office:change-info>
              <dc:creator>作者不明</dc:creator>
              <dc:date>2018-12-10T11:21:47</dc:date>
            </office:change-info>
            <text:p text:style-name="P66">月份</text:p>
          </text:deletion>
        </text:changed-region>
        <text:changed-region xml:id="ct2249088573808" text:id="ct2249088573808">
          <text:deletion>
            <office:change-info>
              <dc:creator>作者不明</dc:creator>
              <dc:date>2016-12-27T08:24:00</dc:date>
            </office:change-info>
            <text:p text:style-name="P66">8</text:p>
          </text:deletion>
        </text:changed-region>
        <text:changed-region xml:id="ct2249088573568" text:id="ct2249088573568">
          <text:deletion>
            <office:change-info>
              <dc:creator>作者不明</dc:creator>
              <dc:date>2020-12-24T14:04:28</dc:date>
            </office:change-info>
            <text:p text:style-name="P66">完成</text:p>
          </text:deletion>
        </text:changed-region>
        <text:changed-region xml:id="ct2249088580048" text:id="ct2249088580048">
          <text:deletion>
            <office:change-info>
              <dc:creator>作者不明</dc:creator>
              <dc:date>2016-12-27T08:25:00</dc:date>
            </office:change-info>
            <text:p text:style-name="P66">機關外</text:p>
          </text:deletion>
        </text:changed-region>
        <text:changed-region xml:id="ct2249088573328" text:id="ct2249088573328">
          <text:deletion>
            <office:change-info>
              <dc:creator>作者不明</dc:creator>
              <dc:date>2016-12-27T08:26:00</dc:date>
            </office:change-info>
            <text:p text:style-name="P66">牆整修工</text:p>
          </text:deletion>
        </text:changed-region>
        <text:changed-region xml:id="ct2249088572848" text:id="ct2249088572848">
          <text:deletion>
            <office:change-info>
              <dc:creator>作者不明</dc:creator>
              <dc:date>2017-12-25T11:20:43</dc:date>
            </office:change-info>
            <text:p text:style-name="P66">，</text:p>
          </text:deletion>
        </text:changed-region>
        <text:changed-region xml:id="ct2249088578608" text:id="ct2249088578608">
          <text:deletion>
            <office:change-info>
              <dc:creator>作者不明</dc:creator>
              <dc:date>2016-12-27T08:27:00</dc:date>
            </office:change-info>
            <text:p text:style-name="P66">程</text:p>
          </text:deletion>
        </text:changed-region>
        <text:changed-region xml:id="ct2249088589168" text:id="ct2249088589168">
          <text:insertion>
            <office:change-info>
              <dc:creator>作者不明</dc:creator>
              <dc:date>2017-12-25T11:24:53</dc:date>
            </office:change-info>
          </text:insertion>
        </text:changed-region>
        <text:changed-region xml:id="ct2249088572128" text:id="ct2249088572128">
          <text:deletion>
            <office:change-info>
              <dc:creator>作者不明</dc:creator>
              <dc:date>2017-12-25T11:24:50</dc:date>
            </office:change-info>
            <text:p text:style-name="P66">與專業的形象。</text:p>
          </text:deletion>
        </text:changed-region>
        <text:changed-region xml:id="ct2249088589408" text:id="ct2249088589408">
          <text:deletion>
            <office:change-info>
              <dc:creator>作者不明</dc:creator>
              <dc:date>2016-12-27T08:31:00</dc:date>
            </office:change-info>
            <text:p text:style-name="P66">安全</text:p>
          </text:deletion>
        </text:changed-region>
        <text:changed-region xml:id="ct2249088588208" text:id="ct2249088588208">
          <text:deletion>
            <office:change-info>
              <dc:creator>作者不明</dc:creator>
              <dc:date>2017-12-25T11:24:50</dc:date>
            </office:change-info>
            <text:p text:style-name="P66">使整體服務環境達到</text:p>
          </text:deletion>
        </text:changed-region>
        <text:changed-region xml:id="ct2249088570928" text:id="ct2249088570928">
          <text:format-change>
            <office:change-info>
              <dc:creator>作者不明</dc:creator>
              <dc:date>2021-12-29T14:31:44</dc:date>
            </office:change-info>
          </text:format-change>
        </text:changed-region>
        <text:changed-region xml:id="ct2249088563728" text:id="ct2249088563728">
          <text:insertion>
            <office:change-info>
              <dc:creator>作者不明</dc:creator>
              <dc:date>2020-12-24T14:09:23</dc:date>
            </office:change-info>
          </text:insertion>
        </text:changed-region>
        <text:changed-region xml:id="ct2249088569968" text:id="ct2249088569968">
          <text:deletion>
            <office:change-info>
              <dc:creator>作者不明</dc:creator>
              <dc:date>2020-12-24T14:07:22</dc:date>
            </office:change-info>
            <text:p text:style-name="P26">於盥洗室播放輕音樂，營造舒適輕鬆服務環境，讓工作同仁及來局洽公民眾、</text:p>
          </text:deletion>
        </text:changed-region>
        <text:changed-region xml:id="ct2249088563248" text:id="ct2249088563248">
          <text:deletion>
            <office:change-info>
              <dc:creator>作者不明</dc:creator>
              <dc:date>2016-12-27T08:32:00</dc:date>
            </office:change-info>
            <text:p text:style-name="P26">廠商</text:p>
          </text:deletion>
        </text:changed-region>
        <text:changed-region xml:id="ct2249088569488" text:id="ct2249088569488">
          <text:deletion>
            <office:change-info>
              <dc:creator>作者不明</dc:creator>
              <dc:date>2020-12-24T14:07:22</dc:date>
            </office:change-info>
            <text:p text:style-name="P26">感受一種舒適寬心氣氛。</text:p>
          </text:deletion>
        </text:changed-region>
        <text:changed-region xml:id="ct2249088559408" text:id="ct2249088559408">
          <text:format-change>
            <office:change-info>
              <dc:creator>作者不明</dc:creator>
              <dc:date>2021-12-29T14:31:44</dc:date>
            </office:change-info>
          </text:format-change>
        </text:changed-region>
        <text:changed-region xml:id="ct2249088570688" text:id="ct2249088570688">
          <text:insertion>
            <office:change-info>
              <dc:creator>作者不明</dc:creator>
              <dc:date>2020-12-24T14:22:14</dc:date>
            </office:change-info>
          </text:insertion>
        </text:changed-region>
        <text:changed-region xml:id="ct2249088559888" text:id="ct2249088559888">
          <text:insertion>
            <office:change-info>
              <dc:creator>作者不明</dc:creator>
              <dc:date>2020-12-24T14:10:17</dc:date>
            </office:change-info>
          </text:insertion>
        </text:changed-region>
        <text:changed-region xml:id="ct2249088561088" text:id="ct2249088561088">
          <text:insertion>
            <office:change-info>
              <dc:creator>作者不明</dc:creator>
              <dc:date>2016-12-27T15:03:00</dc:date>
            </office:change-info>
          </text:insertion>
        </text:changed-region>
        <text:changed-region xml:id="ct2249088566368" text:id="ct2249088566368">
          <text:insertion>
            <office:change-info>
              <dc:creator>作者不明</dc:creator>
              <dc:date>2021-12-29T12:28:32</dc:date>
            </office:change-info>
          </text:insertion>
        </text:changed-region>
        <text:changed-region xml:id="ct2249088559168" text:id="ct2249088559168">
          <text:insertion>
            <office:change-info>
              <dc:creator>作者不明</dc:creator>
              <dc:date>2020-12-24T14:10:55</dc:date>
            </office:change-info>
          </text:insertion>
        </text:changed-region>
        <text:changed-region xml:id="ct2249088571648" text:id="ct2249088571648">
          <text:deletion>
            <office:change-info>
              <dc:creator>作者不明</dc:creator>
              <dc:date>2018-12-10T11:25:25</dc:date>
            </office:change-info>
            <text:p text:style-name="P32"><text:span text:style-name="T80">各水庫堰壩</text:span></text:p>
          </text:deletion>
        </text:changed-region>
        <text:changed-region xml:id="ct2249088561568" text:id="ct2249088561568">
          <text:deletion>
            <office:change-info>
              <dc:creator>作者不明</dc:creator>
              <dc:date>2020-12-24T14:09:20</dc:date>
            </office:change-info>
            <text:p text:style-name="P32"><text:span text:style-name="T80">建立AED及iTaiwan設施,置於民眾可接觸及可使用之範圍方便民眾使用,</text:span><text:span text:style-name="T57">對於該設施持續請同仁加強訓練學習，</text:span><text:span text:style-name="T80">使同仁瞭解AED之急救程序，不僅可對參訪及一般民眾使用，當同仁、家人或任何人隨時有狀況時，均可使用AED施救，挽救寶貴性命。</text:span></text:p>
          </text:deletion>
        </text:changed-region>
        <text:changed-region xml:id="ct2249088562048" text:id="ct2249088562048">
          <text:format-change>
            <office:change-info>
              <dc:creator>作者不明</dc:creator>
              <dc:date>2021-12-29T14:31:44</dc:date>
            </office:change-info>
          </text:format-change>
        </text:changed-region>
        <text:changed-region xml:id="ct2249088559648" text:id="ct2249088559648">
          <text:deletion>
            <office:change-info>
              <dc:creator>作者不明</dc:creator>
              <dc:date>2016-12-27T15:03:00</dc:date>
            </office:change-info>
            <text:p text:style-name="P27">5</text:p>
          </text:deletion>
        </text:changed-region>
        <text:changed-region xml:id="ct2249088569248" text:id="ct2249088569248">
          <text:insertion>
            <office:change-info>
              <dc:creator>作者不明</dc:creator>
              <dc:date>2016-12-27T15:03:00</dc:date>
            </office:change-info>
          </text:insertion>
        </text:changed-region>
        <text:changed-region xml:id="ct2249088571408" text:id="ct2249088571408">
          <text:format-change>
            <office:change-info>
              <dc:creator>作者不明</dc:creator>
              <dc:date>2021-12-29T14:31:44</dc:date>
            </office:change-info>
          </text:format-change>
        </text:changed-region>
        <text:changed-region xml:id="ct2249088564448" text:id="ct2249088564448">
          <text:deletion>
            <office:change-info>
              <dc:creator>作者不明</dc:creator>
              <dc:date>2016-12-27T15:18:00</dc:date>
            </office:change-info>
            <text:p text:style-name="P27">全</text:p>
          </text:deletion>
        </text:changed-region>
        <text:changed-region xml:id="ct2249088566608" text:id="ct2249088566608">
          <text:deletion>
            <office:change-info>
              <dc:creator>作者不明</dc:creator>
              <dc:date>2020-12-24T14:10:14</dc:date>
            </office:change-info>
            <text:p text:style-name="P27">年辦理</text:p>
          </text:deletion>
        </text:changed-region>
        <text:changed-region xml:id="ct2249088560368" text:id="ct2249088560368">
          <text:deletion>
            <office:change-info>
              <dc:creator>作者不明</dc:creator>
              <dc:date>2018-12-10T11:26:18</dc:date>
            </office:change-info>
            <text:p text:style-name="P27">4次</text:p>
          </text:deletion>
        </text:changed-region>
        <text:changed-region xml:id="ct2249088563968" text:id="ct2249088563968">
          <text:deletion>
            <office:change-info>
              <dc:creator>作者不明</dc:creator>
              <dc:date>2020-12-24T14:10:14</dc:date>
            </office:change-info>
            <text:p text:style-name="P27">消防設備定期檢測及2次消防安全演練</text:p>
          </text:deletion>
        </text:changed-region>
        <text:changed-region xml:id="ct2249088565168" text:id="ct2249088565168">
          <text:deletion>
            <office:change-info>
              <dc:creator>作者不明</dc:creator>
              <dc:date>2016-12-27T15:20:00</dc:date>
            </office:change-info>
            <text:p text:style-name="P27">,</text:p>
          </text:deletion>
        </text:changed-region>
        <text:changed-region xml:id="ct2249088567808" text:id="ct2249088567808">
          <text:deletion>
            <office:change-info>
              <dc:creator>作者不明</dc:creator>
              <dc:date>2020-12-24T14:10:14</dc:date>
            </office:change-info>
            <text:p text:style-name="P27">以維護辦公場所與同仁生命安全</text:p>
          </text:deletion>
        </text:changed-region>
        <text:changed-region xml:id="ct2249088560608" text:id="ct2249088560608">
          <text:insertion>
            <office:change-info>
              <dc:creator>作者不明</dc:creator>
              <dc:date>2021-12-29T11:55:06</dc:date>
            </office:change-info>
          </text:insertion>
        </text:changed-region>
        <text:changed-region xml:id="ct2249088558208" text:id="ct2249088558208">
          <text:insertion>
            <office:change-info>
              <dc:creator>作者不明</dc:creator>
              <dc:date>2020-12-24T14:44:32</dc:date>
            </office:change-info>
          </text:insertion>
        </text:changed-region>
        <text:changed-region xml:id="ct2249088560848" text:id="ct2249088560848">
          <text:insertion>
            <office:change-info>
              <dc:creator>作者不明</dc:creator>
              <dc:date>2020-12-24T14:11:22</dc:date>
            </office:change-info>
          </text:insertion>
        </text:changed-region>
        <text:changed-region xml:id="ct2249088563488" text:id="ct2249088563488">
          <text:format-change>
            <office:change-info>
              <dc:creator>作者不明</dc:creator>
              <dc:date>2021-12-29T14:31:44</dc:date>
            </office:change-info>
          </text:format-change>
        </text:changed-region>
        <text:changed-region xml:id="ct2249088561328" text:id="ct2249088561328">
          <text:deletion>
            <office:change-info>
              <dc:creator>作者不明</dc:creator>
              <dc:date>2016-12-27T15:03:00</dc:date>
            </office:change-info>
            <text:p text:style-name="P26">6</text:p>
          </text:deletion>
        </text:changed-region>
        <text:changed-region xml:id="ct2249088569728" text:id="ct2249088569728">
          <text:insertion>
            <office:change-info>
              <dc:creator>作者不明</dc:creator>
              <dc:date>2016-12-27T15:03:00</dc:date>
            </office:change-info>
          </text:insertion>
        </text:changed-region>
        <text:changed-region xml:id="ct2249088570208" text:id="ct2249088570208">
          <text:format-change>
            <office:change-info>
              <dc:creator>作者不明</dc:creator>
              <dc:date>2021-12-29T14:31:44</dc:date>
            </office:change-info>
          </text:format-change>
        </text:changed-region>
        <text:changed-region xml:id="ct2249088561808" text:id="ct2249088561808">
          <text:insertion>
            <office:change-info>
              <dc:creator>作者不明</dc:creator>
              <dc:date>2020-12-24T14:21:09</dc:date>
            </office:change-info>
          </text:insertion>
        </text:changed-region>
        <text:changed-region xml:id="ct2249088562288" text:id="ct2249088562288">
          <text:insertion>
            <office:change-info>
              <dc:creator>作者不明</dc:creator>
              <dc:date>2020-12-24T14:11:57</dc:date>
            </office:change-info>
          </text:insertion>
        </text:changed-region>
        <text:changed-region xml:id="ct2249088562528" text:id="ct2249088562528">
          <text:deletion>
            <office:change-info>
              <dc:creator>作者不明</dc:creator>
              <dc:date>2020-12-24T14:10:52</dc:date>
            </office:change-info>
            <text:p text:style-name="P26"><text:span text:style-name="T39">全年辦理12次檢視辦公環境整潔並維護服務場所內外環境</text:span></text:p>
          </text:deletion>
        </text:changed-region>
        <text:changed-region xml:id="ct2249088571168" text:id="ct2249088571168">
          <text:deletion>
            <office:change-info>
              <dc:creator>作者不明</dc:creator>
              <dc:date>2018-12-13T14:08:56</dc:date>
            </office:change-info>
            <text:p text:style-name="P26"><text:span text:style-name="T39">、</text:span></text:p>
          </text:deletion>
        </text:changed-region>
        <text:changed-region xml:id="ct2249088565408" text:id="ct2249088565408">
          <text:deletion>
            <office:change-info>
              <dc:creator>作者不明</dc:creator>
              <dc:date>2018-12-13T14:09:02</dc:date>
            </office:change-info>
            <text:p text:style-name="P26"><text:span text:style-name="T39">飲水設備</text:span></text:p>
          </text:deletion>
        </text:changed-region>
        <text:changed-region xml:id="ct2249088564208" text:id="ct2249088564208">
          <text:deletion>
            <office:change-info>
              <dc:creator>作者不明</dc:creator>
              <dc:date>2020-12-24T14:10:52</dc:date>
            </office:change-info>
            <text:p text:style-name="P26"><text:span text:style-name="T39">每月定期更換濾心1次，以維護飲用水安全。</text:span></text:p>
          </text:deletion>
        </text:changed-region>
        <text:changed-region xml:id="ct2249088564688" text:id="ct2249088564688">
          <text:format-change>
            <office:change-info>
              <dc:creator>作者不明</dc:creator>
              <dc:date>2021-12-29T14:31:44</dc:date>
            </office:change-info>
          </text:format-change>
        </text:changed-region>
        <text:changed-region xml:id="ct2249088558448" text:id="ct2249088558448">
          <text:deletion>
            <office:change-info>
              <dc:creator>作者不明</dc:creator>
              <dc:date>2016-12-27T15:03:00</dc:date>
            </office:change-info>
            <text:p text:style-name="P30"><text:span text:style-name="T80">7</text:span></text:p>
          </text:deletion>
        </text:changed-region>
        <text:changed-region xml:id="ct2249088564928" text:id="ct2249088564928">
          <text:insertion>
            <office:change-info>
              <dc:creator>作者不明</dc:creator>
              <dc:date>2016-12-27T15:03:00</dc:date>
            </office:change-info>
          </text:insertion>
        </text:changed-region>
        <text:changed-region xml:id="ct2249088566128" text:id="ct2249088566128">
          <text:format-change>
            <office:change-info>
              <dc:creator>作者不明</dc:creator>
              <dc:date>2021-12-29T14:31:44</dc:date>
            </office:change-info>
          </text:format-change>
        </text:changed-region>
        <text:changed-region xml:id="ct2249088562768" text:id="ct2249088562768">
          <text:insertion>
            <office:change-info>
              <dc:creator>作者不明</dc:creator>
              <dc:date>2020-12-24T14:21:26</dc:date>
            </office:change-info>
          </text:insertion>
        </text:changed-region>
        <text:changed-region xml:id="ct2249088567088" text:id="ct2249088567088">
          <text:deletion>
            <office:change-info>
              <dc:creator>作者不明</dc:creator>
              <dc:date>2018-12-10T11:26:48</dc:date>
            </office:change-info>
            <text:p text:style-name="P30"><text:span text:style-name="T40">於</text:span></text:p>
          </text:deletion>
        </text:changed-region>
        <text:changed-region xml:id="ct2249088570448" text:id="ct2249088570448">
          <text:deletion>
            <office:change-info>
              <dc:creator>作者不明</dc:creator>
              <dc:date>2020-12-24T14:11:20</dc:date>
            </office:change-info>
            <text:p text:style-name="P30"><text:span text:style-name="T40">水庫管理中心</text:span></text:p>
          </text:deletion>
        </text:changed-region>
        <text:changed-region xml:id="ct2249088558688" text:id="ct2249088558688">
          <text:deletion>
            <office:change-info>
              <dc:creator>作者不明</dc:creator>
              <dc:date>2018-12-10T11:28:24</dc:date>
            </office:change-info>
            <text:p text:style-name="P30"><text:span text:style-name="T40">指派參訪</text:span></text:p>
          </text:deletion>
        </text:changed-region>
        <text:changed-region xml:id="ct2249088566848" text:id="ct2249088566848">
          <text:deletion>
            <office:change-info>
              <dc:creator>作者不明</dc:creator>
              <dc:date>2020-12-24T14:11:20</dc:date>
            </office:change-info>
            <text:p text:style-name="P30"><text:span text:style-name="T40">申請</text:span></text:p>
          </text:deletion>
        </text:changed-region>
        <text:changed-region xml:id="ct2249088568048" text:id="ct2249088568048">
          <text:deletion>
            <office:change-info>
              <dc:creator>作者不明</dc:creator>
              <dc:date>2018-12-10T11:28:42</dc:date>
            </office:change-info>
            <text:p text:style-name="P30"><text:span text:style-name="T40">接待人員</text:span></text:p>
          </text:deletion>
        </text:changed-region>
        <text:changed-region xml:id="ct2249088565888" text:id="ct2249088565888">
          <text:deletion>
            <office:change-info>
              <dc:creator>作者不明</dc:creator>
              <dc:date>2020-12-24T14:11:20</dc:date>
            </office:change-info>
            <text:p text:style-name="P30"><text:span text:style-name="T40">，</text:span></text:p>
          </text:deletion>
        </text:changed-region>
        <text:changed-region xml:id="ct2249088565648" text:id="ct2249088565648">
          <text:deletion>
            <office:change-info>
              <dc:creator>作者不明</dc:creator>
              <dc:date>2018-12-10T11:29:47</dc:date>
            </office:change-info>
            <text:p text:style-name="P30"><text:span text:style-name="T40">使參訪人員有對話窗口，</text:span></text:p>
          </text:deletion>
        </text:changed-region>
        <text:changed-region xml:id="ct2249088563008" text:id="ct2249088563008">
          <text:deletion>
            <office:change-info>
              <dc:creator>作者不明</dc:creator>
              <dc:date>2020-12-24T14:11:20</dc:date>
            </office:change-info>
            <text:p text:style-name="P30"><text:span text:style-name="T40">討論安排參訪行程及內容，</text:span></text:p>
          </text:deletion>
        </text:changed-region>
        <text:changed-region xml:id="ct2249088567568" text:id="ct2249088567568">
          <text:deletion>
            <office:change-info>
              <dc:creator>作者不明</dc:creator>
              <dc:date>2018-12-13T14:09:58</dc:date>
            </office:change-info>
            <text:p text:style-name="P30"><text:span text:style-name="T40">使</text:span></text:p>
          </text:deletion>
        </text:changed-region>
        <text:changed-region xml:id="ct2249088572368" text:id="ct2249088572368">
          <text:deletion>
            <office:change-info>
              <dc:creator>作者不明</dc:creator>
              <dc:date>2020-12-24T14:11:20</dc:date>
            </office:change-info>
            <text:p text:style-name="P30"><text:span text:style-name="T40">民眾得以獲得親切服務及豐富資訊。</text:span></text:p>
          </text:deletion>
        </text:changed-region>
        <text:changed-region xml:id="ct2249088557968" text:id="ct2249088557968">
          <text:insertion>
            <office:change-info>
              <dc:creator>作者不明</dc:creator>
              <dc:date>2017-12-27T17:57:48</dc:date>
            </office:change-info>
          </text:insertion>
        </text:changed-region>
        <text:changed-region xml:id="ct2249088567328" text:id="ct2249088567328">
          <text:insertion>
            <office:change-info>
              <dc:creator>作者不明</dc:creator>
              <dc:date>2020-12-24T14:21:54</dc:date>
            </office:change-info>
          </text:insertion>
        </text:changed-region>
        <text:changed-region xml:id="ct2249088568288" text:id="ct2249088568288">
          <text:insertion>
            <office:change-info>
              <dc:creator>作者不明</dc:creator>
              <dc:date>2017-12-27T17:58:24</dc:date>
            </office:change-info>
          </text:insertion>
        </text:changed-region>
        <text:changed-region xml:id="ct2249088568528" text:id="ct2249088568528">
          <text:insertion>
            <office:change-info>
              <dc:creator>作者不明</dc:creator>
              <dc:date>2020-12-30T11:16:16</dc:date>
            </office:change-info>
          </text:insertion>
        </text:changed-region>
        <text:changed-region xml:id="ct2249088571888" text:id="ct2249088571888">
          <text:insertion>
            <office:change-info>
              <dc:creator>作者不明</dc:creator>
              <dc:date>2018-12-14T14:44:04</dc:date>
            </office:change-info>
          </text:insertion>
        </text:changed-region>
        <text:changed-region xml:id="ct2249088557728" text:id="ct2249088557728">
          <text:insertion>
            <office:change-info>
              <dc:creator>作者不明</dc:creator>
              <dc:date>2020-12-30T11:17:27</dc:date>
            </office:change-info>
          </text:insertion>
        </text:changed-region>
        <text:changed-region xml:id="ct2249088558928" text:id="ct2249088558928">
          <text:insertion>
            <office:change-info>
              <dc:creator>作者不明</dc:creator>
              <dc:date>2018-12-14T14:45:33</dc:date>
            </office:change-info>
          </text:insertion>
        </text:changed-region>
        <text:changed-region xml:id="ct2249088557248" text:id="ct2249088557248">
          <text:insertion>
            <office:change-info>
              <dc:creator>作者不明</dc:creator>
              <dc:date>2021-12-29T12:06:35</dc:date>
            </office:change-info>
          </text:insertion>
        </text:changed-region>
        <text:changed-region xml:id="ct2249088568768" text:id="ct2249088568768">
          <text:insertion>
            <office:change-info>
              <dc:creator>作者不明</dc:creator>
              <dc:date>2018-12-27T10:53:31</dc:date>
            </office:change-info>
          </text:insertion>
        </text:changed-region>
        <text:changed-region xml:id="ct2249088569008" text:id="ct2249088569008">
          <text:insertion>
            <office:change-info>
              <dc:creator>作者不明</dc:creator>
              <dc:date>2021-12-29T12:06:58</dc:date>
            </office:change-info>
          </text:insertion>
        </text:changed-region>
        <text:changed-region xml:id="ct2249088557488" text:id="ct2249088557488">
          <text:insertion>
            <office:change-info>
              <dc:creator>作者不明</dc:creator>
              <dc:date>2021-12-29T12:07:01</dc:date>
            </office:change-info>
          </text:insertion>
        </text:changed-region>
        <text:changed-region xml:id="ct2249136398944" text:id="ct2249136398944">
          <text:insertion>
            <office:change-info>
              <dc:creator>作者不明</dc:creator>
              <dc:date>2021-12-29T14:35:58</dc:date>
            </office:change-info>
          </text:insertion>
        </text:changed-region>
        <text:changed-region xml:id="ct2249136406624" text:id="ct2249136406624">
          <text:insertion>
            <office:change-info>
              <dc:creator>作者不明</dc:creator>
              <dc:date>2021-12-29T14:36:00</dc:date>
            </office:change-info>
          </text:insertion>
        </text:changed-region>
        <text:changed-region xml:id="ct2249136399184" text:id="ct2249136399184">
          <text:insertion>
            <office:change-info>
              <dc:creator>作者不明</dc:creator>
              <dc:date>2018-12-27T12:02:03</dc:date>
            </office:change-info>
          </text:insertion>
        </text:changed-region>
        <text:changed-region xml:id="ct2249136416464" text:id="ct2249136416464">
          <text:deletion>
            <office:change-info>
              <dc:creator>作者不明</dc:creator>
              <dc:date>2020-12-24T15:59:53</dc:date>
            </office:change-info>
            <text:p text:style-name="P97"/>
            <text:p text:style-name="P97">（二）</text:p>
          </text:deletion>
        </text:changed-region>
        <text:changed-region xml:id="ct2249136415984" text:id="ct2249136415984">
          <text:deletion>
            <office:change-info>
              <dc:creator>作者不明</dc:creator>
              <dc:date>2017-12-25T11:04:11</dc:date>
            </office:change-info>
            <text:p text:style-name="P97">提升</text:p>
          </text:deletion>
        </text:changed-region>
        <text:changed-region xml:id="ct2249136423424" text:id="ct2249136423424">
          <text:deletion>
            <office:change-info>
              <dc:creator>作者不明</dc:creator>
              <dc:date>2020-12-24T15:58:40</dc:date>
            </office:change-info>
            <text:p text:style-name="P97">服務</text:p>
          </text:deletion>
        </text:changed-region>
        <text:changed-region xml:id="ct2249136416224" text:id="ct2249136416224">
          <text:deletion>
            <office:change-info>
              <dc:creator>作者不明</dc:creator>
              <dc:date>2017-12-25T11:04:14</dc:date>
            </office:change-info>
            <text:p text:style-name="P97">行為友善性與專業性</text:p>
          </text:deletion>
        </text:changed-region>
        <text:changed-region xml:id="ct2249136423184" text:id="ct2249136423184">
          <text:deletion>
            <office:change-info>
              <dc:creator>作者不明</dc:creator>
              <dc:date>2020-12-24T15:58:40</dc:date>
            </office:change-info>
            <text:p text:style-name="P97">：</text:p>
            <text:p text:style-name="P97">1.</text:p>
          </text:deletion>
        </text:changed-region>
        <text:changed-region xml:id="ct2249136419344" text:id="ct2249136419344">
          <text:deletion>
            <office:change-info>
              <dc:creator>作者不明</dc:creator>
              <dc:date>2020-12-24T15:59:53</dc:date>
            </office:change-info>
            <text:p text:style-name="P97">服務台派駐保全人力服務，主動協助民眾、訪客導引及本局總機服務，</text:p>
          </text:deletion>
        </text:changed-region>
        <text:changed-region xml:id="ct2249136428704" text:id="ct2249136428704">
          <text:deletion>
            <office:change-info>
              <dc:creator>作者不明</dc:creator>
              <dc:date>2018-12-13T14:18:10</dc:date>
            </office:change-info>
            <text:p text:style-name="P97">全年約服務</text:p>
          </text:deletion>
        </text:changed-region>
        <text:changed-region xml:id="ct2249136415504" text:id="ct2249136415504">
          <text:deletion>
            <office:change-info>
              <dc:creator>作者不明</dc:creator>
              <dc:date>2016-12-27T15:46:00</dc:date>
            </office:change-info>
            <text:p text:style-name="P97">1</text:p>
          </text:deletion>
        </text:changed-region>
        <text:changed-region xml:id="ct2249136414304" text:id="ct2249136414304">
          <text:deletion>
            <office:change-info>
              <dc:creator>作者不明</dc:creator>
              <dc:date>2016-12-27T15:31:00</dc:date>
            </office:change-info>
            <text:p text:style-name="P97">5</text:p>
          </text:deletion>
        </text:changed-region>
        <text:changed-region xml:id="ct2249136398464" text:id="ct2249136398464">
          <text:deletion>
            <office:change-info>
              <dc:creator>作者不明</dc:creator>
              <dc:date>2016-12-27T15:46:00</dc:date>
            </office:change-info>
            <text:p text:style-name="P97">0</text:p>
          </text:deletion>
        </text:changed-region>
        <text:changed-region xml:id="ct2249136413104" text:id="ct2249136413104">
          <text:deletion>
            <office:change-info>
              <dc:creator>作者不明</dc:creator>
              <dc:date>2018-12-13T14:18:08</dc:date>
            </office:change-info>
            <text:p text:style-name="P97">0餘人次。</text:p>
          </text:deletion>
        </text:changed-region>
        <text:changed-region xml:id="ct2249136412624" text:id="ct2249136412624">
          <text:deletion>
            <office:change-info>
              <dc:creator>作者不明</dc:creator>
              <dc:date>2020-12-24T16:01:55</dc:date>
            </office:change-info>
            <text:p text:style-name="P97"/>
            <text:p text:style-name="P98"/>
          </text:deletion>
        </text:changed-region>
        <text:changed-region xml:id="ct2249136400144" text:id="ct2249136400144">
          <text:deletion>
            <office:change-info>
              <dc:creator>作者不明</dc:creator>
              <dc:date>2018-12-14T14:46:50</dc:date>
            </office:change-info>
            <text:p text:style-name="P98">2</text:p>
          </text:deletion>
        </text:changed-region>
        <text:changed-region xml:id="ct2249136408784" text:id="ct2249136408784">
          <text:deletion>
            <office:change-info>
              <dc:creator>作者不明</dc:creator>
              <dc:date>2020-12-24T16:01:55</dc:date>
            </office:change-info>
            <text:p text:style-name="P98">.</text:p>
          </text:deletion>
        </text:changed-region>
        <text:changed-region xml:id="ct2249136406144" text:id="ct2249136406144">
          <text:deletion>
            <office:change-info>
              <dc:creator>作者不明</dc:creator>
              <dc:date>2020-12-24T15:57:16</dc:date>
            </office:change-info>
            <text:p text:style-name="P98">全年度實施電話禮貌測試36次，</text:p>
          </text:deletion>
        </text:changed-region>
        <text:changed-region xml:id="ct2249136404464" text:id="ct2249136404464">
          <text:deletion>
            <office:change-info>
              <dc:creator>作者不明</dc:creator>
              <dc:date>2018-12-13T14:23:31</dc:date>
            </office:change-info>
            <text:p text:style-name="P98">其中90分以上者</text:p>
          </text:deletion>
        </text:changed-region>
        <text:changed-region xml:id="ct2249136412384" text:id="ct2249136412384">
          <text:deletion>
            <office:change-info>
              <dc:creator>作者不明</dc:creator>
              <dc:date>2016-12-27T16:09:00</dc:date>
            </office:change-info>
            <text:p text:style-name="P98">佔</text:p>
          </text:deletion>
        </text:changed-region>
        <text:changed-region xml:id="ct2249136413344" text:id="ct2249136413344">
          <text:deletion>
            <office:change-info>
              <dc:creator>作者不明</dc:creator>
              <dc:date>2016-12-27T16:06:00</dc:date>
            </office:change-info>
            <text:p text:style-name="P98">44</text:p>
          </text:deletion>
        </text:changed-region>
        <text:changed-region xml:id="ct2249136401824" text:id="ct2249136401824">
          <text:deletion>
            <office:change-info>
              <dc:creator>作者不明</dc:creator>
              <dc:date>2016-12-27T16:09:00</dc:date>
            </office:change-info>
            <text:p text:style-name="P98">.44 </text:p>
          </text:deletion>
        </text:changed-region>
        <text:changed-region xml:id="ct2249136401104" text:id="ct2249136401104">
          <text:deletion>
            <office:change-info>
              <dc:creator>作者不明</dc:creator>
              <dc:date>2018-12-13T14:23:38</dc:date>
            </office:change-info>
            <text:p text:style-name="P98">﹪，80至89分者佔</text:p>
          </text:deletion>
        </text:changed-region>
        <text:changed-region xml:id="ct2249136407584" text:id="ct2249136407584">
          <text:deletion>
            <office:change-info>
              <dc:creator>作者不明</dc:creator>
              <dc:date>2016-12-27T16:09:00</dc:date>
            </office:change-info>
            <text:p text:style-name="P98">55.5</text:p>
          </text:deletion>
        </text:changed-region>
        <text:changed-region xml:id="ct2249136403984" text:id="ct2249136403984">
          <text:deletion>
            <office:change-info>
              <dc:creator>作者不明</dc:creator>
              <dc:date>2016-12-27T16:10:00</dc:date>
            </office:change-info>
            <text:p text:style-name="P98">6</text:p>
          </text:deletion>
        </text:changed-region>
        <text:changed-region xml:id="ct2249136400624" text:id="ct2249136400624">
          <text:deletion>
            <office:change-info>
              <dc:creator>作者不明</dc:creator>
              <dc:date>2018-12-13T14:23:40</dc:date>
            </office:change-info>
            <text:p text:style-name="P98"><text:s/>﹪，測試</text:p>
          </text:deletion>
        </text:changed-region>
        <text:changed-region xml:id="ct2249136399904" text:id="ct2249136399904">
          <text:deletion>
            <office:change-info>
              <dc:creator>作者不明</dc:creator>
              <dc:date>2020-12-24T15:57:16</dc:date>
            </office:change-info>
            <text:p text:style-name="P98">結果於局內資訊網頁週知檢討改進。</text:p>
          </text:deletion>
        </text:changed-region>
        <text:changed-region xml:id="ct2249136409744" text:id="ct2249136409744">
          <text:deletion>
            <office:change-info>
              <dc:creator>作者不明</dc:creator>
              <dc:date>2020-12-24T16:01:55</dc:date>
            </office:change-info>
            <text:p text:style-name="P98"/>
            <text:p text:style-name="P99"/>
          </text:deletion>
        </text:changed-region>
        <text:changed-region xml:id="ct2249136408544" text:id="ct2249136408544">
          <text:deletion>
            <office:change-info>
              <dc:creator>作者不明</dc:creator>
              <dc:date>2018-12-14T14:48:53</dc:date>
            </office:change-info>
            <text:p text:style-name="P99">3</text:p>
          </text:deletion>
        </text:changed-region>
        <text:changed-region xml:id="ct2249136407104" text:id="ct2249136407104">
          <text:deletion>
            <office:change-info>
              <dc:creator>作者不明</dc:creator>
              <dc:date>2020-12-24T16:01:55</dc:date>
            </office:change-info>
            <text:p text:style-name="P99">.</text:p>
          </text:deletion>
        </text:changed-region>
        <text:changed-region xml:id="ct2249136405904" text:id="ct2249136405904">
          <text:deletion>
            <office:change-info>
              <dc:creator>作者不明</dc:creator>
              <dc:date>2018-12-13T15:06:35</dc:date>
            </office:change-info>
            <text:p text:style-name="P99">全</text:p>
          </text:deletion>
        </text:changed-region>
        <text:changed-region xml:id="ct2249136406384" text:id="ct2249136406384">
          <text:deletion>
            <office:change-info>
              <dc:creator>作者不明</dc:creator>
              <dc:date>2020-12-24T16:00:12</dc:date>
            </office:change-info>
            <text:p text:style-name="P99">年度辦理各項行政倫理、水利專業、資訊安全管理、環境教育、廉政宣導、身心健康、生態教育、工程品質暨法治專題等講習與相關訓練</text:p>
          </text:deletion>
        </text:changed-region>
        <text:changed-region xml:id="ct2249136412144" text:id="ct2249136412144">
          <text:deletion>
            <office:change-info>
              <dc:creator>作者不明</dc:creator>
              <dc:date>2016-12-27T16:11:00</dc:date>
            </office:change-info>
            <text:p text:style-name="P99">46</text:p>
          </text:deletion>
        </text:changed-region>
        <text:changed-region xml:id="ct2249136403744" text:id="ct2249136403744">
          <text:deletion>
            <office:change-info>
              <dc:creator>作者不明</dc:creator>
              <dc:date>2020-12-24T16:00:12</dc:date>
            </office:change-info>
            <text:p text:style-name="P99">次，</text:p>
          </text:deletion>
        </text:changed-region>
        <text:changed-region xml:id="ct2249136412864" text:id="ct2249136412864">
          <text:deletion>
            <office:change-info>
              <dc:creator>作者不明</dc:creator>
              <dc:date>2020-12-24T16:01:55</dc:date>
            </office:change-info>
            <text:p text:style-name="P99">以強化員工行政效能與為民服務之品質。</text:p>
            <text:p text:style-name="P114"/>
          </text:deletion>
        </text:changed-region>
        <text:changed-region xml:id="ct2249136403504" text:id="ct2249136403504">
          <text:deletion>
            <office:change-info>
              <dc:creator>作者不明</dc:creator>
              <dc:date>2018-12-14T14:48:56</dc:date>
            </office:change-info>
            <text:p text:style-name="P114">4</text:p>
          </text:deletion>
        </text:changed-region>
        <text:changed-region xml:id="ct2249136411904" text:id="ct2249136411904">
          <text:deletion>
            <office:change-info>
              <dc:creator>作者不明</dc:creator>
              <dc:date>2020-12-24T16:01:55</dc:date>
            </office:change-info>
            <text:p text:style-name="P114">.本局</text:p>
          </text:deletion>
        </text:changed-region>
        <text:changed-region xml:id="ct2249136411424" text:id="ct2249136411424">
          <text:deletion>
            <office:change-info>
              <dc:creator>作者不明</dc:creator>
              <dc:date>2018-12-27T11:14:48</dc:date>
            </office:change-info>
            <text:p text:style-name="P114">與</text:p>
          </text:deletion>
        </text:changed-region>
        <text:changed-region xml:id="ct2249136399664" text:id="ct2249136399664">
          <text:deletion>
            <office:change-info>
              <dc:creator>作者不明</dc:creator>
              <dc:date>2018-12-10T14:25:21</dc:date>
            </office:change-info>
            <text:p text:style-name="P114">工務所</text:p>
          </text:deletion>
        </text:changed-region>
        <text:changed-region xml:id="ct2249136404704" text:id="ct2249136404704">
          <text:deletion>
            <office:change-info>
              <dc:creator>作者不明</dc:creator>
              <dc:date>2018-12-27T11:14:46</dc:date>
            </office:change-info>
            <text:p text:style-name="P114">湖山水庫庫區</text:p>
          </text:deletion>
        </text:changed-region>
        <text:changed-region xml:id="ct2249136402544" text:id="ct2249136402544">
          <text:deletion>
            <office:change-info>
              <dc:creator>作者不明</dc:creator>
              <dc:date>2020-12-24T16:01:55</dc:date>
            </office:change-info>
            <text:p text:style-name="P114">周邊社區辦理</text:p>
          </text:deletion>
        </text:changed-region>
        <text:changed-region xml:id="ct2249136405664" text:id="ct2249136405664">
          <text:deletion>
            <office:change-info>
              <dc:creator>作者不明</dc:creator>
              <dc:date>2018-12-27T11:17:52</dc:date>
            </office:change-info>
            <text:p text:style-name="P114">4</text:p>
          </text:deletion>
        </text:changed-region>
        <text:changed-region xml:id="ct2249136406864" text:id="ct2249136406864">
          <text:deletion>
            <office:change-info>
              <dc:creator>作者不明</dc:creator>
              <dc:date>2020-12-24T16:01:55</dc:date>
            </office:change-info>
            <text:p text:style-name="P114">項生態</text:p>
          </text:deletion>
        </text:changed-region>
        <text:changed-region xml:id="ct2249136403264" text:id="ct2249136403264">
          <text:deletion>
            <office:change-info>
              <dc:creator>作者不明</dc:creator>
              <dc:date>2018-12-27T11:18:26</dc:date>
            </office:change-info>
            <text:p text:style-name="P114">環境</text:p>
          </text:deletion>
        </text:changed-region>
        <text:changed-region xml:id="ct2249136400384" text:id="ct2249136400384">
          <text:deletion>
            <office:change-info>
              <dc:creator>作者不明</dc:creator>
              <dc:date>2020-12-24T16:01:55</dc:date>
            </office:change-info>
            <text:p text:style-name="P114">教育，</text:p>
          </text:deletion>
        </text:changed-region>
        <text:changed-region xml:id="ct2249136411664" text:id="ct2249136411664">
          <text:deletion>
            <office:change-info>
              <dc:creator>作者不明</dc:creator>
              <dc:date>2018-12-10T14:25:40</dc:date>
            </office:change-info>
            <text:p text:style-name="P114">以</text:p>
          </text:deletion>
        </text:changed-region>
        <text:changed-region xml:id="ct2249136413584" text:id="ct2249136413584">
          <text:deletion>
            <office:change-info>
              <dc:creator>作者不明</dc:creator>
              <dc:date>2020-12-24T16:01:55</dc:date>
            </office:change-info>
            <text:p text:style-name="P114">充實同仁對水資源及生態認識，使得參訪民眾得以更詳實接收同仁導覽解說豐富內容。</text:p>
            <text:p text:style-name="P115"/>
          </text:deletion>
        </text:changed-region>
        <text:changed-region xml:id="ct2249136404224" text:id="ct2249136404224">
          <text:deletion>
            <office:change-info>
              <dc:creator>作者不明</dc:creator>
              <dc:date>2018-12-14T14:49:01</dc:date>
            </office:change-info>
            <text:p text:style-name="P115">5</text:p>
          </text:deletion>
        </text:changed-region>
        <text:changed-region xml:id="ct2249136409264" text:id="ct2249136409264">
          <text:deletion>
            <office:change-info>
              <dc:creator>作者不明</dc:creator>
              <dc:date>2020-12-24T16:01:55</dc:date>
            </office:change-info>
            <text:p text:style-name="P115">.研擬環境教育課程，深化內部同仁知能</text:p>
          </text:deletion>
        </text:changed-region>
        <text:changed-region xml:id="ct2249136405424" text:id="ct2249136405424">
          <text:deletion>
            <office:change-info>
              <dc:creator>作者不明</dc:creator>
              <dc:date>2018-12-10T14:38:36</dc:date>
            </office:change-info>
            <text:p text:style-name="P115">，</text:p>
          </text:deletion>
        </text:changed-region>
        <text:changed-region xml:id="ct2249136402064" text:id="ct2249136402064">
          <text:deletion>
            <office:change-info>
              <dc:creator>作者不明</dc:creator>
              <dc:date>2020-12-24T16:01:55</dc:date>
            </office:change-info>
            <text:p text:style-name="P115">以有效、豐富地傳達環境生態教育給參訪民眾，使民眾瞭解水資源之重要及我們生長的土地現況。</text:p>
            <text:p text:style-name="P96"/>
          </text:deletion>
        </text:changed-region>
        <text:changed-region xml:id="ct2249136409504" text:id="ct2249136409504">
          <text:deletion>
            <office:change-info>
              <dc:creator>作者不明</dc:creator>
              <dc:date>2018-12-14T14:49:05</dc:date>
            </office:change-info>
            <text:p text:style-name="P96">6</text:p>
          </text:deletion>
        </text:changed-region>
        <text:changed-region xml:id="ct2249136408304" text:id="ct2249136408304">
          <text:deletion>
            <office:change-info>
              <dc:creator>作者不明</dc:creator>
              <dc:date>2020-12-24T16:01:55</dc:date>
            </office:change-info>
            <text:p text:style-name="P96">.為利水資源宣導，本局辦理各界參訪申請，採用線上申請方式方便各界申請水庫參訪行程，以瞭解水資源現況及環境教育之推廣情形。</text:p>
            <text:p text:style-name="P96"/>
          </text:deletion>
        </text:changed-region>
        <text:changed-region xml:id="ct2249136403024" text:id="ct2249136403024">
          <text:deletion>
            <office:change-info>
              <dc:creator>作者不明</dc:creator>
              <dc:date>2018-12-14T14:49:08</dc:date>
            </office:change-info>
            <text:p text:style-name="P96">7</text:p>
          </text:deletion>
        </text:changed-region>
        <text:changed-region xml:id="ct2249136411184" text:id="ct2249136411184">
          <text:deletion>
            <office:change-info>
              <dc:creator>作者不明</dc:creator>
              <dc:date>2020-12-24T16:01:55</dc:date>
            </office:change-info>
            <text:p text:style-name="P96">.提供內部顧客使用局內網派車登記查詢之線上服務，</text:p>
          </text:deletion>
        </text:changed-region>
        <text:changed-region xml:id="ct2249136410944" text:id="ct2249136410944">
          <text:deletion>
            <office:change-info>
              <dc:creator>作者不明</dc:creator>
              <dc:date>2016-12-27T16:54:00</dc:date>
            </office:change-info>
            <text:p text:style-name="P96">以提高</text:p>
          </text:deletion>
        </text:changed-region>
        <text:changed-region xml:id="ct2249136408064" text:id="ct2249136408064">
          <text:deletion>
            <office:change-info>
              <dc:creator>作者不明</dc:creator>
              <dc:date>2020-12-24T16:01:55</dc:date>
            </office:change-info>
            <text:p text:style-name="P96">派車查詢的透明度與行政效率，</text:p>
          </text:deletion>
        </text:changed-region>
        <text:changed-region xml:id="ct2249136407824" text:id="ct2249136407824">
          <text:deletion>
            <office:change-info>
              <dc:creator>作者不明</dc:creator>
              <dc:date>2016-12-27T16:54:00</dc:date>
            </office:change-info>
            <text:p text:style-name="P96">除可</text:p>
          </text:deletion>
        </text:changed-region>
        <text:changed-region xml:id="ct2249136400864" text:id="ct2249136400864">
          <text:deletion>
            <office:change-info>
              <dc:creator>作者不明</dc:creator>
              <dc:date>2020-12-24T16:01:55</dc:date>
            </office:change-info>
            <text:p text:style-name="P96">直接服務內部顧客派車登記查詢，</text:p>
          </text:deletion>
        </text:changed-region>
        <text:changed-region xml:id="ct2249136402304" text:id="ct2249136402304">
          <text:deletion>
            <office:change-info>
              <dc:creator>作者不明</dc:creator>
              <dc:date>2016-12-27T16:54:00</dc:date>
            </office:change-info>
            <text:p text:style-name="P96">於</text:p>
          </text:deletion>
        </text:changed-region>
        <text:changed-region xml:id="ct2249136407344" text:id="ct2249136407344">
          <text:deletion>
            <office:change-info>
              <dc:creator>作者不明</dc:creator>
              <dc:date>2020-12-24T16:01:55</dc:date>
            </office:change-info>
            <text:p text:style-name="P96">公務車油料之使用登記</text:p>
          </text:deletion>
        </text:changed-region>
        <text:changed-region xml:id="ct2249136401344" text:id="ct2249136401344">
          <text:deletion>
            <office:change-info>
              <dc:creator>作者不明</dc:creator>
              <dc:date>2016-12-27T16:54:00</dc:date>
            </office:change-info>
            <text:p text:style-name="P96">可達到</text:p>
          </text:deletion>
        </text:changed-region>
        <text:changed-region xml:id="ct2249136405184" text:id="ct2249136405184">
          <text:deletion>
            <office:change-info>
              <dc:creator>作者不明</dc:creator>
              <dc:date>2020-12-24T16:01:55</dc:date>
            </office:change-info>
            <text:p text:style-name="P96">內控的功能，</text:p>
          </text:deletion>
        </text:changed-region>
        <text:changed-region xml:id="ct2249136410224" text:id="ct2249136410224">
          <text:deletion>
            <office:change-info>
              <dc:creator>作者不明</dc:creator>
              <dc:date>2016-12-27T16:55:00</dc:date>
            </office:change-info>
            <text:p text:style-name="P96">使</text:p>
          </text:deletion>
        </text:changed-region>
        <text:changed-region xml:id="ct2249136410704" text:id="ct2249136410704">
          <text:deletion>
            <office:change-info>
              <dc:creator>作者不明</dc:creator>
              <dc:date>2020-12-24T16:01:55</dc:date>
            </office:change-info>
            <text:p text:style-name="P96">管理者於系統</text:p>
          </text:deletion>
        </text:changed-region>
        <text:changed-region xml:id="ct2249136402784" text:id="ct2249136402784">
          <text:deletion>
            <office:change-info>
              <dc:creator>作者不明</dc:creator>
              <dc:date>2016-12-27T16:55:00</dc:date>
            </office:change-info>
            <text:p text:style-name="P96">的</text:p>
          </text:deletion>
        </text:changed-region>
        <text:changed-region xml:id="ct2249136409984" text:id="ct2249136409984">
          <text:deletion>
            <office:change-info>
              <dc:creator>作者不明</dc:creator>
              <dc:date>2020-12-24T16:01:55</dc:date>
            </office:change-info>
            <text:p text:style-name="P96">線上</text:p>
          </text:deletion>
        </text:changed-region>
        <text:changed-region xml:id="ct2249136410464" text:id="ct2249136410464">
          <text:deletion>
            <office:change-info>
              <dc:creator>作者不明</dc:creator>
              <dc:date>2016-12-27T16:56:00</dc:date>
            </office:change-info>
            <text:p text:style-name="P96">服務</text:p>
          </text:deletion>
        </text:changed-region>
        <text:changed-region xml:id="ct2249136404944" text:id="ct2249136404944">
          <text:deletion>
            <office:change-info>
              <dc:creator>作者不明</dc:creator>
              <dc:date>2020-12-24T16:01:55</dc:date>
            </office:change-info>
            <text:p text:style-name="P96">，</text:p>
          </text:deletion>
        </text:changed-region>
        <text:changed-region xml:id="ct2249136401584" text:id="ct2249136401584">
          <text:deletion>
            <office:change-info>
              <dc:creator>作者不明</dc:creator>
              <dc:date>2016-12-27T16:56:00</dc:date>
            </office:change-info>
            <text:p text:style-name="P96">可以</text:p>
          </text:deletion>
        </text:changed-region>
        <text:changed-region xml:id="ct2249136409024" text:id="ct2249136409024">
          <text:deletion>
            <office:change-info>
              <dc:creator>作者不明</dc:creator>
              <dc:date>2020-12-24T16:01:55</dc:date>
            </office:change-info>
            <text:p text:style-name="P96">提升服務品質</text:p>
          </text:deletion>
        </text:changed-region>
        <text:changed-region xml:id="ct2249136398704" text:id="ct2249136398704">
          <text:deletion>
            <office:change-info>
              <dc:creator>作者不明</dc:creator>
              <dc:date>2016-12-27T17:47:00</dc:date>
            </office:change-info>
            <text:p text:style-name="P96">管理</text:p>
          </text:deletion>
        </text:changed-region>
        <text:changed-region xml:id="ct2249136399424" text:id="ct2249136399424">
          <text:deletion>
            <office:change-info>
              <dc:creator>作者不明</dc:creator>
              <dc:date>2020-12-24T16:01:55</dc:date>
            </office:change-info>
            <text:p text:style-name="P96">的效能。</text:p>
          </text:deletion>
        </text:changed-region>
        <text:changed-region xml:id="ct2249136428944" text:id="ct2249136428944">
          <text:format-change>
            <office:change-info>
              <dc:creator>作者不明</dc:creator>
              <dc:date>2021-12-29T14:31:44</dc:date>
            </office:change-info>
          </text:format-change>
        </text:changed-region>
        <text:changed-region xml:id="ct2249136420304" text:id="ct2249136420304">
          <text:deletion>
            <office:change-info>
              <dc:creator>作者不明</dc:creator>
              <dc:date>2020-12-24T16:18:10</dc:date>
            </office:change-info>
            <text:p text:style-name="P58">三</text:p>
          </text:deletion>
        </text:changed-region>
        <text:changed-region xml:id="ct2249136413824" text:id="ct2249136413824">
          <text:insertion>
            <office:change-info>
              <dc:creator>作者不明</dc:creator>
              <dc:date>2020-12-24T16:18:12</dc:date>
            </office:change-info>
          </text:insertion>
        </text:changed-region>
        <text:changed-region xml:id="ct2249136424384" text:id="ct2249136424384">
          <text:format-change>
            <office:change-info>
              <dc:creator>作者不明</dc:creator>
              <dc:date>2021-12-29T14:31:44</dc:date>
            </office:change-info>
          </text:format-change>
        </text:changed-region>
        <text:changed-region xml:id="ct2249136427504" text:id="ct2249136427504">
          <text:insertion>
            <office:change-info>
              <dc:creator>作者不明</dc:creator>
              <dc:date>2017-12-27T18:10:24</dc:date>
            </office:change-info>
          </text:insertion>
        </text:changed-region>
        <text:changed-region xml:id="ct2249136426544" text:id="ct2249136426544">
          <text:deletion>
            <office:change-info>
              <dc:creator>作者不明</dc:creator>
              <dc:date>2017-12-27T18:10:59</dc:date>
            </office:change-info>
            <text:p text:style-name="P58"><text:span text:style-name="T41">確保服務行銷有效性</text:span></text:p>
          </text:deletion>
        </text:changed-region>
        <text:changed-region xml:id="ct2249136422464" text:id="ct2249136422464">
          <text:format-change>
            <office:change-info>
              <dc:creator>作者不明</dc:creator>
              <dc:date>2021-12-29T14:31:44</dc:date>
            </office:change-info>
          </text:format-change>
        </text:changed-region>
        <text:changed-region xml:id="ct2249136416704" text:id="ct2249136416704">
          <text:insertion>
            <office:change-info>
              <dc:creator>作者不明</dc:creator>
              <dc:date>2020-12-30T14:08:38</dc:date>
            </office:change-info>
          </text:insertion>
        </text:changed-region>
        <text:changed-region xml:id="ct2249136420544" text:id="ct2249136420544">
          <text:deletion>
            <office:change-info>
              <dc:creator>作者不明</dc:creator>
              <dc:date>2020-12-30T14:09:04</dc:date>
            </office:change-info>
            <text:p text:style-name="P28"><text:span text:style-name="T43">配合地方宣導活動</text:span></text:p>
          </text:deletion>
        </text:changed-region>
        <text:changed-region xml:id="ct2249136416944" text:id="ct2249136416944">
          <text:deletion>
            <office:change-info>
              <dc:creator>作者不明</dc:creator>
              <dc:date>2016-12-27T17:43:00</dc:date>
            </office:change-info>
            <text:p text:style-name="P28"><text:span text:style-name="T43">56</text:span></text:p>
          </text:deletion>
        </text:changed-region>
        <text:changed-region xml:id="ct2249136424624" text:id="ct2249136424624">
          <text:deletion>
            <office:change-info>
              <dc:creator>作者不明</dc:creator>
              <dc:date>2020-12-30T14:09:04</dc:date>
            </office:change-info>
            <text:p text:style-name="P28"><text:span text:style-name="T43">次，讓社會大眾了解各項施政措施及執行成效，讓民眾得以瞭解更多的服務與作為，建立良好互動的關係。</text:span></text:p>
          </text:deletion>
        </text:changed-region>
        <text:changed-region xml:id="ct2249136420784" text:id="ct2249136420784">
          <text:format-change>
            <office:change-info>
              <dc:creator>作者不明</dc:creator>
              <dc:date>2021-12-29T14:31:44</dc:date>
            </office:change-info>
          </text:format-change>
        </text:changed-region>
        <text:changed-region xml:id="ct2249136414544" text:id="ct2249136414544">
          <text:insertion>
            <office:change-info>
              <dc:creator>作者不明</dc:creator>
              <dc:date>2020-12-30T14:09:06</dc:date>
            </office:change-info>
          </text:insertion>
        </text:changed-region>
        <text:changed-region xml:id="ct2249136426064" text:id="ct2249136426064">
          <text:deletion>
            <office:change-info>
              <dc:creator>作者不明</dc:creator>
              <dc:date>2020-12-24T17:11:22</dc:date>
            </office:change-info>
            <text:p text:style-name="P67">除有</text:p>
          </text:deletion>
        </text:changed-region>
        <text:changed-region xml:id="ct2249136424864" text:id="ct2249136424864">
          <text:deletion>
            <office:change-info>
              <dc:creator>作者不明</dc:creator>
              <dc:date>2020-12-30T14:08:51</dc:date>
            </office:change-info>
            <text:p text:style-name="P67">公開服務措施、文宣品、出版品外，並提供、集水區範圍查詢計</text:p>
          </text:deletion>
        </text:changed-region>
        <text:changed-region xml:id="ct2249136418384" text:id="ct2249136418384">
          <text:deletion>
            <office:change-info>
              <dc:creator>作者不明</dc:creator>
              <dc:date>2020-12-25T16:51:54</dc:date>
            </office:change-info>
            <text:p text:style-name="P67">88</text:p>
          </text:deletion>
        </text:changed-region>
        <text:changed-region xml:id="ct2249136421024" text:id="ct2249136421024">
          <text:deletion>
            <office:change-info>
              <dc:creator>作者不明</dc:creator>
              <dc:date>2016-12-27T18:10:00</dc:date>
            </office:change-info>
            <text:p text:style-name="P67">4</text:p>
          </text:deletion>
        </text:changed-region>
        <text:changed-region xml:id="ct2249136426784" text:id="ct2249136426784">
          <text:deletion>
            <office:change-info>
              <dc:creator>作者不明</dc:creator>
              <dc:date>2020-12-30T14:08:51</dc:date>
            </office:change-info>
            <text:p text:style-name="P67">件等其他重要資訊。</text:p>
          </text:deletion>
        </text:changed-region>
        <text:changed-region xml:id="ct2249136422224" text:id="ct2249136422224">
          <text:format-change>
            <office:change-info>
              <dc:creator>作者不明</dc:creator>
              <dc:date>2021-12-29T14:31:44</dc:date>
            </office:change-info>
          </text:format-change>
        </text:changed-region>
        <text:changed-region xml:id="ct2249136426304" text:id="ct2249136426304">
          <text:deletion>
            <office:change-info>
              <dc:creator>作者不明</dc:creator>
              <dc:date>2020-12-30T14:19:28</dc:date>
            </office:change-info>
            <text:p text:style-name="P36"><text:span text:style-name="T64">宣導水資源教育、</text:span></text:p>
          </text:deletion>
        </text:changed-region>
        <text:changed-region xml:id="ct2249136425824" text:id="ct2249136425824">
          <text:format-change>
            <office:change-info>
              <dc:creator>作者不明</dc:creator>
              <dc:date>2021-12-29T14:31:44</dc:date>
            </office:change-info>
          </text:format-change>
        </text:changed-region>
        <text:changed-region xml:id="ct2249136415024" text:id="ct2249136415024">
          <text:deletion>
            <office:change-info>
              <dc:creator>作者不明</dc:creator>
              <dc:date>2021-12-29T14:17:00</dc:date>
            </office:change-info>
            <text:p text:style-name="P36"><text:span text:style-name="T80">場</text:span></text:p>
          </text:deletion>
        </text:changed-region>
        <text:changed-region xml:id="ct2249136420064" text:id="ct2249136420064">
          <text:deletion>
            <office:change-info>
              <dc:creator>作者不明</dc:creator>
              <dc:date>2020-12-30T14:19:16</dc:date>
            </office:change-info>
            <text:p text:style-name="P36"><text:span text:style-name="T80">等公益活動</text:span></text:p>
          </text:deletion>
        </text:changed-region>
        <text:changed-region xml:id="ct2249136417904" text:id="ct2249136417904">
          <text:deletion>
            <office:change-info>
              <dc:creator>作者不明</dc:creator>
              <dc:date>2016-12-27T17:48:00</dc:date>
            </office:change-info>
            <text:p text:style-name="P36"><text:span text:style-name="T80">43</text:span></text:p>
          </text:deletion>
        </text:changed-region>
        <text:changed-region xml:id="ct2249136418624" text:id="ct2249136418624">
          <text:format-change>
            <office:change-info>
              <dc:creator>作者不明</dc:creator>
              <dc:date>2021-12-29T14:31:44</dc:date>
            </office:change-info>
          </text:format-change>
        </text:changed-region>
        <text:changed-region xml:id="ct2249136427744" text:id="ct2249136427744">
          <text:insertion>
            <office:change-info>
              <dc:creator>作者不明</dc:creator>
              <dc:date>2016-12-27T17:43:00</dc:date>
            </office:change-info>
          </text:insertion>
        </text:changed-region>
        <text:changed-region xml:id="ct2249136428224" text:id="ct2249136428224">
          <text:format-change>
            <office:change-info>
              <dc:creator>作者不明</dc:creator>
              <dc:date>2021-12-29T14:31:44</dc:date>
            </office:change-info>
          </text:format-change>
        </text:changed-region>
        <text:changed-region xml:id="ct2249136414784" text:id="ct2249136414784">
          <text:insertion>
            <office:change-info>
              <dc:creator>作者不明</dc:creator>
              <dc:date>2016-12-27T17:43:00</dc:date>
            </office:change-info>
          </text:insertion>
        </text:changed-region>
        <text:changed-region xml:id="ct2249136415264" text:id="ct2249136415264">
          <text:insertion>
            <office:change-info>
              <dc:creator>作者不明</dc:creator>
              <dc:date>2021-12-29T11:47:08</dc:date>
            </office:change-info>
          </text:insertion>
        </text:changed-region>
        <text:changed-region xml:id="ct2249136419584" text:id="ct2249136419584">
          <text:insertion>
            <office:change-info>
              <dc:creator>作者不明</dc:creator>
              <dc:date>2020-12-30T11:10:11</dc:date>
            </office:change-info>
          </text:insertion>
        </text:changed-region>
        <text:changed-region xml:id="ct2249136417664" text:id="ct2249136417664">
          <text:insertion>
            <office:change-info>
              <dc:creator>作者不明</dc:creator>
              <dc:date>2021-12-29T11:46:46</dc:date>
            </office:change-info>
          </text:insertion>
        </text:changed-region>
        <text:changed-region xml:id="ct2249136415744" text:id="ct2249136415744">
          <text:insertion>
            <office:change-info>
              <dc:creator>作者不明</dc:creator>
              <dc:date>2020-12-30T12:29:43</dc:date>
            </office:change-info>
          </text:insertion>
        </text:changed-region>
        <text:changed-region xml:id="ct2249136421984" text:id="ct2249136421984">
          <text:insertion>
            <office:change-info>
              <dc:creator>作者不明</dc:creator>
              <dc:date>2020-12-30T14:10:03</dc:date>
            </office:change-info>
          </text:insertion>
        </text:changed-region>
        <text:changed-region xml:id="ct2249136417424" text:id="ct2249136417424">
          <text:insertion>
            <office:change-info>
              <dc:creator>作者不明</dc:creator>
              <dc:date>2020-12-30T11:11:00</dc:date>
            </office:change-info>
          </text:insertion>
        </text:changed-region>
        <text:changed-region xml:id="ct2249136425344" text:id="ct2249136425344">
          <text:insertion>
            <office:change-info>
              <dc:creator>作者不明</dc:creator>
              <dc:date>2021-12-29T11:46:06</dc:date>
            </office:change-info>
          </text:insertion>
        </text:changed-region>
        <text:changed-region xml:id="ct2249136418864" text:id="ct2249136418864">
          <text:insertion>
            <office:change-info>
              <dc:creator>作者不明</dc:creator>
              <dc:date>2021-12-29T12:07:55</dc:date>
            </office:change-info>
          </text:insertion>
        </text:changed-region>
        <text:changed-region xml:id="ct2249136421264" text:id="ct2249136421264">
          <text:insertion>
            <office:change-info>
              <dc:creator>作者不明</dc:creator>
              <dc:date>2021-12-29T12:08:18</dc:date>
            </office:change-info>
          </text:insertion>
        </text:changed-region>
        <text:changed-region xml:id="ct2249136419824" text:id="ct2249136419824">
          <text:insertion>
            <office:change-info>
              <dc:creator>作者不明</dc:creator>
              <dc:date>2021-12-29T14:36:44</dc:date>
            </office:change-info>
          </text:insertion>
        </text:changed-region>
        <text:changed-region xml:id="ct2249136425584" text:id="ct2249136425584">
          <text:format-change>
            <office:change-info>
              <dc:creator>作者不明</dc:creator>
              <dc:date>2021-12-29T14:31:44</dc:date>
            </office:change-info>
          </text:format-change>
        </text:changed-region>
        <text:changed-region xml:id="ct2249136427024" text:id="ct2249136427024">
          <text:deletion>
            <office:change-info>
              <dc:creator>作者不明</dc:creator>
              <dc:date>2017-12-25T11:56:43</dc:date>
            </office:change-info>
            <text:p text:style-name="P46">：</text:p>
          </text:deletion>
        </text:changed-region>
        <text:changed-region xml:id="ct2249136419104" text:id="ct2249136419104">
          <text:format-change>
            <office:change-info>
              <dc:creator>作者不明</dc:creator>
              <dc:date>2021-12-29T14:31:44</dc:date>
            </office:change-info>
          </text:format-change>
        </text:changed-region>
        <text:changed-region xml:id="ct2249136425104" text:id="ct2249136425104">
          <text:insertion>
            <office:change-info>
              <dc:creator>作者不明</dc:creator>
              <dc:date>2021-12-29T11:53:49</dc:date>
            </office:change-info>
          </text:insertion>
        </text:changed-region>
        <text:changed-region xml:id="ct2249136421744" text:id="ct2249136421744">
          <text:insertion>
            <office:change-info>
              <dc:creator>作者不明</dc:creator>
              <dc:date>2021-12-29T11:47:31</dc:date>
            </office:change-info>
          </text:insertion>
        </text:changed-region>
        <text:changed-region xml:id="ct2249136417184" text:id="ct2249136417184">
          <text:deletion>
            <office:change-info>
              <dc:creator>作者不明</dc:creator>
              <dc:date>2021-12-29T11:47:47</dc:date>
            </office:change-info>
            <text:p text:style-name="P76"><text:span text:style-name="預設段落字型"><text:span text:style-name="T98">運用網際網路，提供網路申辦、查詢服務，已建置水文即時資訊、機關影音文宣宣導、參訪申請、水權申請、出版品、機關活動等訊息招標資訊、台灣水資源館參訪申請之線上服務，電子民意信箱民眾瀏覽下載，建立即時服務功能，提供24小時不打烊服務，有助民眾查詢相關施政，提升服務品質與效率。</text:span></text:span></text:p>
          </text:deletion>
        </text:changed-region>
        <text:changed-region xml:id="ct2249136418144" text:id="ct2249136418144">
          <text:format-change>
            <office:change-info>
              <dc:creator>作者不明</dc:creator>
              <dc:date>2021-12-29T14:31:44</dc:date>
            </office:change-info>
          </text:format-change>
        </text:changed-region>
        <text:changed-region xml:id="ct2249136422704" text:id="ct2249136422704">
          <text:insertion>
            <office:change-info>
              <dc:creator>作者不明</dc:creator>
              <dc:date>2020-12-30T12:27:42</dc:date>
            </office:change-info>
          </text:insertion>
        </text:changed-region>
        <text:changed-region xml:id="ct2249136422944" text:id="ct2249136422944">
          <text:insertion>
            <office:change-info>
              <dc:creator>作者不明</dc:creator>
              <dc:date>2018-12-14T14:21:44</dc:date>
            </office:change-info>
          </text:insertion>
        </text:changed-region>
        <text:changed-region xml:id="ct2249136423664" text:id="ct2249136423664">
          <text:deletion>
            <office:change-info>
              <dc:creator>作者不明</dc:creator>
              <dc:date>2018-12-26T16:57:00</dc:date>
            </office:change-info>
            <text:p text:style-name="P59"><text:span text:style-name="T11">水權登記網頁置於首頁便民服務項下一目了然。</text:span></text:p>
          </text:deletion>
        </text:changed-region>
        <text:changed-region xml:id="ct2249136427264" text:id="ct2249136427264">
          <text:insertion>
            <office:change-info>
              <dc:creator>作者不明</dc:creator>
              <dc:date>2020-12-30T10:48:40</dc:date>
            </office:change-info>
          </text:insertion>
        </text:changed-region>
        <text:changed-region xml:id="ct2249136423904" text:id="ct2249136423904">
          <text:format-change>
            <office:change-info>
              <dc:creator>作者不明</dc:creator>
              <dc:date>2021-12-29T14:31:44</dc:date>
            </office:change-info>
          </text:format-change>
        </text:changed-region>
        <text:changed-region xml:id="ct2249136424144" text:id="ct2249136424144">
          <text:deletion>
            <office:change-info>
              <dc:creator>作者不明</dc:creator>
              <dc:date>2018-12-26T16:57:06</dc:date>
            </office:change-info>
            <text:p text:style-name="P62"><text:span text:style-name="T11">四</text:span></text:p>
          </text:deletion>
        </text:changed-region>
        <text:changed-region xml:id="ct2249136427984" text:id="ct2249136427984">
          <text:insertion>
            <office:change-info>
              <dc:creator>作者不明</dc:creator>
              <dc:date>2018-12-26T16:57:07</dc:date>
            </office:change-info>
          </text:insertion>
        </text:changed-region>
        <text:changed-region xml:id="ct2249136428464" text:id="ct2249136428464">
          <text:format-change>
            <office:change-info>
              <dc:creator>作者不明</dc:creator>
              <dc:date>2021-12-29T14:31:44</dc:date>
            </office:change-info>
          </text:format-change>
        </text:changed-region>
        <text:changed-region xml:id="ct2249136414064" text:id="ct2249136414064">
          <text:deletion>
            <office:change-info>
              <dc:creator>作者不明</dc:creator>
              <dc:date>2018-12-26T17:02:58</dc:date>
            </office:change-info>
            <text:p text:style-name="P62"><text:span text:style-name="T11">辦理本年度轄區內各河川水系核發水權之使用情形，查核作業，經抽查水權申請案皆於申請限內完成。</text:span></text:p>
          </text:deletion>
        </text:changed-region>
        <text:changed-region xml:id="ct2249136429424" text:id="ct2249136429424">
          <text:insertion>
            <office:change-info>
              <dc:creator>作者不明</dc:creator>
              <dc:date>2020-12-30T10:47:18</dc:date>
            </office:change-info>
          </text:insertion>
        </text:changed-region>
        <text:changed-region xml:id="ct2249136430144" text:id="ct2249136430144">
          <text:format-change>
            <office:change-info>
              <dc:creator>作者不明</dc:creator>
              <dc:date>2021-12-29T14:31:44</dc:date>
            </office:change-info>
          </text:format-change>
        </text:changed-region>
        <text:changed-region xml:id="ct2249136430384" text:id="ct2249136430384">
          <text:deletion>
            <office:change-info>
              <dc:creator>作者不明</dc:creator>
              <dc:date>2018-12-26T16:57:10</dc:date>
            </office:change-info>
            <text:p text:style-name="P61">五</text:p>
          </text:deletion>
        </text:changed-region>
        <text:changed-region xml:id="ct2249136429184" text:id="ct2249136429184">
          <text:insertion>
            <office:change-info>
              <dc:creator>作者不明</dc:creator>
              <dc:date>2018-12-26T16:57:15</dc:date>
            </office:change-info>
          </text:insertion>
        </text:changed-region>
        <text:changed-region xml:id="ct2249136429664" text:id="ct2249136429664">
          <text:format-change>
            <office:change-info>
              <dc:creator>作者不明</dc:creator>
              <dc:date>2021-12-29T14:31:44</dc:date>
            </office:change-info>
          </text:format-change>
        </text:changed-region>
        <text:changed-region xml:id="ct2249136429904" text:id="ct2249136429904">
          <text:deletion>
            <office:change-info>
              <dc:creator>作者不明</dc:creator>
              <dc:date>2018-12-26T16:57:17</dc:date>
            </office:change-info>
            <text:p text:style-name="P68">六</text:p>
          </text:deletion>
        </text:changed-region>
        <text:changed-region xml:id="ct2249136430864" text:id="ct2249136430864">
          <text:insertion>
            <office:change-info>
              <dc:creator>作者不明</dc:creator>
              <dc:date>2018-12-26T16:57:18</dc:date>
            </office:change-info>
          </text:insertion>
        </text:changed-region>
        <text:changed-region xml:id="ct2249136430624" text:id="ct2249136430624">
          <text:format-change>
            <office:change-info>
              <dc:creator>作者不明</dc:creator>
              <dc:date>2021-12-29T14:31:44</dc:date>
            </office:change-info>
          </text:format-change>
        </text:changed-region>
        <text:changed-region xml:id="ct2249088560128" text:id="ct2249088560128">
          <text:insertion>
            <office:change-info>
              <dc:creator>作者不明</dc:creator>
              <dc:date>2018-12-14T14:11:49</dc:date>
            </office:change-info>
          </text:insertion>
        </text:changed-region>
        <text:changed-region xml:id="ct2249136451424" text:id="ct2249136451424">
          <text:insertion>
            <office:change-info>
              <dc:creator>作者不明</dc:creator>
              <dc:date>2020-12-30T12:26:45</dc:date>
            </office:change-info>
          </text:insertion>
        </text:changed-region>
        <text:changed-region xml:id="ct2249136455984" text:id="ct2249136455984">
          <text:insertion>
            <office:change-info>
              <dc:creator>作者不明</dc:creator>
              <dc:date>2018-12-27T10:55:22</dc:date>
            </office:change-info>
          </text:insertion>
        </text:changed-region>
        <text:changed-region xml:id="ct2249136447584" text:id="ct2249136447584">
          <text:insertion>
            <office:change-info>
              <dc:creator>作者不明</dc:creator>
              <dc:date>2020-12-24T17:12:38</dc:date>
            </office:change-info>
          </text:insertion>
        </text:changed-region>
        <text:changed-region xml:id="ct2249136454784" text:id="ct2249136454784">
          <text:insertion>
            <office:change-info>
              <dc:creator>作者不明</dc:creator>
              <dc:date>2018-12-27T10:56:06</dc:date>
            </office:change-info>
          </text:insertion>
        </text:changed-region>
        <text:changed-region xml:id="ct2249136459584" text:id="ct2249136459584">
          <text:insertion>
            <office:change-info>
              <dc:creator>作者不明</dc:creator>
              <dc:date>2021-12-29T11:48:09</dc:date>
            </office:change-info>
          </text:insertion>
        </text:changed-region>
        <text:changed-region xml:id="ct2249136455024" text:id="ct2249136455024">
          <text:insertion>
            <office:change-info>
              <dc:creator>作者不明</dc:creator>
              <dc:date>2021-12-29T12:11:39</dc:date>
            </office:change-info>
          </text:insertion>
        </text:changed-region>
        <text:changed-region xml:id="ct2249136455504" text:id="ct2249136455504">
          <text:format-change>
            <office:change-info>
              <dc:creator>作者不明</dc:creator>
              <dc:date>2021-12-29T14:31:44</dc:date>
            </office:change-info>
          </text:format-change>
        </text:changed-region>
        <text:changed-region xml:id="ct2249136455744" text:id="ct2249136455744">
          <text:deletion>
            <office:change-info>
              <dc:creator>作者不明</dc:creator>
              <dc:date>2018-12-27T09:56:05</dc:date>
            </office:change-info>
            <text:p text:style-name="P8"><text:span text:style-name="T22">（</text:span></text:p>
          </text:deletion>
        </text:changed-region>
        <text:changed-region xml:id="ct2249136458144" text:id="ct2249136458144">
          <text:insertion>
            <office:change-info>
              <dc:creator>作者不明</dc:creator>
              <dc:date>2018-12-27T09:56:10</dc:date>
            </office:change-info>
          </text:insertion>
        </text:changed-region>
        <text:changed-region xml:id="ct2249136451664" text:id="ct2249136451664">
          <text:format-change>
            <office:change-info>
              <dc:creator>作者不明</dc:creator>
              <dc:date>2021-12-29T14:31:44</dc:date>
            </office:change-info>
          </text:format-change>
        </text:changed-region>
        <text:changed-region xml:id="ct2249136458624" text:id="ct2249136458624">
          <text:deletion>
            <office:change-info>
              <dc:creator>作者不明</dc:creator>
              <dc:date>2018-12-27T09:56:11</dc:date>
            </office:change-info>
            <text:p text:style-name="P8"><text:span text:style-name="T22">）</text:span></text:p>
          </text:deletion>
        </text:changed-region>
        <text:changed-region xml:id="ct2249136458384" text:id="ct2249136458384">
          <text:insertion>
            <office:change-info>
              <dc:creator>作者不明</dc:creator>
              <dc:date>2018-12-27T09:56:13</dc:date>
            </office:change-info>
          </text:insertion>
        </text:changed-region>
        <text:changed-region xml:id="ct2249136458864" text:id="ct2249136458864">
          <text:insertion>
            <office:change-info>
              <dc:creator>作者不明</dc:creator>
              <dc:date>2021-12-29T11:43:33</dc:date>
            </office:change-info>
          </text:insertion>
        </text:changed-region>
        <text:changed-region xml:id="ct2249136449504" text:id="ct2249136449504">
          <text:insertion>
            <office:change-info>
              <dc:creator>作者不明</dc:creator>
              <dc:date>2018-12-14T14:13:00</dc:date>
            </office:change-info>
          </text:insertion>
        </text:changed-region>
        <text:changed-region xml:id="ct2249136461504" text:id="ct2249136461504">
          <text:insertion>
            <office:change-info>
              <dc:creator>作者不明</dc:creator>
              <dc:date>2018-12-14T14:15:12</dc:date>
            </office:change-info>
          </text:insertion>
        </text:changed-region>
        <text:changed-region xml:id="ct2249136453824" text:id="ct2249136453824">
          <text:insertion>
            <office:change-info>
              <dc:creator>作者不明</dc:creator>
              <dc:date>2018-12-14T14:12:52</dc:date>
            </office:change-info>
          </text:insertion>
        </text:changed-region>
        <text:changed-region xml:id="ct2249136449744" text:id="ct2249136449744">
          <text:format-change>
            <office:change-info>
              <dc:creator>作者不明</dc:creator>
              <dc:date>2021-12-29T14:31:44</dc:date>
            </office:change-info>
          </text:format-change>
        </text:changed-region>
        <text:changed-region xml:id="ct2249136456224" text:id="ct2249136456224">
          <text:deletion>
            <office:change-info>
              <dc:creator>作者不明</dc:creator>
              <dc:date>2021-12-29T11:50:24</dc:date>
            </office:change-info>
            <text:p text:style-name="P9"><text:span text:style-name="T95">%以上</text:span></text:p>
          </text:deletion>
        </text:changed-region>
        <text:changed-region xml:id="ct2249136453344" text:id="ct2249136453344">
          <text:deletion>
            <office:change-info>
              <dc:creator>作者不明</dc:creator>
              <dc:date>2016-12-27T17:48:00</dc:date>
            </office:change-info>
            <text:p text:style-name="P9"><text:span text:style-name="T95">8</text:span></text:p>
          </text:deletion>
        </text:changed-region>
        <text:changed-region xml:id="ct2249136459824" text:id="ct2249136459824">
          <text:deletion>
            <office:change-info>
              <dc:creator>作者不明</dc:creator>
              <dc:date>2021-12-29T11:50:24</dc:date>
            </office:change-info>
            <text:p text:style-name="P9"><text:span text:style-name="T95">年度服務滿意度調查結果達9</text:span></text:p>
          </text:deletion>
        </text:changed-region>
        <text:changed-region xml:id="ct2249136460064" text:id="ct2249136460064">
          <text:deletion>
            <office:change-info>
              <dc:creator>作者不明</dc:creator>
              <dc:date>2016-12-27T17:48:00</dc:date>
            </office:change-info>
            <text:p text:style-name="P9"><text:span text:style-name="T95">4</text:span></text:p>
          </text:deletion>
        </text:changed-region>
        <text:changed-region xml:id="ct2249136459344" text:id="ct2249136459344">
          <text:deletion>
            <office:change-info>
              <dc:creator>作者不明</dc:creator>
              <dc:date>2020-12-24T17:12:53</dc:date>
            </office:change-info>
            <text:p text:style-name="P9"><text:span text:style-name="T95">0</text:span></text:p>
          </text:deletion>
        </text:changed-region>
        <text:changed-region xml:id="ct2249136451904" text:id="ct2249136451904">
          <text:deletion>
            <office:change-info>
              <dc:creator>作者不明</dc:creator>
              <dc:date>2021-12-29T11:50:24</dc:date>
            </office:change-info>
            <text:p text:style-name="P9"><text:span text:style-name="T95">辦理「台灣水資源館服務品質」民眾意見調查，1</text:span></text:p>
          </text:deletion>
        </text:changed-region>
        <text:changed-region xml:id="ct2249136456464" text:id="ct2249136456464">
          <text:deletion>
            <office:change-info>
              <dc:creator>作者不明</dc:creator>
              <dc:date>2018-12-27T11:34:00</dc:date>
            </office:change-info>
            <text:p text:style-name="P9"><text:span text:style-name="T95">每</text:span></text:p>
          </text:deletion>
        </text:changed-region>
        <text:changed-region xml:id="ct2249136459104" text:id="ct2249136459104">
          <text:deletion>
            <office:change-info>
              <dc:creator>作者不明</dc:creator>
              <dc:date>2018-12-27T11:33:29</dc:date>
            </office:change-info>
            <text:p text:style-name="P9"><text:span text:style-name="T95">季</text:span></text:p>
          </text:deletion>
        </text:changed-region>
        <text:changed-region xml:id="ct2249136455264" text:id="ct2249136455264">
          <text:deletion>
            <office:change-info>
              <dc:creator>作者不明</dc:creator>
              <dc:date>2021-12-29T11:50:24</dc:date>
            </office:change-info>
            <text:p text:style-name="P9"><text:span text:style-name="T95">集管中心</text:span></text:p>
          </text:deletion>
        </text:changed-region>
        <text:changed-region xml:id="ct2249136460304" text:id="ct2249136460304">
          <text:insertion>
            <office:change-info>
              <dc:creator>作者不明</dc:creator>
              <dc:date>2021-12-29T11:50:24</dc:date>
            </office:change-info>
          </text:insertion>
        </text:changed-region>
        <text:changed-region xml:id="ct2249136452144" text:id="ct2249136452144">
          <text:deletion>
            <office:change-info>
              <dc:creator>作者不明</dc:creator>
              <dc:date>2021-12-29T11:50:26</dc:date>
            </office:change-info>
            <text:p text:style-name="P9"><text:span text:style-name="預設段落字型"><text:span text:style-name="T96">。</text:span></text:span></text:p>
          </text:deletion>
        </text:changed-region>
        <text:changed-region xml:id="ct2249136461744" text:id="ct2249136461744">
          <text:format-change>
            <office:change-info>
              <dc:creator>作者不明</dc:creator>
              <dc:date>2021-12-29T14:31:44</dc:date>
            </office:change-info>
          </text:format-change>
        </text:changed-region>
        <text:changed-region xml:id="ct2249136453104" text:id="ct2249136453104">
          <text:deletion>
            <office:change-info>
              <dc:creator>作者不明</dc:creator>
              <dc:date>2021-12-29T12:39:45</dc:date>
            </office:change-info>
            <text:p text:style-name="P15"><text:span text:style-name="T70">%以上</text:span></text:p>
          </text:deletion>
        </text:changed-region>
        <text:changed-region xml:id="ct2249136452624" text:id="ct2249136452624">
          <text:deletion>
            <office:change-info>
              <dc:creator>作者不明</dc:creator>
              <dc:date>2018-12-27T10:25:18</dc:date>
            </office:change-info>
            <text:p text:style-name="P15"><text:span text:style-name="T70">100</text:span></text:p>
          </text:deletion>
        </text:changed-region>
        <text:changed-region xml:id="ct2249136446624" text:id="ct2249136446624">
          <text:deletion>
            <office:change-info>
              <dc:creator>作者不明</dc:creator>
              <dc:date>2021-12-29T12:39:45</dc:date>
            </office:change-info>
            <text:p text:style-name="P15"><text:span text:style-name="T70">年度服務滿意度調查結果達</text:span></text:p>
          </text:deletion>
        </text:changed-region>
        <text:changed-region xml:id="ct2249136456944" text:id="ct2249136456944">
          <text:deletion>
            <office:change-info>
              <dc:creator>作者不明</dc:creator>
              <dc:date>2016-12-27T08:48:00</dc:date>
            </office:change-info>
            <text:p text:style-name="P15"><text:span text:style-name="T70">4</text:span></text:p>
          </text:deletion>
        </text:changed-region>
        <text:changed-region xml:id="ct2249136456704" text:id="ct2249136456704">
          <text:deletion>
            <office:change-info>
              <dc:creator>作者不明</dc:creator>
              <dc:date>2020-12-24T17:12:57</dc:date>
            </office:change-info>
            <text:p text:style-name="P15"><text:span text:style-name="T70">10</text:span></text:p>
          </text:deletion>
        </text:changed-region>
        <text:changed-region xml:id="ct2249136452384" text:id="ct2249136452384">
          <text:deletion>
            <office:change-info>
              <dc:creator>作者不明</dc:creator>
              <dc:date>2021-12-29T12:39:45</dc:date>
            </office:change-info>
            <text:p text:style-name="P15"><text:span text:style-name="T70">水權申請案件辦理水權申請案件滿意度調查表，</text:span></text:p>
          </text:deletion>
        </text:changed-region>
        <text:changed-region xml:id="ct2249136454064" text:id="ct2249136454064">
          <text:deletion>
            <office:change-info>
              <dc:creator>作者不明</dc:creator>
              <dc:date>2020-12-25T16:55:49</dc:date>
            </office:change-info>
            <text:p text:style-name="P15"><text:span text:style-name="T70">針對</text:span></text:p>
          </text:deletion>
        </text:changed-region>
        <text:changed-region xml:id="ct2249136460544" text:id="ct2249136460544">
          <text:deletion>
            <office:change-info>
              <dc:creator>作者不明</dc:creator>
              <dc:date>2021-12-29T12:39:45</dc:date>
            </office:change-info>
            <text:p text:style-name="P15"><text:span text:style-name="T70">水文課</text:span></text:p>
          </text:deletion>
        </text:changed-region>
        <text:changed-region xml:id="ct2249136457184" text:id="ct2249136457184">
          <text:insertion>
            <office:change-info>
              <dc:creator>作者不明</dc:creator>
              <dc:date>2021-12-29T12:39:45</dc:date>
            </office:change-info>
          </text:insertion>
        </text:changed-region>
        <text:changed-region xml:id="ct2249136454304" text:id="ct2249136454304">
          <text:deletion>
            <office:change-info>
              <dc:creator>作者不明</dc:creator>
              <dc:date>2021-12-29T12:39:48</dc:date>
            </office:change-info>
            <text:p text:style-name="P15"><text:span text:style-name="預設段落字型"><text:span text:style-name="T53">。</text:span></text:span></text:p>
          </text:deletion>
        </text:changed-region>
        <text:changed-region xml:id="ct2249136454544" text:id="ct2249136454544">
          <text:format-change>
            <office:change-info>
              <dc:creator>作者不明</dc:creator>
              <dc:date>2021-12-29T14:31:44</dc:date>
            </office:change-info>
          </text:format-change>
        </text:changed-region>
        <text:changed-region xml:id="ct2249136452864" text:id="ct2249136452864">
          <text:deletion>
            <office:change-info>
              <dc:creator>作者不明</dc:creator>
              <dc:date>2018-12-27T10:30:39</dc:date>
            </office:change-info>
            <text:p text:style-name="P13">已</text:p>
          </text:deletion>
        </text:changed-region>
        <text:changed-region xml:id="ct2249136457424" text:id="ct2249136457424">
          <text:format-change>
            <office:change-info>
              <dc:creator>作者不明</dc:creator>
              <dc:date>2021-12-29T14:31:44</dc:date>
            </office:change-info>
          </text:format-change>
        </text:changed-region>
        <text:changed-region xml:id="ct2249136457664" text:id="ct2249136457664">
          <text:deletion>
            <office:change-info>
              <dc:creator>作者不明</dc:creator>
              <dc:date>2018-12-27T10:30:48</dc:date>
            </office:change-info>
            <text:p text:style-name="P13"><text:span text:style-name="T69">年度服務滿意度調查評價機制結果達100 %。</text:span></text:p>
          </text:deletion>
        </text:changed-region>
        <text:changed-region xml:id="ct2249136449024" text:id="ct2249136449024">
          <text:deletion>
            <office:change-info>
              <dc:creator>作者不明</dc:creator>
              <dc:date>2016-12-27T08:46:00</dc:date>
            </office:change-info>
            <text:p text:style-name="P13"><text:span text:style-name="T69">4</text:span></text:p>
          </text:deletion>
        </text:changed-region>
        <text:changed-region xml:id="ct2249136453584" text:id="ct2249136453584">
          <text:deletion>
            <office:change-info>
              <dc:creator>作者不明</dc:creator>
              <dc:date>2018-12-27T10:30:48</dc:date>
            </office:change-info>
            <text:p text:style-name="P13"><text:span text:style-name="T69">，10</text:span></text:p>
          </text:deletion>
        </text:changed-region>
        <text:changed-region xml:id="ct2249136448784" text:id="ct2249136448784">
          <text:insertion>
            <office:change-info>
              <dc:creator>作者不明</dc:creator>
              <dc:date>2018-12-27T10:30:48</dc:date>
            </office:change-info>
          </text:insertion>
        </text:changed-region>
        <text:changed-region xml:id="ct2249136447104" text:id="ct2249136447104">
          <text:format-change>
            <office:change-info>
              <dc:creator>作者不明</dc:creator>
              <dc:date>2021-12-29T14:31:44</dc:date>
            </office:change-info>
          </text:format-change>
        </text:changed-region>
        <text:changed-region xml:id="ct2249136457904" text:id="ct2249136457904">
          <text:deletion>
            <office:change-info>
              <dc:creator>作者不明</dc:creator>
              <dc:date>2020-12-30T10:50:08</dc:date>
            </office:change-info>
            <text:p text:style-name="P14"><text:span text:style-name="T73">針對各種滿意度調查提出改善服務措施。</text:span></text:p>
          </text:deletion>
        </text:changed-region>
        <text:changed-region xml:id="ct2249136460784" text:id="ct2249136460784">
          <text:insertion>
            <office:change-info>
              <dc:creator>作者不明</dc:creator>
              <dc:date>2020-12-30T10:50:08</dc:date>
            </office:change-info>
          </text:insertion>
        </text:changed-region>
        <text:changed-region xml:id="ct2249136461024" text:id="ct2249136461024">
          <text:insertion>
            <office:change-info>
              <dc:creator>作者不明</dc:creator>
              <dc:date>2020-12-30T10:51:14</dc:date>
            </office:change-info>
          </text:insertion>
        </text:changed-region>
        <text:changed-region xml:id="ct2249136446864" text:id="ct2249136446864">
          <text:insertion>
            <office:change-info>
              <dc:creator>作者不明</dc:creator>
              <dc:date>2021-12-29T12:11:05</dc:date>
            </office:change-info>
          </text:insertion>
        </text:changed-region>
        <text:changed-region xml:id="ct2249136461264" text:id="ct2249136461264">
          <text:insertion>
            <office:change-info>
              <dc:creator>作者不明</dc:creator>
              <dc:date>2021-12-29T12:14:22</dc:date>
            </office:change-info>
          </text:insertion>
        </text:changed-region>
        <text:changed-region xml:id="ct2249136450944" text:id="ct2249136450944">
          <text:insertion>
            <office:change-info>
              <dc:creator>作者不明</dc:creator>
              <dc:date>2021-12-29T12:21:40</dc:date>
            </office:change-info>
          </text:insertion>
        </text:changed-region>
        <text:changed-region xml:id="ct2249085495840" text:id="ct2249085495840">
          <text:insertion>
            <office:change-info>
              <dc:creator>作者不明</dc:creator>
              <dc:date>2021-12-30T08:56:01</dc:date>
            </office:change-info>
          </text:insertion>
        </text:changed-region>
        <text:changed-region xml:id="ct2249136447344" text:id="ct2249136447344">
          <text:insertion>
            <office:change-info>
              <dc:creator>作者不明</dc:creator>
              <dc:date>2021-12-29T12:22:03</dc:date>
            </office:change-info>
          </text:insertion>
        </text:changed-region>
        <text:changed-region xml:id="ct2249136447824" text:id="ct2249136447824">
          <text:format-change>
            <office:change-info>
              <dc:creator>作者不明</dc:creator>
              <dc:date>2021-12-29T14:31:44</dc:date>
            </office:change-info>
          </text:format-change>
        </text:changed-region>
        <text:changed-region xml:id="ct2249136448064" text:id="ct2249136448064">
          <text:insertion>
            <office:change-info>
              <dc:creator>作者不明</dc:creator>
              <dc:date>2018-12-27T09:55:39</dc:date>
            </office:change-info>
          </text:insertion>
        </text:changed-region>
        <text:changed-region xml:id="ct2249136448304" text:id="ct2249136448304">
          <text:format-change>
            <office:change-info>
              <dc:creator>作者不明</dc:creator>
              <dc:date>2021-12-29T14:31:44</dc:date>
            </office:change-info>
          </text:format-change>
        </text:changed-region>
        <text:changed-region xml:id="ct2249136448544" text:id="ct2249136448544">
          <text:deletion>
            <office:change-info>
              <dc:creator>作者不明</dc:creator>
              <dc:date>2018-12-14T14:50:45</dc:date>
            </office:change-info>
            <text:p text:style-name="P47">二</text:p>
          </text:deletion>
        </text:changed-region>
        <text:changed-region xml:id="ct2249136449264" text:id="ct2249136449264">
          <text:insertion>
            <office:change-info>
              <dc:creator>作者不明</dc:creator>
              <dc:date>2018-12-14T14:50:47</dc:date>
            </office:change-info>
          </text:insertion>
        </text:changed-region>
        <text:changed-region xml:id="ct2249136449984" text:id="ct2249136449984">
          <text:format-change>
            <office:change-info>
              <dc:creator>作者不明</dc:creator>
              <dc:date>2021-12-29T14:31:44</dc:date>
            </office:change-info>
          </text:format-change>
        </text:changed-region>
        <text:changed-region xml:id="ct2249136450224" text:id="ct2249136450224">
          <text:deletion>
            <office:change-info>
              <dc:creator>作者不明</dc:creator>
              <dc:date>2016-12-27T08:46:00</dc:date>
            </office:change-info>
            <text:p text:style-name="P19"><text:span text:style-name="T104">2</text:span></text:p>
          </text:deletion>
        </text:changed-region>
        <text:changed-region xml:id="ct2249136450704" text:id="ct2249136450704">
          <text:deletion>
            <office:change-info>
              <dc:creator>作者不明</dc:creator>
              <dc:date>2017-12-27T18:16:31</dc:date>
            </office:change-info>
            <text:p text:style-name="P19"><text:span text:style-name="T104">2</text:span></text:p>
          </text:deletion>
        </text:changed-region>
        <text:changed-region xml:id="ct2249136451184" text:id="ct2249136451184">
          <text:insertion>
            <office:change-info>
              <dc:creator>作者不明</dc:creator>
              <dc:date>2021-12-29T13:37:49</dc:date>
            </office:change-info>
          </text:insertion>
        </text:changed-region>
        <text:changed-region xml:id="ct2249136450464" text:id="ct2249136450464">
          <text:format-change>
            <office:change-info>
              <dc:creator>作者不明</dc:creator>
              <dc:date>2021-12-29T14:31:44</dc:date>
            </office:change-info>
          </text:format-change>
        </text:changed-region>
        <text:changed-region xml:id="ct2249136466784" text:id="ct2249136466784">
          <text:deletion>
            <office:change-info>
              <dc:creator>作者不明</dc:creator>
              <dc:date>2016-12-27T08:46:00</dc:date>
            </office:change-info>
            <text:p text:style-name="P20">51</text:p>
          </text:deletion>
        </text:changed-region>
        <text:changed-region xml:id="ct2249136464624" text:id="ct2249136464624">
          <text:insertion>
            <office:change-info>
              <dc:creator>作者不明</dc:creator>
              <dc:date>2020-12-25T16:54:59</dc:date>
            </office:change-info>
          </text:insertion>
        </text:changed-region>
        <text:changed-region xml:id="ct2249136468224" text:id="ct2249136468224">
          <text:insertion>
            <office:change-info>
              <dc:creator>作者不明</dc:creator>
              <dc:date>2021-12-29T13:37:55</dc:date>
            </office:change-info>
          </text:insertion>
        </text:changed-region>
        <text:changed-region xml:id="ct2249136476864" text:id="ct2249136476864">
          <text:format-change>
            <office:change-info>
              <dc:creator>作者不明</dc:creator>
              <dc:date>2021-12-29T14:31:44</dc:date>
            </office:change-info>
          </text:format-change>
        </text:changed-region>
        <text:changed-region xml:id="ct2249136467504" text:id="ct2249136467504">
          <text:insertion>
            <office:change-info>
              <dc:creator>作者不明</dc:creator>
              <dc:date>2021-12-29T12:13:16</dc:date>
            </office:change-info>
          </text:insertion>
        </text:changed-region>
        <text:changed-region xml:id="ct2249136467024" text:id="ct2249136467024">
          <text:insertion>
            <office:change-info>
              <dc:creator>作者不明</dc:creator>
              <dc:date>2021-12-29T12:15:07</dc:date>
            </office:change-info>
          </text:insertion>
        </text:changed-region>
        <text:changed-region xml:id="ct2249136471344" text:id="ct2249136471344">
          <text:insertion>
            <office:change-info>
              <dc:creator>作者不明</dc:creator>
              <dc:date>2018-12-27T10:01:10</dc:date>
            </office:change-info>
          </text:insertion>
        </text:changed-region>
        <text:changed-region xml:id="ct2249136469664" text:id="ct2249136469664">
          <text:insertion>
            <office:change-info>
              <dc:creator>作者不明</dc:creator>
              <dc:date>2018-12-27T10:03:42</dc:date>
            </office:change-info>
          </text:insertion>
        </text:changed-region>
        <text:changed-region xml:id="ct2249136465104" text:id="ct2249136465104">
          <text:deletion>
            <office:change-info>
              <dc:creator>作者不明</dc:creator>
              <dc:date>2020-12-24T17:14:06</dc:date>
            </office:change-info>
            <text:p text:style-name="P82"/>
            <text:p text:style-name="P82"/>
          </text:deletion>
        </text:changed-region>
        <text:changed-region xml:id="ct2249136466304" text:id="ct2249136466304">
          <text:insertion>
            <office:change-info>
              <dc:creator>作者不明</dc:creator>
              <dc:date>2020-12-24T17:14:09</dc:date>
            </office:change-info>
          </text:insertion>
        </text:changed-region>
        <text:changed-region xml:id="ct2249136475424" text:id="ct2249136475424">
          <text:format-change>
            <office:change-info>
              <dc:creator>作者不明</dc:creator>
              <dc:date>2021-12-29T14:31:44</dc:date>
            </office:change-info>
          </text:format-change>
        </text:changed-region>
        <text:changed-region xml:id="ct2249136476384" text:id="ct2249136476384">
          <text:insertion>
            <office:change-info>
              <dc:creator>作者不明</dc:creator>
              <dc:date>2020-12-24T17:14:40</dc:date>
            </office:change-info>
          </text:insertion>
        </text:changed-region>
        <text:changed-region xml:id="ct2249136463664" text:id="ct2249136463664">
          <text:insertion>
            <office:change-info>
              <dc:creator>作者不明</dc:creator>
              <dc:date>2020-12-30T11:20:05</dc:date>
            </office:change-info>
          </text:insertion>
        </text:changed-region>
        <text:changed-region xml:id="ct2249136467264" text:id="ct2249136467264">
          <text:insertion>
            <office:change-info>
              <dc:creator>作者不明</dc:creator>
              <dc:date>2020-12-30T11:19:46</dc:date>
            </office:change-info>
          </text:insertion>
        </text:changed-region>
        <text:changed-region xml:id="ct2249136466544" text:id="ct2249136466544">
          <text:insertion>
            <office:change-info>
              <dc:creator>作者不明</dc:creator>
              <dc:date>2021-12-29T12:04:15</dc:date>
            </office:change-info>
          </text:insertion>
        </text:changed-region>
        <text:changed-region xml:id="ct2249136473984" text:id="ct2249136473984">
          <text:deletion>
            <office:change-info>
              <dc:creator>作者不明</dc:creator>
              <dc:date>2020-12-24T17:21:02</dc:date>
            </office:change-info>
            <text:p text:style-name="P106"><text:span text:style-name="預設段落字型"><text:span text:style-name="T92"/></text:span></text:p>
            <text:p text:style-name="P85">（八）於機關網頁提供電子參與（如：首長信箱、留言版、意見信箱、廉政信箱、參訪申請等）途徑，且設有互動機制及實際回應。</text:p>
            <text:p text:style-name="P86">（九）將「參訪申請」電子表單申請網頁公布至「e管家」，除將本局線上服務措施擴大周知層面外，將積極地增加線上服務之能見度。</text:p>
            <text:p text:style-name="P81"><text:span text:style-name="T83">(十) 提供YouTube提供該局簡介及實際工程等相關影片，除讓民眾觀看外，亦提供電子參與動管道。</text:span></text:p>
          </text:deletion>
        </text:changed-region>
        <text:changed-region xml:id="ct2249136462464" text:id="ct2249136462464">
          <text:deletion>
            <office:change-info>
              <dc:creator>作者不明</dc:creator>
              <dc:date>2020-12-24T17:20:00</dc:date>
            </office:change-info>
            <text:p text:style-name="P81"><text:span text:style-name="T83">於機關網頁公開服務措施、機關影音文宣宣導、參訪申請、水權申請、出版品、FAQ、機關活動等訊息，並提供管理中心之營運報表、湖山水庫計畫之執行進度公告供查詢。</text:span></text:p>
          </text:deletion>
        </text:changed-region>
        <text:changed-region xml:id="ct2249136475664" text:id="ct2249136475664">
          <text:deletion>
            <office:change-info>
              <dc:creator>作者不明</dc:creator>
              <dc:date>2020-12-24T17:21:02</dc:date>
            </office:change-info>
            <text:p text:style-name="P81"><text:span text:style-name="預設段落字型"><text:span text:style-name="T92"/></text:span></text:p>
            <text:p text:style-name="P81"><text:span text:style-name="T83">（七）</text:span></text:p>
          </text:deletion>
        </text:changed-region>
        <text:changed-region xml:id="ct2249136477104" text:id="ct2249136477104">
          <text:deletion>
            <office:change-info>
              <dc:creator>作者不明</dc:creator>
              <dc:date>2020-12-24T17:19:55</dc:date>
            </office:change-info>
            <text:p text:style-name="P81"><text:span text:style-name="預設段落字型"><text:span text:style-name="T92"/></text:span></text:p>
            <text:p text:style-name="P85">（三）機關全球資訊網標示配合電子化政府入口網我的E政府至少提供主題、施政與服務等3種分類檢索方式。</text:p>
            <text:p text:style-name="P87">（四）機關網站（頁）資訊除提供檢索服務外，亦提供網站地圖、水情查詢及營運報表查詢等功能。</text:p>
            <text:p text:style-name="P85">（五）集集管理中心設置資訊服務系統（如觸摸式導覽系統）讓民眾了解 設施設置之效益。</text:p>
            <text:p text:style-name="P81"><text:span text:style-name="T83">（六）於辦公室大廳設置大型液晶螢幕，公布會議資訊、水文水情資訊及宣導資訊。</text:span></text:p>
          </text:deletion>
        </text:changed-region>
        <text:changed-region xml:id="ct2249136465584" text:id="ct2249136465584">
          <text:deletion>
            <office:change-info>
              <dc:creator>作者不明</dc:creator>
              <dc:date>2018-12-26T16:55:36</dc:date>
            </office:change-info>
            <text:p text:style-name="P81"><text:span text:style-name="T83">機關網站(頁)以Google提供網站內基本及進階查詢，多樣的查詢搭配Google強力網頁搜尋機制，讓使用者便捷找到所需要的資料。</text:span></text:p>
          </text:deletion>
        </text:changed-region>
        <text:changed-region xml:id="ct2249136474464" text:id="ct2249136474464">
          <text:deletion>
            <office:change-info>
              <dc:creator>作者不明</dc:creator>
              <dc:date>2020-12-24T17:19:55</dc:date>
            </office:change-info>
            <text:p text:style-name="P81"><text:span text:style-name="T83">種政府資訊。</text:span></text:p>
            <text:p text:style-name="P106"><text:span text:style-name="T83">（二）</text:span></text:p>
          </text:deletion>
        </text:changed-region>
        <text:changed-region xml:id="ct2249136476624" text:id="ct2249136476624">
          <text:deletion>
            <office:change-info>
              <dc:creator>作者不明</dc:creator>
              <dc:date>2018-12-26T16:55:21</dc:date>
            </office:change-info>
            <text:p text:style-name="P106"><text:span text:style-name="T83">11</text:span></text:p>
          </text:deletion>
        </text:changed-region>
        <text:changed-region xml:id="ct2249136472544" text:id="ct2249136472544">
          <text:deletion>
            <office:change-info>
              <dc:creator>作者不明</dc:creator>
              <dc:date>2020-12-24T17:19:55</dc:date>
            </office:change-info>
            <text:p text:style-name="P106"><text:span text:style-name="T83">主動公開</text:span></text:p>
          </text:deletion>
        </text:changed-region>
        <text:changed-region xml:id="ct2249136462704" text:id="ct2249136462704">
          <text:deletion>
            <office:change-info>
              <dc:creator>作者不明</dc:creator>
              <dc:date>2018-12-27T10:50:20</dc:date>
            </office:change-info>
            <text:p text:style-name="P106"><text:span text:style-name="T83">件以上，</text:span></text:p>
          </text:deletion>
        </text:changed-region>
        <text:changed-region xml:id="ct2249136474224" text:id="ct2249136474224">
          <text:deletion>
            <office:change-info>
              <dc:creator>作者不明</dc:creator>
              <dc:date>2017-12-27T18:17:01</dc:date>
            </office:change-info>
            <text:p text:style-name="P106"><text:span text:style-name="T83">14</text:span></text:p>
          </text:deletion>
        </text:changed-region>
        <text:changed-region xml:id="ct2249136474704" text:id="ct2249136474704">
          <text:deletion>
            <office:change-info>
              <dc:creator>作者不明</dc:creator>
              <dc:date>2018-12-27T10:50:17</dc:date>
            </office:change-info>
            <text:p text:style-name="P106"><text:span text:style-name="T83">網站（頁）資訊內容及連結抽測正確件數達</text:span></text:p>
          </text:deletion>
        </text:changed-region>
        <text:changed-region xml:id="ct2249136461984" text:id="ct2249136461984">
          <text:deletion>
            <office:change-info>
              <dc:creator>作者不明</dc:creator>
              <dc:date>2020-12-24T17:19:55</dc:date>
            </office:change-info>
            <text:p text:style-name="P106"><text:span text:style-name="T83">豐富服務資訊，促進網路溝通</text:span></text:p>
            <text:p text:style-name="P106"><text:span text:style-name="T83">（一）依據「政府資訊公開法」第7條於機關網頁專區設置「主動公開<text:line-break/>資訊」專區，</text:span></text:p>
          </text:deletion>
        </text:changed-region>
        <text:changed-region xml:id="ct2249136475904" text:id="ct2249136475904">
          <text:insertion>
            <office:change-info>
              <dc:creator>作者不明</dc:creator>
              <dc:date>2018-12-10T14:10:13</dc:date>
            </office:change-info>
          </text:insertion>
        </text:changed-region>
        <text:changed-region xml:id="ct2249136470144" text:id="ct2249136470144">
          <text:insertion>
            <office:change-info>
              <dc:creator>作者不明</dc:creator>
              <dc:date>2021-12-29T12:04:44</dc:date>
            </office:change-info>
          </text:insertion>
        </text:changed-region>
        <text:changed-region xml:id="ct2249136467744" text:id="ct2249136467744">
          <text:insertion>
            <office:change-info>
              <dc:creator>作者不明</dc:creator>
              <dc:date>2020-12-30T12:19:08</dc:date>
            </office:change-info>
          </text:insertion>
        </text:changed-region>
        <text:changed-region xml:id="ct2249136462224" text:id="ct2249136462224">
          <text:insertion>
            <office:change-info>
              <dc:creator>作者不明</dc:creator>
              <dc:date>2020-12-30T14:21:53</dc:date>
            </office:change-info>
          </text:insertion>
        </text:changed-region>
        <text:changed-region xml:id="ct2249136475184" text:id="ct2249136475184">
          <text:format-change>
            <office:change-info>
              <dc:creator>作者不明</dc:creator>
              <dc:date>2021-12-29T14:31:44</dc:date>
            </office:change-info>
          </text:format-change>
        </text:changed-region>
        <text:changed-region xml:id="ct2249136462944" text:id="ct2249136462944">
          <text:insertion>
            <office:change-info>
              <dc:creator>作者不明</dc:creator>
              <dc:date>2021-12-29T12:05:21</dc:date>
            </office:change-info>
          </text:insertion>
        </text:changed-region>
        <text:changed-region xml:id="ct2249136463184" text:id="ct2249136463184">
          <text:insertion>
            <office:change-info>
              <dc:creator>作者不明</dc:creator>
              <dc:date>2020-12-30T14:22:45</dc:date>
            </office:change-info>
          </text:insertion>
        </text:changed-region>
        <text:changed-region xml:id="ct2249136470864" text:id="ct2249136470864">
          <text:insertion>
            <office:change-info>
              <dc:creator>作者不明</dc:creator>
              <dc:date>2020-12-30T14:23:13</dc:date>
            </office:change-info>
          </text:insertion>
        </text:changed-region>
        <text:changed-region xml:id="ct2249136472304" text:id="ct2249136472304">
          <text:insertion>
            <office:change-info>
              <dc:creator>作者不明</dc:creator>
              <dc:date>2021-12-29T12:05:51</dc:date>
            </office:change-info>
          </text:insertion>
        </text:changed-region>
        <text:changed-region xml:id="ct2249136466064" text:id="ct2249136466064">
          <text:insertion>
            <office:change-info>
              <dc:creator>作者不明</dc:creator>
              <dc:date>2021-12-29T12:08:51</dc:date>
            </office:change-info>
          </text:insertion>
        </text:changed-region>
        <text:changed-region xml:id="ct2249136476144" text:id="ct2249136476144">
          <text:insertion>
            <office:change-info>
              <dc:creator>作者不明</dc:creator>
              <dc:date>2021-12-29T12:09:23</dc:date>
            </office:change-info>
          </text:insertion>
        </text:changed-region>
        <text:changed-region xml:id="ct2249136463424" text:id="ct2249136463424">
          <text:insertion>
            <office:change-info>
              <dc:creator>作者不明</dc:creator>
              <dc:date>2021-12-29T12:10:16</dc:date>
            </office:change-info>
          </text:insertion>
        </text:changed-region>
        <text:changed-region xml:id="ct2249136467984" text:id="ct2249136467984">
          <text:insertion>
            <office:change-info>
              <dc:creator>作者不明</dc:creator>
              <dc:date>2021-12-29T12:12:22</dc:date>
            </office:change-info>
          </text:insertion>
        </text:changed-region>
        <text:changed-region xml:id="ct2249136473024" text:id="ct2249136473024">
          <text:insertion>
            <office:change-info>
              <dc:creator>作者不明</dc:creator>
              <dc:date>2021-12-29T12:13:51</dc:date>
            </office:change-info>
          </text:insertion>
        </text:changed-region>
        <text:changed-region xml:id="ct2249136471584" text:id="ct2249136471584">
          <text:insertion>
            <office:change-info>
              <dc:creator>作者不明</dc:creator>
              <dc:date>2021-12-29T12:15:43</dc:date>
            </office:change-info>
          </text:insertion>
        </text:changed-region>
        <text:changed-region xml:id="ct2249136486944" text:id="ct2249136486944">
          <text:deletion>
            <office:change-info>
              <dc:creator>作者不明</dc:creator>
              <dc:date>2020-12-24T17:14:26</dc:date>
            </office:change-info>
            <text:p text:style-name="P63"><text:span text:style-name="T18">均有實際回應。</text:span></text:p>
            <text:p text:style-name="P121">(十) 提供案件主動通知及確認功能，透過全球資訊網線上申請或傳真公文，參訪公文或傳真案件可迅速辦理。</text:p>
            <text:p text:style-name="P63"><text:span text:style-name="T32">(十一) </text:span><text:span text:style-name="T18">透過全球資訊網線上服務提到首頁明顯位置，增強民眾參與度，民眾使用線上服務案件數成長率增加，線上增加心情回饋排行版，提升點閱率與服務滿意度之回應。</text:span></text:p>
          </text:deletion>
        </text:changed-region>
        <text:changed-region xml:id="ct2249136479984" text:id="ct2249136479984">
          <text:deletion>
            <office:change-info>
              <dc:creator>作者不明</dc:creator>
              <dc:date>2018-05-10T14:28:35</dc:date>
            </office:change-info>
            <text:p text:style-name="P63"><text:span text:style-name="T18">且</text:span></text:p>
          </text:deletion>
        </text:changed-region>
        <text:changed-region xml:id="ct2249136491984" text:id="ct2249136491984">
          <text:deletion>
            <office:change-info>
              <dc:creator>作者不明</dc:creator>
              <dc:date>2020-12-24T17:14:26</dc:date>
            </office:change-info>
            <text:p text:style-name="P63"><text:span text:style-name="T18">動層面，</text:span></text:p>
          </text:deletion>
        </text:changed-region>
        <text:changed-region xml:id="ct2249136474944" text:id="ct2249136474944">
          <text:deletion>
            <office:change-info>
              <dc:creator>作者不明</dc:creator>
              <dc:date>2018-05-10T14:28:30</dc:date>
            </office:change-info>
            <text:p text:style-name="P63"><text:span text:style-name="T18"><text:s/></text:span></text:p>
          </text:deletion>
        </text:changed-region>
        <text:changed-region xml:id="ct2249136473744" text:id="ct2249136473744">
          <text:deletion>
            <office:change-info>
              <dc:creator>作者不明</dc:creator>
              <dc:date>2020-12-24T17:14:26</dc:date>
            </office:change-info>
            <text:p text:style-name="P63"><text:span text:style-name="預設段落字型"><text:span text:style-name="T8"/></text:span></text:p>
            <text:p text:style-name="P122">(六)機關網站（頁）資訊除提供檢索服務外，亦提供網站地圖、水情查詢及營運報表查詢等功能。</text:p>
            <text:p text:style-name="P122">(七)提供「集水區範圍查詢」、「參訪申請」，及「水庫歷年年報」等線上服務且有民眾使用。</text:p>
            <text:p text:style-name="P123">(八)有針對如參訪申請線上服務提出電子表單以簡化相關申請工作。</text:p>
            <text:p text:style-name="P63"><text:span text:style-name="T18">(九)提供「電子留言版」、與最新消息的「心情回饋」機制，增加與民眾的互動；此外，亦在Facebook上建立「水啦」的粉絲專頁，增加互</text:span></text:p>
          </text:deletion>
        </text:changed-region>
        <text:changed-region xml:id="ct2249136472784" text:id="ct2249136472784">
          <text:deletion>
            <office:change-info>
              <dc:creator>作者不明</dc:creator>
              <dc:date>2018-12-27T11:01:19</dc:date>
            </office:change-info>
            <text:p text:style-name="P63"><text:span text:style-name="T18">設置水權案件申請諮詢、協調室。</text:span></text:p>
          </text:deletion>
        </text:changed-region>
        <text:changed-region xml:id="ct2249136471824" text:id="ct2249136471824">
          <text:deletion>
            <office:change-info>
              <dc:creator>作者不明</dc:creator>
              <dc:date>2020-12-24T17:14:26</dc:date>
            </office:change-info>
            <text:p text:style-name="P63"><text:span text:style-name="預設段落字型"><text:span text:style-name="T8"/></text:span></text:p>
            <text:p text:style-name="P63"><text:span text:style-name="T18">(五)</text:span></text:p>
          </text:deletion>
        </text:changed-region>
        <text:changed-region xml:id="ct2249136470624" text:id="ct2249136470624">
          <text:deletion>
            <office:change-info>
              <dc:creator>作者不明</dc:creator>
              <dc:date>2018-12-27T10:53:12</dc:date>
            </office:change-info>
            <text:p text:style-name="P63"><text:span text:style-name="T18">辦公區大廳設置水權申請作業流程，水權登記申請滿意度調查表，滿意度高。</text:span></text:p>
          </text:deletion>
        </text:changed-region>
        <text:changed-region xml:id="ct2249136471104" text:id="ct2249136471104">
          <text:deletion>
            <office:change-info>
              <dc:creator>作者不明</dc:creator>
              <dc:date>2020-12-24T17:14:26</dc:date>
            </office:change-info>
            <text:p text:style-name="P63"><text:span text:style-name="T18">轄管水庫照片及自然風景畫面，美化洽公環境，使整體服務環境具有專業的形象。</text:span></text:p>
            <text:p text:style-name="P63"><text:span text:style-name="T18">(四)</text:span></text:p>
          </text:deletion>
        </text:changed-region>
        <text:changed-region xml:id="ct2249136469424" text:id="ct2249136469424">
          <text:deletion>
            <office:change-info>
              <dc:creator>作者不明</dc:creator>
              <dc:date>2018-12-27T09:59:24</dc:date>
            </office:change-info>
            <text:p text:style-name="P63"><text:span text:style-name="T18">設置</text:span></text:p>
          </text:deletion>
        </text:changed-region>
        <text:changed-region xml:id="ct2249136473504" text:id="ct2249136473504">
          <text:deletion>
            <office:change-info>
              <dc:creator>作者不明</dc:creator>
              <dc:date>2020-12-24T17:14:26</dc:date>
            </office:change-info>
            <text:p text:style-name="P63"><text:span text:style-name="預設段落字型"><text:span text:style-name="T8"/></text:span></text:p>
            <text:p text:style-name="P63"><text:span text:style-name="T18">(三)於公共空間</text:span></text:p>
          </text:deletion>
        </text:changed-region>
        <text:changed-region xml:id="ct2249136470384" text:id="ct2249136470384">
          <text:deletion>
            <office:change-info>
              <dc:creator>作者不明</dc:creator>
              <dc:date>2017-12-25T11:16:07</dc:date>
            </office:change-info>
            <text:p text:style-name="P63"><text:span text:style-name="T18">務環境安全性。</text:span></text:p>
          </text:deletion>
        </text:changed-region>
        <text:changed-region xml:id="ct2249136469184" text:id="ct2249136469184">
          <text:deletion>
            <office:change-info>
              <dc:creator>作者不明</dc:creator>
              <dc:date>2016-12-27T17:33:00</dc:date>
            </office:change-info>
            <text:p text:style-name="P63"><text:span text:style-name="T18">服</text:span></text:p>
          </text:deletion>
        </text:changed-region>
        <text:changed-region xml:id="ct2249136468944" text:id="ct2249136468944">
          <text:deletion>
            <office:change-info>
              <dc:creator>作者不明</dc:creator>
              <dc:date>2017-12-25T11:16:15</dc:date>
            </office:change-info>
            <text:p text:style-name="P63"><text:span text:style-name="T18">提升</text:span></text:p>
          </text:deletion>
        </text:changed-region>
        <text:changed-region xml:id="ct2249136473264" text:id="ct2249136473264">
          <text:deletion>
            <office:change-info>
              <dc:creator>作者不明</dc:creator>
              <dc:date>2018-12-27T09:58:54</dc:date>
            </office:change-info>
            <text:p text:style-name="P63"><text:span text:style-name="T18">，</text:span></text:p>
          </text:deletion>
        </text:changed-region>
        <text:changed-region xml:id="ct2249136468704" text:id="ct2249136468704">
          <text:deletion>
            <office:change-info>
              <dc:creator>作者不明</dc:creator>
              <dc:date>2017-12-25T11:14:00</dc:date>
            </office:change-info>
            <text:p text:style-name="P63"><text:span text:style-name="T18">工程</text:span></text:p>
          </text:deletion>
        </text:changed-region>
        <text:changed-region xml:id="ct2249136465824" text:id="ct2249136465824">
          <text:deletion>
            <office:change-info>
              <dc:creator>作者不明</dc:creator>
              <dc:date>2016-12-27T17:33:00</dc:date>
            </office:change-info>
            <text:p text:style-name="P63"><text:span text:style-name="T18">機關整修</text:span></text:p>
          </text:deletion>
        </text:changed-region>
        <text:changed-region xml:id="ct2249136465344" text:id="ct2249136465344">
          <text:deletion>
            <office:change-info>
              <dc:creator>作者不明</dc:creator>
              <dc:date>2016-12-27T17:32:00</dc:date>
            </office:change-info>
            <text:p text:style-name="P63"><text:span text:style-name="T18">完成外牆</text:span></text:p>
          </text:deletion>
        </text:changed-region>
        <text:changed-region xml:id="ct2249136469904" text:id="ct2249136469904">
          <text:deletion>
            <office:change-info>
              <dc:creator>作者不明</dc:creator>
              <dc:date>2018-12-27T09:58:54</dc:date>
            </office:change-info>
            <text:p text:style-name="P63"><text:span text:style-name="T18">年度</text:span></text:p>
          </text:deletion>
        </text:changed-region>
        <text:changed-region xml:id="ct2249136464864" text:id="ct2249136464864">
          <text:deletion>
            <office:change-info>
              <dc:creator>作者不明</dc:creator>
              <dc:date>2016-12-27T17:32:00</dc:date>
            </office:change-info>
            <text:p text:style-name="P63"><text:span text:style-name="T18">4</text:span></text:p>
          </text:deletion>
        </text:changed-region>
        <text:changed-region xml:id="ct2249136468464" text:id="ct2249136468464">
          <text:deletion>
            <office:change-info>
              <dc:creator>作者不明</dc:creator>
              <dc:date>2018-12-27T09:58:54</dc:date>
            </office:change-info>
            <text:p text:style-name="P63"><text:span text:style-name="T18">於10</text:span></text:p>
          </text:deletion>
        </text:changed-region>
        <text:changed-region xml:id="ct2249136464384" text:id="ct2249136464384">
          <text:deletion>
            <office:change-info>
              <dc:creator>作者不明</dc:creator>
              <dc:date>2020-12-24T17:14:26</dc:date>
            </office:change-info>
            <text:p text:style-name="P63"><text:span text:style-name="預設段落字型"><text:span text:style-name="T8"/></text:span></text:p>
            <text:p text:style-name="P63"><text:span text:style-name="T18">(二)</text:span></text:p>
          </text:deletion>
        </text:changed-region>
        <text:changed-region xml:id="ct2249136463904" text:id="ct2249136463904">
          <text:deletion>
            <office:change-info>
              <dc:creator>作者不明</dc:creator>
              <dc:date>2018-12-26T16:53:52</dc:date>
            </office:change-info>
            <text:p text:style-name="P63"><text:span text:style-name="T18">建立行政品管圈，每月由各課室召開課務會議，並邀請首長參加，針對各項公共事務研擬提案及提出解決方針。</text:span></text:p>
          </text:deletion>
        </text:changed-region>
        <text:changed-region xml:id="ct2249136472064" text:id="ct2249136472064">
          <text:deletion>
            <office:change-info>
              <dc:creator>作者不明</dc:creator>
              <dc:date>2020-12-24T17:14:31</dc:date>
            </office:change-info>
            <text:p text:style-name="P63"><text:span text:style-name="預設段落字型"><text:span text:style-name="T8"/></text:span></text:p>
            <text:p text:style-name="P124">五、創新服務方式，整合服務資源</text:p>
            <text:p text:style-name="P63"><text:span text:style-name="T18">(一)</text:span></text:p>
          </text:deletion>
        </text:changed-region>
        <text:changed-region xml:id="ct2249136491024" text:id="ct2249136491024">
          <text:format-change>
            <office:change-info>
              <dc:creator>作者不明</dc:creator>
              <dc:date>2021-12-29T14:31:44</dc:date>
            </office:change-info>
          </text:format-change>
        </text:changed-region>
        <text:changed-region xml:id="ct2249136483104" text:id="ct2249136483104">
          <text:insertion>
            <office:change-info>
              <dc:creator>作者不明</dc:creator>
              <dc:date>2021-12-29T12:16:29</dc:date>
            </office:change-info>
          </text:insertion>
        </text:changed-region>
        <text:changed-region xml:id="ct2249136492224" text:id="ct2249136492224">
          <text:deletion>
            <office:change-info>
              <dc:creator>作者不明</dc:creator>
              <dc:date>2021-12-29T12:19:02</dc:date>
            </office:change-info>
            <text:p text:style-name="P51"><text:span text:style-name="預設段落字型"><text:span text:style-name="T46">貳、檢討：</text:span></text:span></text:p>
          </text:deletion>
        </text:changed-region>
        <text:changed-region xml:id="ct2249136482144" text:id="ct2249136482144">
          <text:insertion>
            <office:change-info>
              <dc:creator>作者不明</dc:creator>
              <dc:date>2021-12-29T12:18:47</dc:date>
            </office:change-info>
          </text:insertion>
        </text:changed-region>
        <text:changed-region xml:id="ct2249136485744" text:id="ct2249136485744">
          <text:insertion>
            <office:change-info>
              <dc:creator>作者不明</dc:creator>
              <dc:date>2021-12-29T12:19:06</dc:date>
            </office:change-info>
          </text:insertion>
        </text:changed-region>
        <text:changed-region xml:id="ct2249136480224" text:id="ct2249136480224">
          <text:format-change>
            <office:change-info>
              <dc:creator>作者不明</dc:creator>
              <dc:date>2021-12-29T14:31:44</dc:date>
            </office:change-info>
          </text:format-change>
        </text:changed-region>
        <text:changed-region xml:id="ct2249136480704" text:id="ct2249136480704">
          <text:deletion>
            <office:change-info>
              <dc:creator>作者不明</dc:creator>
              <dc:date>2018-12-14T14:10:38</dc:date>
            </office:change-info>
            <text:p text:style-name="P75">）</text:p>
          </text:deletion>
        </text:changed-region>
        <text:changed-region xml:id="ct2249136479264" text:id="ct2249136479264">
          <text:insertion>
            <office:change-info>
              <dc:creator>作者不明</dc:creator>
              <dc:date>2018-12-14T14:10:40</dc:date>
            </office:change-info>
          </text:insertion>
        </text:changed-region>
        <text:changed-region xml:id="ct2249136485984" text:id="ct2249136485984">
          <text:insertion>
            <office:change-info>
              <dc:creator>作者不明</dc:creator>
              <dc:date>2021-12-27T11:31:02</dc:date>
            </office:change-info>
          </text:insertion>
        </text:changed-region>
        <text:changed-region xml:id="ct2249136483824" text:id="ct2249136483824">
          <text:insertion>
            <office:change-info>
              <dc:creator>作者不明</dc:creator>
              <dc:date>2018-12-14T14:09:51</dc:date>
            </office:change-info>
          </text:insertion>
        </text:changed-region>
        <text:changed-region xml:id="ct2249136492464" text:id="ct2249136492464">
          <text:deletion>
            <office:change-info>
              <dc:creator>作者不明</dc:creator>
              <dc:date>2017-12-25T11:09:56</dc:date>
            </office:change-info>
            <text:p text:style-name="P109"><text:span text:style-name="T80">維護機關優質的為民服務形象。</text:span></text:p>
          </text:deletion>
        </text:changed-region>
        <text:changed-region xml:id="ct2249136485504" text:id="ct2249136485504">
          <text:deletion>
            <office:change-info>
              <dc:creator>作者不明</dc:creator>
              <dc:date>2016-12-27T17:40:00</dc:date>
            </office:change-info>
            <text:p text:style-name="P109"><text:span text:style-name="T80">104年度電話禮貌測試結果成績不甚理想,將利用各種集會宣導及平時測試時加強注意接聽電話應有的電話禮貌,施測者發現有建議改善情形應立即告知受測者，以導正缺失，</text:span></text:p>
          </text:deletion>
        </text:changed-region>
        <text:changed-region xml:id="ct2249136482384" text:id="ct2249136482384">
          <text:insertion>
            <office:change-info>
              <dc:creator>作者不明</dc:creator>
              <dc:date>2018-12-27T11:53:03</dc:date>
            </office:change-info>
          </text:insertion>
        </text:changed-region>
        <text:changed-region xml:id="ct2249136487424" text:id="ct2249136487424">
          <text:insertion>
            <office:change-info>
              <dc:creator>作者不明</dc:creator>
              <dc:date>2018-12-14T14:09:57</dc:date>
            </office:change-info>
          </text:insertion>
        </text:changed-region>
        <text:changed-region xml:id="ct2249136491264" text:id="ct2249136491264">
          <text:insertion>
            <office:change-info>
              <dc:creator>作者不明</dc:creator>
              <dc:date>2021-12-27T11:32:10</dc:date>
            </office:change-info>
          </text:insertion>
        </text:changed-region>
        <text:changed-region xml:id="ct2249136486224" text:id="ct2249136486224">
          <text:deletion>
            <office:change-info>
              <dc:creator>作者不明</dc:creator>
              <dc:date>2018-12-26T16:46:29</dc:date>
            </office:change-info>
            <text:p text:style-name="P109"><text:span text:style-name="T63"/></text:p>
            <text:p text:style-name="P108">（二）</text:p>
          </text:deletion>
        </text:changed-region>
        <text:changed-region xml:id="ct2249136485264" text:id="ct2249136485264">
          <text:deletion>
            <office:change-info>
              <dc:creator>作者不明</dc:creator>
              <dc:date>2017-12-25T11:10:53</dc:date>
            </office:change-info>
            <text:p text:style-name="P108"><text:span text:style-name="T62">。</text:span></text:p>
          </text:deletion>
        </text:changed-region>
        <text:changed-region xml:id="ct2249136491504" text:id="ct2249136491504">
          <text:deletion>
            <office:change-info>
              <dc:creator>作者不明</dc:creator>
              <dc:date>2016-12-27T18:06:00</dc:date>
            </office:change-info>
            <text:p text:style-name="P108"><text:span text:style-name="T62">，加強互動及實際回應次數</text:span></text:p>
          </text:deletion>
        </text:changed-region>
        <text:changed-region xml:id="ct2249136487664" text:id="ct2249136487664">
          <text:deletion>
            <office:change-info>
              <dc:creator>作者不明</dc:creator>
              <dc:date>2017-12-25T11:10:53</dc:date>
            </office:change-info>
            <text:p text:style-name="P108"><text:span text:style-name="T62">隨時點閱及評論，於Facebook上建立「水啦」粉絲專頁有YouTube專頁</text:span></text:p>
          </text:deletion>
        </text:changed-region>
        <text:changed-region xml:id="ct2249136477824" text:id="ct2249136477824">
          <text:deletion>
            <office:change-info>
              <dc:creator>作者不明</dc:creator>
              <dc:date>2016-12-27T18:07:00</dc:date>
            </office:change-info>
            <text:p text:style-name="P108"><text:span text:style-name="T62">供民眾</text:span></text:p>
          </text:deletion>
        </text:changed-region>
        <text:changed-region xml:id="ct2249136489344" text:id="ct2249136489344">
          <text:deletion>
            <office:change-info>
              <dc:creator>作者不明</dc:creator>
              <dc:date>2017-12-25T11:10:53</dc:date>
            </office:change-info>
            <text:p text:style-name="P108"><text:span text:style-name="T62">在全球資訊網頁</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change-start text:change-id="ct2249088581008"/></text:p>
      <text:p text:style-name="P6"/>
      <text:p text:style-name="P7"><draw:custom-shape text:anchor-type="char" draw:z-index="9" draw:style-name="gr1" draw:text-style-name="P132" svg:width="15.793cm" svg:height="4.94cm" svg:x="0.4cm" svg:y="0.813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7"><draw:frame draw:style-name="fr2" draw:name="框架1" text:anchor-type="char" svg:x="1.353cm" svg:y="0.586cm" svg:width="14.84cm" svg:height="3.493cm" draw:z-index="11"><draw:text-box><text:p text:style-name="P5">經濟部水利署中區水資源局</text:p><text:p text:style-name="P2">1<text:change-start text:change-id="ct2249088583888"/>10<text:change-end text:change-id="ct2249088583888"/><text:change text:change-id="ct2249088584128"/><text:change text:change-id="ct2249088576448"/>年度提升服務品質績效總報告</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draw:frame draw:style-name="fr3" draw:name="框架2" text:anchor-type="char" svg:x="4.11cm" svg:y="0.265cm" svg:width="8.608cm" svg:height="2.893cm" draw:z-index="10"><draw:text-box><text:p text:style-name="P4">經濟部水利署中區水資源局</text:p><text:p text:style-name="P3">1<text:change-start text:change-id="ct2249088583168"/>10<text:change-end text:change-id="ct2249088583168"/><text:change text:change-id="ct2249088580768"/><text:change text:change-id="ct2249088580528"/>年12月</text:p></draw:text-box></draw:frame></text:p>
      <text:p text:style-name="P6"/>
      <text:p text:style-name="P6"/>
      <text:p text:style-name="P6"/>
      <text:p text:style-name="P6"/>
      <text:p text:style-name="P6"><text:change-end text:change-id="ct2249088581008"/><text:change text:change-id="ct2249088584368"/><text:change-start text:change-id="ct2249088582208"/></text:p>
      <text:p text:style-name="P65"><text:change-end text:change-id="ct2249088582208"/><text:change-start text:change-id="ct2249088587008"/></text:p>
      <text:p text:style-name="P65"/>
      <text:p text:style-name="P65"/>
      <text:p text:style-name="P65"/>
      <text:p text:style-name="P65"/>
      <text:p text:style-name="P65"/>
      <text:p text:style-name="P65"><text:change-end text:change-id="ct2249088587008"/><text:change-start text:change-id="ct2249088578848"/><text:soft-page-break/>1<text:change-end text:change-id="ct2249088578848"/><text:change-start text:change-id="ct2249088575248"/>10<text:change-end text:change-id="ct2249088575248"/><text:change text:change-id="ct2249088575008"/><text:change text:change-id="ct2249088581248"/><text:change-start text:change-id="ct2249088586288"/>年度提升服務<text:change-end text:change-id="ct2249088586288"/><text:change text:change-id="ct2249088575968"/><text:change-start text:change-id="ct2249088582448"/>效能<text:change-end text:change-id="ct2249088582448"/><text:change-start text:change-id="ct2249088581488"/>績效總報告</text:p>
      <text:h text:style-name="P131" text:outline-level="3"><text:s text:c="22"/><text:span text:style-name="T75"><text:s/>資料截止時間： 1</text:span><text:change-end text:change-id="ct2249088581488"/><text:change-start text:change-id="ct2249088575488"/><text:span text:style-name="T75">10</text:span><text:change-end text:change-id="ct2249088575488"/><text:change text:change-id="ct2249088575728"/><text:change text:change-id="ct2249088587488"/><text:change-start text:change-id="ct2249088573088"/><text:span text:style-name="T75">年12月</text:span><text:change-end text:change-id="ct2249088573088"/><text:change text:change-id="ct2249088576208"/><text:change-start text:change-id="ct2249088585568"/><text:span text:style-name="T75">31</text:span><text:change-end text:change-id="ct2249088585568"/><text:change-start text:change-id="ct2249088576928"/><text:span text:style-name="T75">日</text:span></text:h>
      <text:p text:style-name="P53">壹、執行績效：</text:p>
      <text:p text:style-name="P49">一、提升服務<text:change-end text:change-id="ct2249088576928"/><text:change text:change-id="ct2249088587728"/><text:change-start text:change-id="ct2249088584608"/>效能<text:change-end text:change-id="ct2249088584608"/><text:change-start text:change-id="ct2249088586528"/>，深化服務績效</text:p>
      <text:p text:style-name="P57"><text:change-end text:change-id="ct2249088586528"/><text:change-start text:change-id="ct2249088586048"/>（一）提升服務場所<text:change-end text:change-id="ct2249088586048"/><text:change text:change-id="ct2249088581728"/><text:change text:change-id="ct2249088585328"/><text:change-start text:change-id="ct2249088581968"/>設施<text:change-end text:change-id="ct2249088581968"/><text:change-start text:change-id="ct2249088579088"/>及友善<text:change-end text:change-id="ct2249088579088"/><text:change text:change-id="ct2249088579328"/><text:change-start text:change-id="ct2249088582928"/>性：</text:p>
      <text:p text:style-name="P25"><text:span text:style-name="T83">1.</text:span><text:change-end text:change-id="ct2249088582928"/><text:change text:change-id="ct2249088574528"/><text:change text:change-id="ct2249088574288"/><text:change-start text:change-id="ct2249088584848"/><text:span text:style-name="預設段落字型"><text:span text:style-name="T88">於本局文物室購置導覽機，開放供機關團體參訪，</text:span></text:span><text:span text:style-name="預設段落字型"><text:span text:style-name="T89">閱覽室定期更新3種以上雜誌，供同仁及洽公民眾閱讀；</text:span></text:span><text:span text:style-name="預設段落字型"><text:span text:style-name="T86">備有核心設施(服務台、閱覽室、哺乳室、輪椅、無</text:span></text:span><text:span text:style-name="預設段落字型"><text:span text:style-name="T88">障礙廁所等)與一般設施(含飲水機、血壓計、老花眼鏡、愛心傘、停車位等)</text:span></text:span><text:change-end text:change-id="ct2249088584848"/><text:change-start text:change-id="ct2249088583408"/><text:span text:style-name="T83">。</text:span></text:p>
      <text:p text:style-name="P66">2.<text:change-end text:change-id="ct2249088583408"/><text:change-start text:change-id="ct2249088586768"/>營造<text:change-end text:change-id="ct2249088586768"/><text:change-start text:change-id="ct2249088578368"/>為民服務專業、親切形象<text:change-end text:change-id="ct2249088578368"/><text:change text:change-id="ct2249088577168"/><text:change-start text:change-id="ct2249088579808"/>，於<text:change-end text:change-id="ct2249088579808"/><text:change-start text:change-id="ct2249088577408"/>本局文物室、教室、走廊<text:change-end text:change-id="ct2249088577408"/><text:change-start text:change-id="ct2249088572608"/>等<text:change-end text:change-id="ct2249088572608"/><text:change-start text:change-id="ct2249088587248"/>公共空間布置轄管水庫照片<text:change-end text:change-id="ct2249088587248"/><text:change text:change-id="ct2249088577888"/><text:change-start text:change-id="ct2249088578128"/>，<text:change-end text:change-id="ct2249088578128"/><text:change text:change-id="ct2249088587968"/><text:change text:change-id="ct2249088589648"/><text:change text:change-id="ct2249088588688"/><text:change text:change-id="ct2249088588928"/><text:change text:change-id="ct2249088588448"/><text:change text:change-id="ct2249088574048"/><text:change text:change-id="ct2249088573808"/><text:change text:change-id="ct2249088573568"/><text:change text:change-id="ct2249088580048"/><text:change text:change-id="ct2249088573328"/><text:change text:change-id="ct2249088572848"/><text:change text:change-id="ct2249088578608"/><text:change-start text:change-id="ct2249088589168"/>建構有價值的創意服務，於閱覽室更新報章雜誌提供民眾或同仁休憩使用，並於休憩空間播放輕音樂，營造舒適輕鬆服務環境，讓工作同仁及來局洽公民眾、同仁感受舒適寬心氣氛，提升機關洽公環境滿意度，使整體服務環境達到友善與專業的形象。<text:change-end text:change-id="ct2249088589168"/><text:change text:change-id="ct2249088572128"/><text:change text:change-id="ct2249088589408"/><text:change text:change-id="ct2249088588208"/><text:change-start text:change-id="ct2249088570928"/></text:p>
      <text:p text:style-name="P26">3.<text:change-end text:change-id="ct2249088570928"/><text:change-start text:change-id="ct2249088563728"/>本局與4個管理中心均設置AED及iTaiwan設施,置於服務台方便使用,<text:span text:style-name="T56">對於該設施持續請同仁加強訓練學習，</text:span>使同仁瞭解AED之急救程序，不僅可對參訪及一般民眾使用，當同仁、家人或任何人隨時有狀況時，均可使用AED施救挽救寶貴性命。<text:change-end text:change-id="ct2249088563728"/><text:change text:change-id="ct2249088569968"/><text:change text:change-id="ct2249088563248"/><text:change text:change-id="ct2249088569488"/><text:change-start text:change-id="ct2249088559408"/></text:p>
      <text:p text:style-name="P29"><text:span text:style-name="T80">4.</text:span><text:change-end text:change-id="ct2249088559408"/><text:change-start text:change-id="ct2249088570688"/><text:span text:style-name="T80">每年均辦理</text:span><text:change-end text:change-id="ct2249088570688"/><text:change-start text:change-id="ct2249088559888"/><text:span text:style-name="T80">本局霧峰辦公室暨4個管理中心消防設備定期檢測及2次消防安全演練，並邀請專業講師介紹防火觀念與消防設施之使用，以維護辦公場所與同仁生命安全。 </text:span><text:change-end text:change-id="ct2249088559888"/><text:change-start text:change-id="ct2249088561088"/></text:p>
      <text:p text:style-name="P32"><text:span text:style-name="T80">5.</text:span><text:change-end text:change-id="ct2249088561088"/><text:change-start text:change-id="ct2249088566368"/><text:span text:style-name="預設段落字型"><text:span text:style-name="T52">本局霧峰地下1樓3間檔案室採購除濕空調設備改善，增設吊隱式除濕機10台，分離室冷氣機5台與空調扇10台，維護檔案資料完整不受潮。</text:span></text:span><text:change-end text:change-id="ct2249088566368"/><text:change-start text:change-id="ct2249088559168"/><text:span text:style-name="T80">。</text:span><text:change-end text:change-id="ct2249088559168"/><text:change text:change-id="ct2249088571648"/><text:change text:change-id="ct2249088561568"/><text:change-start text:change-id="ct2249088562048"/></text:p>
      <text:p text:style-name="P27"><text:change-end text:change-id="ct2249088562048"/><text:change text:change-id="ct2249088559648"/><text:change-start text:change-id="ct2249088569248"/>6<text:change-end text:change-id="ct2249088569248"/><text:change-start text:change-id="ct2249088571408"/>.<text:change-end text:change-id="ct2249088571408"/><text:change text:change-id="ct2249088564448"/><text:change text:change-id="ct2249088566608"/><text:change text:change-id="ct2249088560368"/><text:change text:change-id="ct2249088563968"/><text:change text:change-id="ct2249088565168"/><text:change text:change-id="ct2249088567808"/><text:change-start text:change-id="ct2249088560608"/>110<text:change-end text:change-id="ct2249088560608"/><text:change-start text:change-id="ct2249088558208"/>年度<text:change-end text:change-id="ct2249088558208"/><text:change-start text:change-id="ct2249088560848"/><text:span text:style-name="T39">石岡壩管理中心、</text:span>集集攔河堰及湖山<text:span text:style-name="T39">水庫管理中心設有珍水志工計約有105人；本局珍水志工導覽團體預約，另有湖山環境教育場所，前述水庫開放參觀，民眾可於網路參訪申請，由接待人員與參訪單位討論安排參訪行程及內容，讓民眾得以獲得親切服務及豐富資訊</text:span><text:change-end text:change-id="ct2249088560848"/><text:change-start text:change-id="ct2249088563488"/>。</text:p>
      <text:p text:style-name="P26"><text:change-end text:change-id="ct2249088563488"/><text:change text:change-id="ct2249088561328"/><text:change-start text:change-id="ct2249088569728"/>7<text:change-end text:change-id="ct2249088569728"/><text:change-start text:change-id="ct2249088570208"/>.<text:change-end text:change-id="ct2249088570208"/><text:change-start text:change-id="ct2249088561808"/>針對<text:change-end text:change-id="ct2249088561808"/><text:change-start text:change-id="ct2249088562288"/><text:span text:style-name="T39">本局環境敏感區查詢案件皆能於7日內完成查覆；對於所詢</text:span><text:soft-page-break/><text:span text:style-name="T39">土地鄰近環境敏感區邊界案件者，亦能於14日內辦理現地勘查，並函覆查詢結果。</text:span><text:change-end text:change-id="ct2249088562288"/><text:change text:change-id="ct2249088562528"/><text:change text:change-id="ct2249088571168"/><text:change text:change-id="ct2249088565408"/><text:change text:change-id="ct2249088564208"/><text:change-start text:change-id="ct2249088564688"/></text:p>
      <text:p text:style-name="P30"><text:change-end text:change-id="ct2249088564688"/><text:change text:change-id="ct2249088558448"/><text:change-start text:change-id="ct2249088564928"/><text:span text:style-name="T80">8</text:span><text:change-end text:change-id="ct2249088564928"/><text:change-start text:change-id="ct2249088566128"/><text:span text:style-name="T80">.</text:span><text:change-end text:change-id="ct2249088566128"/><text:change-start text:change-id="ct2249088562768"/><text:span text:style-name="T80">於</text:span><text:span text:style-name="T40">本局全球資訊網提供水庫集水區範圍快速查詢系統，可供民眾便捷查閱所有土地是否位屬本局所轄水庫集水區範圍，減少行政作業流程，可減少民眾申請案件所需3-7日工作天。</text:span><text:change-end text:change-id="ct2249088562768"/><text:change text:change-id="ct2249088567088"/><text:change text:change-id="ct2249088570448"/><text:change text:change-id="ct2249088558688"/><text:change text:change-id="ct2249088566848"/><text:change text:change-id="ct2249088568048"/><text:change text:change-id="ct2249088565888"/><text:change text:change-id="ct2249088565648"/><text:change text:change-id="ct2249088563008"/><text:change text:change-id="ct2249088567568"/><text:change text:change-id="ct2249088572368"/><text:change-start text:change-id="ct2249088557968"/></text:p>
      <text:p text:style-name="P29"><text:span text:style-name="T40">9.</text:span><text:change-end text:change-id="ct2249088557968"/><text:change-start text:change-id="ct2249088567328"/><text:span text:style-name="T40">配合相關法令變更辦理用水計畫書審查申請案件形式審查作業，可提前審理民眾提送申請案件，是否符合現行相關法令規定，避免無需提送案件進入審查程序，約可縮減申請案件3-5日時程。</text:span><text:change-end text:change-id="ct2249088567328"/><text:change-start text:change-id="ct2249088568288"/></text:p>
      <text:p text:style-name="P33">10.110<text:span text:style-name="T65">年度完成空調改善設備，包括檔案室、會議室與機房冷氣更新，改善同仁辦公環境，以強化本局辦公效率及庫機房管理作為。</text:span></text:p>
      <text:p text:style-name="P31"><text:span text:style-name="T40">11.</text:span><text:change-end text:change-id="ct2249088568288"/><text:change-start text:change-id="ct2249088568528"/><text:span text:style-name="T66">水利法罰鍰於繳納期限屆滿後，仍未繳納者均以書面催繳並同時以電話了解原因、催繳並告知後續行政流程。</text:span><text:change-end text:change-id="ct2249088568528"/><text:change-start text:change-id="ct2249088571888"/></text:p>
      <text:p text:style-name="P34">12.本局110年度自行實施電話禮貌測試，每季<text:span text:style-name="T76">自行測試達42次，</text:span><text:span text:style-name="T77">請同仁</text:span><text:span text:style-name="T102">加強接聽電話速度，語調謙和熱誠，對所詢問題具體、明確答復，</text:span><text:span text:style-name="T103">建立民眾洽公之優良觀感，相關</text:span>測試結果公布於全球資訊網與局內資訊網頁週知並檢討改進。</text:p>
      <text:p text:style-name="P31"><text:span text:style-name="T40">13.</text:span><text:change-end text:change-id="ct2249088571888"/><text:change-start text:change-id="ct2249088557728"/><text:span text:style-name="T67">汛期結束後辦理防汛檢討策進會議，110年於汛期結束後辦理1次，檢討及改造內部流程，精進服務並建立內部常態性服務精進運作機制。</text:span><text:change-end text:change-id="ct2249088557728"/><text:change-start text:change-id="ct2249088558928"/></text:p>
      <text:p text:style-name="P22"><text:span text:style-name="T81">14.</text:span><text:change-end text:change-id="ct2249088558928"/><text:change-start text:change-id="ct2249088557248"/><text:span text:style-name="預設段落字型"><text:span text:style-name="T100">因應鯉魚潭水庫較遠離市區，來訪民眾車輛如出現問題時，本中心提供簡易救援或協助通報。</text:span></text:span><text:change-end text:change-id="ct2249088557248"/><text:change-start text:change-id="ct2249088568768"/></text:p>
      <text:p text:style-name="P35">15.110年度辦理2次<text:span text:style-name="T78">內部控制檢討會議，並與時俱進檢視政府內部控制相關規範，修訂本局內部控制制度，並輔助機關強化內部控制與內部稽核功能</text:span>。<text:change-end text:change-id="ct2249088568768"/><text:change-start text:change-id="ct2249088569008"/></text:p>
      <text:p text:style-name="P23"><text:span text:style-name="T81">16.</text:span><text:change-end text:change-id="ct2249088569008"/><text:change-start text:change-id="ct2249088557488"/><text:span text:style-name="預設段落字型"><text:span text:style-name="T100">主動統計本局每月公文數量與公文錯誤態樣情形，並對各單位承辦人與登記桌進行業務宣導。</text:span></text:span><text:change-end text:change-id="ct2249088557488"/><text:change-start text:change-id="ct2249136398944"/></text:p>
      <text:p text:style-name="P24"><text:span text:style-name="預設段落字型"><text:span text:style-name="T100">1</text:span></text:span><text:change-end text:change-id="ct2249136398944"/><text:change-start text:change-id="ct2249136406624"/><text:span text:style-name="預設段落字型"><text:span text:style-name="T100">7.</text:span></text:span><text:span text:style-name="預設段落字型"><text:span text:style-name="T44">石岡</text:span></text:span><text:span text:style-name="預設段落字型"><text:span text:style-name="T50">壩既有公共廁所已進行整新完成，提供民眾更舒適環境。並評選為臺中市政府環境保護局列管公廁特優級。</text:span></text:span><text:change-end text:change-id="ct2249136406624"/><text:change-start text:change-id="ct2249136399184"/></text:p>
      <text:p text:style-name="P97"><text:change-end text:change-id="ct2249136399184"/><text:change text:change-id="ct2249136416464"/><text:change text:change-id="ct2249136415984"/><text:change text:change-id="ct2249136423424"/><text:change text:change-id="ct2249136416224"/><text:change text:change-id="ct2249136423184"/><text:change text:change-id="ct2249136419344"/><text:change text:change-id="ct2249136428704"/><text:change text:change-id="ct2249136415504"/><text:change text:change-id="ct2249136414304"/><text:change text:change-id="ct2249136398464"/><text:change text:change-id="ct2249136413104"/><text:change text:change-id="ct2249136412624"/><text:change text:change-id="ct2249136400144"/><text:change text:change-id="ct2249136408784"/><text:change text:change-id="ct2249136406144"/><text:change text:change-id="ct2249136404464"/><text:change text:change-id="ct2249136412384"/><text:change text:change-id="ct2249136413344"/><text:change text:change-id="ct2249136401824"/><text:change text:change-id="ct2249136401104"/><text:change text:change-id="ct2249136407584"/><text:change text:change-id="ct2249136403984"/><text:change text:change-id="ct2249136400624"/><text:change text:change-id="ct2249136399904"/><text:change text:change-id="ct2249136409744"/><text:change text:change-id="ct2249136408544"/><text:change text:change-id="ct2249136407104"/><text:change text:change-id="ct2249136405904"/><text:change text:change-id="ct2249136406384"/><text:change text:change-id="ct2249136412144"/><text:change text:change-id="ct2249136403744"/><text:change text:change-id="ct2249136412864"/><text:change text:change-id="ct2249136403504"/><text:change text:change-id="ct2249136411904"/><text:change text:change-id="ct2249136411424"/><text:change text:change-id="ct2249136399664"/><text:change text:change-id="ct2249136404704"/><text:change text:change-id="ct2249136402544"/><text:change text:change-id="ct2249136405664"/><text:change text:change-id="ct2249136406864"/><text:change text:change-id="ct2249136403264"/><text:change text:change-id="ct2249136400384"/><text:change text:change-id="ct2249136411664"/><text:change text:change-id="ct2249136413584"/><text:change text:change-id="ct2249136404224"/><text:change text:change-id="ct2249136409264"/><text:change text:change-id="ct2249136405424"/><text:change text:change-id="ct2249136402064"/><text:change text:change-id="ct2249136409504"/><text:change text:change-id="ct2249136408304"/><text:change text:change-id="ct2249136403024"/><text:change text:change-id="ct2249136411184"/><text:change text:change-id="ct2249136410944"/><text:change text:change-id="ct2249136408064"/><text:change text:change-id="ct2249136407824"/><text:change text:change-id="ct2249136400864"/><text:change text:change-id="ct2249136402304"/><text:change text:change-id="ct2249136407344"/><text:change text:change-id="ct2249136401344"/><text:change text:change-id="ct2249136405184"/><text:change text:change-id="ct2249136410224"/><text:change text:change-id="ct2249136410704"/><text:change text:change-id="ct2249136402784"/><text:change text:change-id="ct2249136409984"/><text:change text:change-id="ct2249136410464"/><text:change text:change-id="ct2249136404944"/><text:change text:change-id="ct2249136401584"/><text:change text:change-id="ct2249136409024"/><text:change text:change-id="ct2249136398704"/><text:change text:change-id="ct2249136399424"/><text:change-start text:change-id="ct2249136428944"/></text:p>
      <text:p text:style-name="P58">（<text:change-end text:change-id="ct2249136428944"/><text:change text:change-id="ct2249136420304"/><text:change-start text:change-id="ct2249136413824"/>二<text:change-end text:change-id="ct2249136413824"/><text:change-start text:change-id="ct2249136424384"/>）<text:change-end text:change-id="ct2249136424384"/><text:change-start text:change-id="ct2249136427504"/><text:span text:style-name="T41">提升服務及時性，提高服務人員專業度</text:span><text:change-end text:change-id="ct2249136427504"/><text:change text:change-id="ct2249136426544"/><text:change-start text:change-id="ct2249136422464"/><text:span text:style-name="T104">：</text:span></text:p>
      <text:p text:style-name="P28"><text:span text:style-name="T104">1.</text:span><text:change-end text:change-id="ct2249136422464"/><text:change-start text:change-id="ct2249136416704"/><text:span text:style-name="T42">110</text:span><text:span text:style-name="T55">年度辦理各項行政倫理、水利專業、資訊安全管理、環境教育、</text:span><text:soft-page-break/><text:span text:style-name="T55">廉政宣導、身心健康、生態教育、工程品質暨法治專</text:span><text:span text:style-name="T42">題等講習與相關訓練計24場次，統計約有560人參加</text:span><text:span text:style-name="T43">。</text:span><text:change-end text:change-id="ct2249136416704"/><text:change text:change-id="ct2249136420544"/><text:change text:change-id="ct2249136416944"/><text:change text:change-id="ct2249136424624"/><text:change-start text:change-id="ct2249136420784"/></text:p>
      <text:p text:style-name="P67">2.<text:change-end text:change-id="ct2249136420784"/><text:change-start text:change-id="ct2249136414544"/>110年配合地方宣導活動，各課室及4管理中心<text:span text:style-name="T79">配合補助地方政府及學校公益支出36個單位，以宣導水資源重要性</text:span>。<text:change-end text:change-id="ct2249136414544"/><text:change text:change-id="ct2249136426064"/><text:change text:change-id="ct2249136424864"/><text:change text:change-id="ct2249136418384"/><text:change text:change-id="ct2249136421024"/><text:change text:change-id="ct2249136426784"/><text:change-start text:change-id="ct2249136422224"/></text:p>
      <text:p text:style-name="P36"><text:span text:style-name="T80">3.</text:span><text:span text:style-name="T64">對於轄區水庫範圍內之機關、學校、團體辦理</text:span><text:change-end text:change-id="ct2249136422224"/><text:change text:change-id="ct2249136426304"/><text:change-start text:change-id="ct2249136425824"/><text:span text:style-name="T80">愛護河川、社區福利及急難救助</text:span><text:change-end text:change-id="ct2249136425824"/><text:change text:change-id="ct2249136415024"/><text:change text:change-id="ct2249136420064"/><text:change text:change-id="ct2249136417904"/><text:change-start text:change-id="ct2249136418624"/><text:span text:style-name="T80">。</text:span></text:p>
      <text:p text:style-name="P44">4.為推動水資源教育工作並擴大民眾志願服務之層面，持續開放<text:span text:style-name="T58">水利暨能源館</text:span>召募服務志工，運用熱心服務之社會人力資源,建立解說服務志工,提供解說及諮詢服務，俾達成提升全民愛水，節水觀念，建立水資源永續利用之理念。</text:p>
      <text:p text:style-name="P36"><text:span text:style-name="T80">5.各管</text:span><text:change-end text:change-id="ct2249136418624"/><text:change-start text:change-id="ct2249136427744"/><text:span text:style-name="T80">理</text:span><text:change-end text:change-id="ct2249136427744"/><text:change-start text:change-id="ct2249136428224"/><text:span text:style-name="T80">中心配合地方宣導保護水源活動，各中心主任率領同仁及志工在地方活動攤位上向民眾宣導節水、惜水之用水觀念，期許透過大家的努力讓中部地區民眾用水無虞，經濟能永續發展。</text:span><text:change-end text:change-id="ct2249136428224"/><text:change-start text:change-id="ct2249136414784"/></text:p>
      <text:p text:style-name="P21"><text:span text:style-name="T81">6.</text:span><text:change-end text:change-id="ct2249136414784"/><text:change-start text:change-id="ct2249136415264"/><text:span text:style-name="預設段落字型"><text:span text:style-name="T99">本局各</text:span></text:span><text:span text:style-name="預設段落字型"><text:span text:style-name="T101">水庫主題網上有服務電話供民眾或團體洽談參訪行程，並指派專人協助服務。</text:span></text:span><text:change-end text:change-id="ct2249136415264"/><text:change-start text:change-id="ct2249136419584"/></text:p>
      <text:p text:style-name="P38"><text:span text:style-name="T9">7.</text:span><text:change-end text:change-id="ct2249136419584"/><text:change-start text:change-id="ct2249136417664"/><text:span text:style-name="預設段落字型"><text:span text:style-name="T33">適時運用多元管道導入民眾觀點，透過訪視面對面溝通、電話溝通、網路宣導、新聞稿宣傳、懶人包､參與社區活動(110年參與鳥嘴潭相關之坪林葡荔節與犬貓節育宣導)等，運用多元方法蒐集民眾對服務需求</text:span></text:span><text:change-end text:change-id="ct2249136417664"/><text:change-start text:change-id="ct2249136415744"/><text:span text:style-name="T9">。</text:span><text:change-end text:change-id="ct2249136415744"/><text:change-start text:change-id="ct2249136421984"/></text:p>
      <text:p text:style-name="P37"><text:change-end text:change-id="ct2249136421984"/><text:change-start text:change-id="ct2249136417424"/><text:span text:style-name="T9">8.</text:span><text:change-end text:change-id="ct2249136417424"/><text:change-start text:change-id="ct2249136425344"/><text:span text:style-name="預設段落字型"><text:span text:style-name="T33">針對特殊或弱勢族群、偏遠或交通不便地區民眾，提供到府服務，尤以農保救濟農民年老行動力受限，由工程司親赴農民家中取件送件並說明服務。</text:span></text:span><text:change-end text:change-id="ct2249136425344"/><text:change-start text:change-id="ct2249136418864"/></text:p>
      <text:p text:style-name="P39"><text:span text:style-name="預設段落字型"><text:span text:style-name="T33">9.</text:span></text:span><text:span text:style-name="預設段落字型"><text:span text:style-name="T34">各水庫</text:span></text:span><text:span text:style-name="預設段落字型"><text:span text:style-name="T33">中心指派參訪申請接待人員，使參訪人員有對話窗口，事前由接待人</text:span></text:span><text:change-end text:change-id="ct2249136418864"/><text:change-start text:change-id="ct2249136421264"/><text:span text:style-name="預設段落字型"><text:span text:style-name="T33">員與參訪單位討論安排參訪行程及內容，使民眾得以獲得親切服務及豐富資訊。</text:span></text:span><text:change-end text:change-id="ct2249136421264"/><text:change-start text:change-id="ct2249136419824"/></text:p>
      <text:p text:style-name="P40"><text:span text:style-name="預設段落字型"><text:span text:style-name="T33">10.</text:span></text:span><text:span text:style-name="預設段落字型"><text:span text:style-name="T1">利用科技軟體，開發以顏色管理工程進度之工具，使工程要徑、進度、工率、完成工項等重要項目一目瞭然，大幅改善簡報準備時間及展示方式。</text:span></text:span><text:change-end text:change-id="ct2249136419824"/><text:change-start text:change-id="ct2249136425584"/></text:p>
      <text:p text:style-name="P46">二、便捷服務程序，確保流程透明<text:change-end text:change-id="ct2249136425584"/><text:change text:change-id="ct2249136427024"/><text:change-start text:change-id="ct2249136419104"/></text:p>
      <text:p text:style-name="P76"><text:span text:style-name="T81">（一）</text:span><text:change-end text:change-id="ct2249136419104"/><text:change-start text:change-id="ct2249136425104"/><text:span text:style-name="預設段落字型"><text:span text:style-name="T100">於機關網站刊載便民服務業務查詢，提供民眾參考；</text:span></text:span><text:change-end text:change-id="ct2249136425104"/><text:change-start text:change-id="ct2249136421744"/><text:span text:style-name="預設段落字型"><text:span text:style-name="T101">水庫主題網頁定期更新最新消息，</text:span></text:span><text:span text:style-name="預設段落字型"><text:span text:style-name="T100">建置水文即時資訊及中心介紹、水源運用、</text:span></text:span><text:soft-page-break/><text:span text:style-name="預設段落字型"><text:span text:style-name="T100">報告影音專區等資訊，</text:span></text:span><text:span text:style-name="預設段落字型"><text:span text:style-name="T101">讓民眾知悉最新消息。</text:span></text:span><text:change-end text:change-id="ct2249136421744"/><text:change text:change-id="ct2249136417184"/><text:change-start text:change-id="ct2249136418144"/></text:p>
      <text:p text:style-name="P77">（二）透過網路、電話、宣導文物、主動告知民眾申辦水權，於水權年限將屆滿前3個月主動發文告知提醒申請人準備相關資料儘早提出水權登記申請；並於網頁「為民服務－水權登記」項下公佈水權業務工作範圍及各區承辦人姓名、電話、申辦流程及目前水權申辦現勘紀錄及進度，提供民眾透過網路瞭解申請程序及目前辦理情形。</text:p>
      <text:p text:style-name="P60"><text:span text:style-name="T11">（三）</text:span><text:change-end text:change-id="ct2249136418144"/><text:change-start text:change-id="ct2249136422704"/><text:span text:style-name="預設段落字型"><text:span text:style-name="T11">成立鳥嘴潭人工湖計畫FB粉絲專頁，每月發布2則以上與計畫推動相關之文章，民眾留言迅速回應</text:span></text:span><text:change-end text:change-id="ct2249136422704"/><text:change-start text:change-id="ct2249136422944"/><text:span text:style-name="T12">。</text:span></text:p>
      <text:p text:style-name="P59"><text:span text:style-name="T11"><text:s/>(四)</text:span><text:change-end text:change-id="ct2249136422944"/><text:change text:change-id="ct2249136423664"/><text:change-start text:change-id="ct2249136427264"/><text:span text:style-name="預設段落字型"><text:span text:style-name="T13">依據「政府資訊公開法」第7條於機關網頁專區設置「政府資訊公開」專區，主動公開13種政府資訊，</text:span></text:span><text:span text:style-name="預設段落字型"><text:span text:style-name="T35">主動</text:span></text:span><text:span text:style-name="預設段落字型"><text:span text:style-name="T36">公開最新國賠案件數</text:span></text:span><text:span text:style-name="預設段落字型"><text:span text:style-name="T35">與公開</text:span></text:span><text:span text:style-name="預設段落字型"><text:span text:style-name="T36">便民服務考核結果，局內網公開派車使用登記情形，供同仁參用。</text:span></text:span><text:change-end text:change-id="ct2249136427264"/><text:change-start text:change-id="ct2249136423904"/></text:p>
      <text:p text:style-name="P62"><text:span text:style-name="T11">（</text:span><text:change-end text:change-id="ct2249136423904"/><text:change text:change-id="ct2249136424144"/><text:change-start text:change-id="ct2249136427984"/><text:span text:style-name="T11">五</text:span><text:change-end text:change-id="ct2249136427984"/><text:change-start text:change-id="ct2249136428464"/><text:span text:style-name="T11">）</text:span><text:change-end text:change-id="ct2249136428464"/><text:change text:change-id="ct2249136414064"/><text:change-start text:change-id="ct2249136429424"/><text:span text:style-name="預設段落字型"><text:span text:style-name="T10">全球資訊網</text:span></text:span><text:span text:style-name="預設段落字型"><text:span text:style-name="T2">提供網路申辦、查詢服務，已建置水文即時資訊、機關影音文宣宣導、參訪申請、水權申請、出版品、機關活動等訊息招標資訊、台灣水資源館參訪申請之線上服務，電子民意信箱民眾瀏覽下載</text:span></text:span><text:span text:style-name="預設段落字型"><text:span text:style-name="T10">，增強民眾參與度，民眾使用線上服務案件數成長率增加。</text:span></text:span><text:change-end text:change-id="ct2249136429424"/><text:change-start text:change-id="ct2249136430144"/></text:p>
      <text:p text:style-name="P61">（<text:change-end text:change-id="ct2249136430144"/><text:change text:change-id="ct2249136430384"/><text:change-start text:change-id="ct2249136429184"/>六<text:change-end text:change-id="ct2249136429184"/><text:change-start text:change-id="ct2249136429664"/>）辦理本年度轄區內各河川水系核發水權之使用情形，查核作業，經抽查水權申請案皆於申請限內完成。</text:p>
      <text:p text:style-name="P68">(<text:change-end text:change-id="ct2249136429664"/><text:change text:change-id="ct2249136429904"/><text:change-start text:change-id="ct2249136430864"/>七<text:change-end text:change-id="ct2249136430864"/><text:change-start text:change-id="ct2249136430624"/>) 運用資訊網服務提供「集水區範圍查詢」及「水庫歷年年報」等線上服務，提供民眾瞭解與使用。<text:change-end text:change-id="ct2249136430624"/><text:change-start text:change-id="ct2249088560128"/></text:p>
      <text:p text:style-name="P72"><text:span text:style-name="T11">(八)</text:span><text:change-end text:change-id="ct2249088560128"/><text:change-start text:change-id="ct2249136451424"/><text:span text:style-name="T11">設</text:span><text:span text:style-name="預設段落字型"><text:span text:style-name="T14">鳥嘴潭FB粉絲專頁，藉由文章發表或影片分享訊息與民眾交換訊息，提高與各國各地民眾互動機會，廣泛蒐集各界意見，民反映之問題立刻檢討，並作為計畫執行之參考。</text:span></text:span><text:change-end text:change-id="ct2249136451424"/><text:change-start text:change-id="ct2249136455984"/></text:p>
      <text:p text:style-name="P69"><text:span text:style-name="預設段落字型"><text:span text:style-name="T14">(九) </text:span></text:span><text:change-end text:change-id="ct2249136455984"/><text:change-start text:change-id="ct2249136447584"/><text:span text:style-name="預設段落字型"><text:span text:style-name="T15">定期更新</text:span></text:span><text:change-end text:change-id="ct2249136447584"/><text:change-start text:change-id="ct2249136454784"/><text:span text:style-name="預設段落字型"><text:span text:style-name="T15">採購資訊，除公告於政府採購資訊網外，並於本局全球資訊網公開更正公告及採購結果。</text:span></text:span><text:change-end text:change-id="ct2249136454784"/><text:change-start text:change-id="ct2249136459584"/></text:p>
      <text:p text:style-name="P70"><text:span text:style-name="預設段落字型"><text:span text:style-name="T15">(十) </text:span></text:span><text:span text:style-name="預設段落字型"><text:span text:style-name="T16">運用網際網路，提供網路申辦、查詢服務，已建置水文即時資訊、機關影音文宣宣導、參訪申請、水權申請、出版品、機關活動等訊息招標資訊、台灣水資源館參訪申請之線上服務，電子民意信箱民眾瀏覽下載，建立即時服務功能，提供24小時不打烊服務，有助民眾查詢相關施政，提升服務品質與效率。</text:span></text:span><text:change-end text:change-id="ct2249136459584"/><text:change-start text:change-id="ct2249136455024"/></text:p>
      <text:p text:style-name="P71"><text:soft-page-break/><text:span text:style-name="預設段落字型"><text:span text:style-name="T16">(十一</text:span></text:span><text:span text:style-name="預設段落字型"><text:span text:style-name="T17">)</text:span></text:span><text:span text:style-name="預設段落字型"><text:span text:style-name="T38">本局已於全球資訊網選擇適當位置建置疏濬資訊公開網址超連結提供相關詳細疏濬資訊。</text:span></text:span><text:change-end text:change-id="ct2249136455024"/><text:change-start text:change-id="ct2249136455504"/></text:p>
      <text:p text:style-name="P41">三、探查民意趨勢，建立顧客關係</text:p>
      <text:p text:style-name="P8"><text:change-end text:change-id="ct2249136455504"/><text:change text:change-id="ct2249136455744"/><text:change-start text:change-id="ct2249136458144"/><text:span text:style-name="T22">(</text:span><text:change-end text:change-id="ct2249136458144"/><text:change-start text:change-id="ct2249136451664"/><text:span text:style-name="T22">一</text:span><text:change-end text:change-id="ct2249136451664"/><text:change text:change-id="ct2249136458624"/><text:change-start text:change-id="ct2249136458384"/><text:span text:style-name="T22">)</text:span><text:change-end text:change-id="ct2249136458384"/><text:change-start text:change-id="ct2249136458864"/><text:span text:style-name="預設段落字型"><text:span text:style-name="T3">辦理座談會了解民意，優化工程設計，惟因應疫情警戒因素，在地方領袖建議下，改由問卷形式進行調查民眾對於公園想法，將地方需求及特色融入鳥嘴潭工程。</text:span></text:span><text:change-end text:change-id="ct2249136458864"/><text:change-start text:change-id="ct2249136449504"/><text:span text:style-name="預設段落字型"><text:span text:style-name="T20"> </text:span></text:span></text:p>
      <text:p text:style-name="P42"><text:s text:c="2"/><text:change-end text:change-id="ct2249136449504"/><text:change-start text:change-id="ct2249136461504"/>(二)培訓珍水志工及本局工程人員負責參訪導覽解說服務，除讓參訪民眾了解水利工程計畫理念並明瞭水源調配運用機制，並有志工富含服務熱誠及工程人員專業解說，建立良好的顧客關係，亦有助提升地方觀光效益。<text:change-end text:change-id="ct2249136461504"/><text:change-start text:change-id="ct2249136453824"/></text:p>
      <text:p text:style-name="P43"><text:s text:c="2"/>(三)<text:change-end text:change-id="ct2249136453824"/><text:change-start text:change-id="ct2249136449744"/>提高民眾滿意度：</text:p>
      <text:p text:style-name="P9"><text:span text:style-name="T84">1.</text:span><text:change-end text:change-id="ct2249136449744"/><text:change text:change-id="ct2249136456224"/><text:change text:change-id="ct2249136453344"/><text:change text:change-id="ct2249136459824"/><text:change text:change-id="ct2249136460064"/><text:change text:change-id="ct2249136459344"/><text:change text:change-id="ct2249136451904"/><text:change text:change-id="ct2249136456464"/><text:change text:change-id="ct2249136459104"/><text:change text:change-id="ct2249136455264"/><text:change-start text:change-id="ct2249136460304"/><text:span text:style-name="預設段落字型"><text:span text:style-name="T89">各項對外業務如水利法裁罰、水利建造物申請均有專人負責，本專業積極正確回答相關問題。</text:span></text:span><text:change-end text:change-id="ct2249136460304"/><text:change text:change-id="ct2249136452144"/><text:change-start text:change-id="ct2249136461744"/></text:p>
      <text:p text:style-name="P15">2.<text:change-end text:change-id="ct2249136461744"/><text:change text:change-id="ct2249136453104"/><text:change text:change-id="ct2249136452624"/><text:change text:change-id="ct2249136446624"/><text:change text:change-id="ct2249136456944"/><text:change text:change-id="ct2249136456704"/><text:change text:change-id="ct2249136452384"/><text:change text:change-id="ct2249136454064"/><text:change text:change-id="ct2249136460544"/><text:change-start text:change-id="ct2249136457184"/><text:span text:style-name="預設段落字型"><text:span text:style-name="T51">全球資訊網改版為響應式網站(RWD)並符合無障礙網頁AA等級規範，各式載具皆可正常瀏覽，將線上服務提到首頁明顯位置，增強民眾參與度，民眾使用線上服務案件數成長率增加。</text:span></text:span><text:change-end text:change-id="ct2249136457184"/><text:change text:change-id="ct2249136454304"/><text:change-start text:change-id="ct2249136454544"/></text:p>
      <text:p text:style-name="P13">3.為加強民眾電子信件來信處理品質及回信時效之管制，<text:change-end text:change-id="ct2249136454544"/><text:change text:change-id="ct2249136452864"/><text:change-start text:change-id="ct2249136457424"/>訂有電子信箱信件處理作業規定並公布於機關網站，並在全球資<text:span text:style-name="T54">訊網</text:span>頁建置意見信箱及首長信箱之<text:span text:style-name="T71">信件回復滿意</text:span><text:span text:style-name="T72">度</text:span>問卷機制<text:change-end text:change-id="ct2249136457424"/><text:change text:change-id="ct2249136457664"/><text:change text:change-id="ct2249136449024"/><text:change text:change-id="ct2249136453584"/><text:change-start text:change-id="ct2249136448784"/>。<text:change-end text:change-id="ct2249136448784"/><text:change-start text:change-id="ct2249136447104"/></text:p>
      <text:p text:style-name="P14">4.<text:change-end text:change-id="ct2249136447104"/><text:change text:change-id="ct2249136457904"/><text:change-start text:change-id="ct2249136460784"/><text:span text:style-name="T74">建置YouTube專屬頻道提供本局簡介及實際工程等相關影片，除讓民眾觀看外，亦提供電子參與互動管道。</text:span></text:p>
      <text:p text:style-name="P16">5.將「參訪申請」電子表單申請網頁公布至「e管家」，除將本局線上服務措施擴大周知層面外，將積極地增加線上服務之能見度。</text:p>
      <text:p text:style-name="P14"><text:span text:style-name="T74">6.</text:span><text:change-end text:change-id="ct2249136460784"/><text:change-start text:change-id="ct2249136461024"/><text:span text:style-name="T74">於機關網頁提供電子參與（如：首長信箱、留言版、意見信箱、廉政信箱、參訪申請等）途徑，且設有互動機制及實際回應。</text:span><text:change-end text:change-id="ct2249136461024"/><text:change-start text:change-id="ct2249136446864"/></text:p>
      <text:p text:style-name="P10"><text:span text:style-name="T94">7.</text:span><text:span text:style-name="預設段落字型"><text:span text:style-name="T90">辦理防災及備援水井建置計畫項下工程，已於本局網站建立工程資訊介紹網頁，並定期更新，網站內容除文字敘述外，佐以相關圖表說明，以增加易讀性。</text:span></text:span><text:change-end text:change-id="ct2249136446864"/><text:change-start text:change-id="ct2249136461264"/></text:p>
      <text:p text:style-name="P11"><text:span text:style-name="預設段落字型"><text:span text:style-name="T90">8.定期辦理保全駐衛警服務滿意度調查，透過局內網投票與建議，精進服務措施，以提高服務滿意度。</text:span></text:span><text:change-end text:change-id="ct2249136461264"/><text:change-start text:change-id="ct2249136450944"/></text:p>
      <text:p text:style-name="P12"><text:soft-page-break/><text:span text:style-name="預設段落字型"><text:span text:style-name="T90">9.</text:span></text:span><text:span text:style-name="預設段落字型"><text:span text:style-name="T49">申辦水權案件，免附引水地點土地登記謄本，由水權承辦人連結地政司取得土地登記謄本，截至110年</text:span></text:span><text:change-end text:change-id="ct2249136450944"/><text:change-start text:change-id="ct2249085495840"/><text:span text:style-name="預設段落字型"><text:span text:style-name="T49">9月份</text:span></text:span><text:change-end text:change-id="ct2249085495840"/><text:change-start text:change-id="ct2249136447344"/><text:span text:style-name="預設段落字型"><text:span text:style-name="T49">申請案件已達145件，全年度共計216件，水權申請案件滿意度調查表，服務滿意度調查結果達95%以上。</text:span></text:span><text:change-end text:change-id="ct2249136447344"/><text:change-start text:change-id="ct2249136447824"/></text:p>
      <text:p text:style-name="P47"><text:change-end text:change-id="ct2249136447824"/><text:change-start text:change-id="ct2249136448064"/><text:s/><text:change-end text:change-id="ct2249136448064"/><text:change-start text:change-id="ct2249136448304"/>（<text:change-end text:change-id="ct2249136448304"/><text:change text:change-id="ct2249136448544"/><text:change-start text:change-id="ct2249136449264"/>四<text:change-end text:change-id="ct2249136449264"/><text:change-start text:change-id="ct2249136449984"/>）有效且及時處理民眾意見：</text:p>
      <text:p text:style-name="P19">1.<text:span text:style-name="T104">建置民眾電子參與意見信箱，全年</text:span><text:change-end text:change-id="ct2249136449984"/><text:change text:change-id="ct2249136450224"/><text:change text:change-id="ct2249136450704"/><text:change-start text:change-id="ct2249136451184"/><text:span text:style-name="T104">103</text:span><text:change-end text:change-id="ct2249136451184"/><text:change-start text:change-id="ct2249136450464"/><text:span text:style-name="T104">封，並提供線上信件回復滿意度問卷機制，民眾意見反應後續追蹤處理。</text:span></text:p>
      <text:p text:style-name="P20">2.按月彙陳民眾興革建議及陳情案件，人民陳情案件總計列管<text:change-end text:change-id="ct2249136450464"/><text:change text:change-id="ct2249136466784"/><text:change-start text:change-id="ct2249136464624"/>1<text:change-end text:change-id="ct2249136464624"/><text:change-start text:change-id="ct2249136468224"/>3<text:change-end text:change-id="ct2249136468224"/><text:change-start text:change-id="ct2249136476864"/>件，民眾意見反應後續追蹤處理。<text:change-end text:change-id="ct2249136476864"/><text:change-start text:change-id="ct2249136467504"/></text:p>
      <text:p text:style-name="P17"><text:span text:style-name="T97">3.</text:span><text:span text:style-name="預設段落字型"><text:span text:style-name="T93">針對有關新聞內容初判是否具有影響性與急迫性，有影響性知新聞配合本局新聞處理機制，適時發布新聞稿，回應民眾之關切議題及追蹤處理。</text:span></text:span><text:change-end text:change-id="ct2249136467504"/><text:change-start text:change-id="ct2249136467024"/></text:p>
      <text:p text:style-name="P18"><text:span text:style-name="預設段落字型"><text:span text:style-name="T93">4.庫集水區及自來水水質水量保護區查詢業務利用跨平台資訊(現況地形、現地排水型式、新舊地號查對、土地分割合併…等)，依事實判斷現地排水情形，以縮減申請案件期程。</text:span></text:span><text:change-end text:change-id="ct2249136467024"/><text:change-start text:change-id="ct2249136471344"/></text:p>
      <text:p text:style-name="P82"><text:s/>(五)<text:change-end text:change-id="ct2249136471344"/><text:change-start text:change-id="ct2249136469664"/><text:span text:style-name="T60">擴大推廣環境保育及水資源宣導，鼓勵民眾參與環境教育活動， <text:s/>拉近與民眾距離，本局於110年辦理湖山水庫19場環境教育訓練，累計參加人數達700人以上，20個團體預約參訪，總計參訪人數達980人以上。</text:span><text:change-end text:change-id="ct2249136469664"/><text:change text:change-id="ct2249136465104"/><text:change-start text:change-id="ct2249136466304"/></text:p>
      <text:p text:style-name="P48"><text:change-end text:change-id="ct2249136466304"/><text:change-start text:change-id="ct2249136475424"/><text:span text:style-name="T104">四、</text:span><text:change-end text:change-id="ct2249136475424"/><text:change-start text:change-id="ct2249136476384"/><text:span text:style-name="T105">創新服務方式，整合服務資</text:span><text:span text:style-name="T80">源</text:span></text:p>
      <text:p text:style-name="P64"><text:span text:style-name="T81">(一)湖山水庫與石岡壩管理中心</text:span><text:span text:style-name="預設段落字型"><text:span text:style-name="T48">成立珍水志工團隊導覽解說服務，</text:span></text:span><text:span text:style-name="預設段落字型"><text:span text:style-name="T47">配合地方宣導保護水源活動，中心主任率領同仁及志工在地方活動攤位上向民眾宣導節水惜水之用水觀念</text:span></text:span><text:span text:style-name="T82">。</text:span></text:p>
      <text:p text:style-name="P78"><text:span text:style-name="T11">(二)協助</text:span><text:span text:style-name="預設段落字型"><text:span text:style-name="T10">同仁取得職業安全衛生證照，確保本局各項工程（含各中心及鳥嘴潭執行之工程）施工期間勞工及監造同仁之安全及健康。</text:span></text:span></text:p>
      <text:p text:style-name="P74"><text:span text:style-name="T11">(三)</text:span><text:span text:style-name="預設段落字型"><text:span text:style-name="T33">為利與民眾溝通，本局</text:span></text:span><text:span text:style-name="預設段落字型"><text:span text:style-name="T37">大安大甲計畫工程用地於110年主動親赴地主家戶溝通降低民怨</text:span></text:span><text:span text:style-name="預設段落字型"><text:span text:style-name="T10">。</text:span></text:span></text:p>
      <text:p text:style-name="P73">(四)於機關網頁公開服務措施、機關影音文宣宣導、參訪申請、水權申請、出版品、FAQ、機關活動等訊息，並提供管理中心之營運報表、湖山水庫計畫之執行進度公告供查詢，配合電子化政府入口網我的E政府至少提供主題、施政與服務等3種分類檢索方式。</text:p>
      <text:p text:style-name="P73"><text:soft-page-break/>(五)透過全球資訊網線上服務提到首頁明顯位置，增強民眾參與度，提供最新消息的「心情回饋」機制，增加與民眾的互動有次；此外，亦在Facebook上建立「水啦」的粉絲專頁，增加互動層面。</text:p>
      <text:p text:style-name="P56"><text:span text:style-name="T18">(六)</text:span><text:span text:style-name="預設段落字型"><text:span text:style-name="T19">製作鳥嘴潭60秒、30秒宣導短片，並公開於計畫專屬網站，主動讓民眾快速瞭解計畫內容及其效益。</text:span></text:span></text:p>
      <text:p text:style-name="P45"><text:span text:style-name="T80"><text:s text:c="2"/>(七)</text:span><text:change-end text:change-id="ct2249136476384"/><text:change-start text:change-id="ct2249136463664"/><text:span text:style-name="T80">辦理</text:span><text:change-end text:change-id="ct2249136463664"/><text:change-start text:change-id="ct2249136467264"/><text:span text:style-name="T59">本局自闢新建道路與臺中市霧峰區94-12米計畫道路工程銜接，於110年於道路通車後設置電動閘門與紐澤西護欄以維護機關安全。</text:span></text:p>
      <text:p text:style-name="P106"><text:span text:style-name="T87"><text:s text:c="2"/>(八)</text:span><text:change-end text:change-id="ct2249136467264"/><text:change-start text:change-id="ct2249136466544"/><text:span text:style-name="預設段落字型"><text:span text:style-name="T91">大安大甲溪聯通工程用地取得配合工程期程，運用科技定線及椿位測釘，確認範圍縮短時程。</text:span></text:span><text:change-end text:change-id="ct2249136466544"/><text:change text:change-id="ct2249136473984"/><text:change text:change-id="ct2249136462464"/><text:change text:change-id="ct2249136475664"/><text:change text:change-id="ct2249136477104"/><text:change text:change-id="ct2249136465584"/><text:change text:change-id="ct2249136474464"/><text:change text:change-id="ct2249136476624"/><text:change text:change-id="ct2249136472544"/><text:change text:change-id="ct2249136462704"/><text:change text:change-id="ct2249136474224"/><text:change text:change-id="ct2249136474704"/><text:change text:change-id="ct2249136461984"/><text:change-start text:change-id="ct2249136475904"/></text:p>
      <text:p text:style-name="P63"><text:span text:style-name="T18"><text:s text:c="2"/>(九)</text:span><text:change-end text:change-id="ct2249136475904"/><text:change-start text:change-id="ct2249136470144"/><text:span text:style-name="預設段落字型"><text:span text:style-name="T28">因下半年水情佳，鯉魚潭水庫鋸齒堰自然溢流機率較高，來訪民眾</text:span></text:span></text:p>
      <text:p text:style-name="P63"><text:span text:style-name="預設段落字型"><text:span text:style-name="T28"><text:s text:c="6"/>可於開放期間，自行選擇拍攝地點及時間，以取得鋸齒堰溢流美景</text:span></text:span></text:p>
      <text:p text:style-name="P63"><text:span text:style-name="預設段落字型"><text:span text:style-name="T28"><text:s text:c="6"/>攜回保存</text:span></text:span><text:change-end text:change-id="ct2249136470144"/><text:change-start text:change-id="ct2249136467744"/><text:span text:style-name="預設段落字型"><text:span text:style-name="T23">。</text:span></text:span><text:change-end text:change-id="ct2249136467744"/><text:change-start text:change-id="ct2249136462224"/></text:p>
      <text:p text:style-name="P63"><text:span text:style-name="預設段落字型"><text:span text:style-name="T23"><text:s text:c="2"/>(十</text:span></text:span><text:change-end text:change-id="ct2249136462224"/><text:change-start text:change-id="ct2249136475184"/><text:span text:style-name="預設段落字型"><text:span text:style-name="T23">)</text:span></text:span><text:change-end text:change-id="ct2249136475184"/><text:change-start text:change-id="ct2249136462944"/><text:span text:style-name="預設段落字型"><text:span text:style-name="T30">製作大安大甲計畫工程用地民眾QA16則與</text:span></text:span><text:span text:style-name="預設段落字型"><text:span text:style-name="T31">私有地取得方式說帖、</text:span></text:span><text:span text:style-name="預設段落字型"><text:span text:style-name="T30">用</text:span></text:span></text:p>
      <text:p text:style-name="P63"><text:span text:style-name="預設段落字型"><text:span text:style-name="T30"><text:s text:c="6"/>地補償懶人包溝通、農保及公地救濟懶人包溝通。</text:span></text:span><text:change-end text:change-id="ct2249136462944"/><text:change-start text:change-id="ct2249136463184"/><text:span text:style-name="T21">。</text:span><text:change-end text:change-id="ct2249136463184"/><text:change-start text:change-id="ct2249136470864"/></text:p>
      <text:p text:style-name="P63"><text:span text:style-name="預設段落字型"><text:span text:style-name="T24">(十一)</text:span></text:span><text:change-end text:change-id="ct2249136470864"/><text:change-start text:change-id="ct2249136472304"/><text:span text:style-name="預設段落字型"><text:span text:style-name="T29">大安大甲計畫工程用地補償費發放採劃撥取代發放支票方式，防</text:span></text:span></text:p>
      <text:p text:style-name="P63"><text:span text:style-name="預設段落字型"><text:span text:style-name="T26"><text:s text:c="6"/></text:span></text:span><text:span text:style-name="預設段落字型"><text:span text:style-name="T29">疫又避免支票遺失與不兌現。</text:span></text:span></text:p>
      <text:p text:style-name="P63"><text:span text:style-name="預設段落字型"><text:span text:style-name="T25">(十二)</text:span></text:span><text:change-end text:change-id="ct2249136472304"/><text:change-start text:change-id="ct2249136466064"/><text:span text:style-name="預設段落字型"><text:span text:style-name="T27">鯉魚潭水庫景山水力發電計畫及集集攔河堰南岸聯絡渠道及湖山 </text:span></text:span></text:p>
      <text:p text:style-name="P63"><text:span text:style-name="預設段落字型"><text:span text:style-name="T27"><text:s text:c="6"/>水庫小水力電廠計畫，與台電合作開發潔淨之水力發電，涉及跨單</text:span></text:span></text:p>
      <text:p text:style-name="P63"><text:span text:style-name="預設段落字型"><text:span text:style-name="T27"><text:s text:c="6"/>位及跨機關服務流程整合。</text:span></text:span><text:change-end text:change-id="ct2249136466064"/><text:change-start text:change-id="ct2249136476144"/></text:p>
      <text:p text:style-name="P63"><text:span text:style-name="預設段落字型"><text:span text:style-name="T25">(十三)</text:span></text:span><text:span text:style-name="預設段落字型"><text:span text:style-name="T27">抗旱期間辦理「臺中緊急海淡13,000CMD 機組及附屬設施」設置及代</text:span></text:span></text:p>
      <text:p text:style-name="P63"><text:span text:style-name="預設段落字型"><text:span text:style-name="T27"><text:s text:c="6"/>操作事宜，並辦理臺中地區新鑿42座緊急抗旱井，積極開發緊急替</text:span></text:span></text:p>
      <text:p text:style-name="P63"><text:span text:style-name="預設段落字型"><text:span text:style-name="T27"><text:s text:c="6"/>代水源，以利穩定供水，減緩水庫出水量，延長供水時程，降低民</text:span></text:span></text:p>
      <text:p text:style-name="P63"><text:span text:style-name="預設段落字型"><text:span text:style-name="T27"><text:s text:c="6"/>眾生活衝擊。</text:span></text:span></text:p>
      <text:p text:style-name="P63"><text:span text:style-name="預設段落字型"><text:span text:style-name="T27">(十四)</text:span></text:span><text:span text:style-name="預設段落字型"><text:span text:style-name="T4">積極參與地方節慶活動，110年參與葡荔節，活動當日設置宣導攤位，</text:span></text:span></text:p>
      <text:p text:style-name="P63"><text:span text:style-name="預設段落字型"><text:span text:style-name="T4"><text:s text:c="6"/>讓參與活動的民眾了解鳥嘴潭人工湖的計畫緣起及效益，透過影片、</text:span></text:span></text:p>
      <text:p text:style-name="P63"><text:span text:style-name="預設段落字型"><text:span text:style-name="T4"><text:s text:c="6"/>互動遊戲的方式宣導鳥嘴潭工程建設、未來願景規劃及節水小常識等，</text:span></text:span></text:p>
      <text:p text:style-name="P63"><text:span text:style-name="預設段落字型"><text:span text:style-name="T4"><text:s text:c="6"/>另藉由明信片速寫活動，讓參與民眾能以手繪紀錄對平林及鳥嘴潭</text:span></text:span></text:p>
      <text:p text:style-name="P63"><text:span text:style-name="預設段落字型"><text:span text:style-name="T4"><text:s text:c="6"/>的印象，加深民眾與在地的連結；並面對面直接與民眾互動，主動</text:span></text:span></text:p>
      <text:p text:style-name="P63"><text:span text:style-name="預設段落字型"><text:span text:style-name="T4"><text:s text:c="6"/>出擊解決民眾相關問題。</text:span></text:span></text:p>
      <text:p text:style-name="P63"><text:span text:style-name="預設段落字型"><text:span text:style-name="T4">(十五)</text:span></text:span><text:change-end text:change-id="ct2249136476144"/><text:change-start text:change-id="ct2249136463424"/><text:span text:style-name="預設段落字型"><text:span text:style-name="T5">設置防災及備援水井建置計畫工程資訊介紹網頁並依性質分類，以</text:span></text:span></text:p>
      <text:p text:style-name="P63"><text:soft-page-break/><text:span text:style-name="預設段落字型"><text:span text:style-name="T5"><text:s text:c="6"/>利民眾查詢資料。</text:span></text:span></text:p>
      <text:p text:style-name="P63"><text:span text:style-name="預設段落字型"><text:span text:style-name="T5">(十六)</text:span></text:span><text:change-end text:change-id="ct2249136463424"/><text:change-start text:change-id="ct2249136467984"/><text:span text:style-name="預設段落字型"><text:span text:style-name="T6">水利法罰鍰於繳納期限屆滿後，仍未繳納者均以書面催繳並同時以</text:span></text:span></text:p>
      <text:p text:style-name="P63"><text:span text:style-name="預設段落字型"><text:span text:style-name="T6"><text:s text:c="6"/>電話了解原因、催繳並告知後續行政流程。</text:span></text:span></text:p>
      <text:p text:style-name="P63"><text:span text:style-name="預設段落字型"><text:span text:style-name="T7">(十七)</text:span></text:span><text:change-end text:change-id="ct2249136467984"/><text:change-start text:change-id="ct2249136473024"/><text:span text:style-name="預設段落字型"><text:span text:style-name="T6">辦理中部水庫清淤土方媒合平台，提供土方媒合服務，並配合國家</text:span></text:span></text:p>
      <text:p text:style-name="P63"><text:span text:style-name="預設段落字型"><text:span text:style-name="T6"><text:s text:c="6"/>政策發展綠能辦理小水力電廠開發引進民間資源。</text:span></text:span></text:p>
      <text:p text:style-name="P63"><text:span text:style-name="預設段落字型"><text:span text:style-name="T6">(十八)</text:span></text:span><text:change-end text:change-id="ct2249136473024"/><text:change-start text:change-id="ct2249136471584"/><text:span text:style-name="預設段落字型"><text:span text:style-name="T5">為宣導水資源珍貴，轄區水庫中心辦理參訪申請，採用專人窗口聯</text:span></text:span></text:p>
      <text:p text:style-name="P63"><text:span text:style-name="預設段落字型"><text:span text:style-name="T5"><text:s text:c="6"/>繫及線上申請，並推薦參訪地點及周邊環境，及安排導覽志工解說，</text:span></text:span></text:p>
      <text:p text:style-name="P63"><text:span text:style-name="預設段落字型"><text:span text:style-name="T5"><text:s text:c="6"/>以推廣水資源現況。</text:span></text:span><text:change-end text:change-id="ct2249136471584"/><text:change text:change-id="ct2249136486944"/><text:change text:change-id="ct2249136479984"/><text:change text:change-id="ct2249136491984"/><text:change text:change-id="ct2249136474944"/><text:change text:change-id="ct2249136473744"/><text:change text:change-id="ct2249136472784"/><text:change text:change-id="ct2249136471824"/><text:change text:change-id="ct2249136470624"/><text:change text:change-id="ct2249136471104"/><text:change text:change-id="ct2249136469424"/><text:change text:change-id="ct2249136473504"/><text:change text:change-id="ct2249136470384"/><text:change text:change-id="ct2249136469184"/><text:change text:change-id="ct2249136468944"/><text:change text:change-id="ct2249136473264"/><text:change text:change-id="ct2249136468704"/><text:change text:change-id="ct2249136465824"/><text:change text:change-id="ct2249136465344"/><text:change text:change-id="ct2249136469904"/><text:change text:change-id="ct2249136464864"/><text:change text:change-id="ct2249136468464"/><text:change text:change-id="ct2249136464384"/><text:change text:change-id="ct2249136463904"/><text:change text:change-id="ct2249136472064"/><text:change-start text:change-id="ct2249136491024"/></text:p>
      <text:p text:style-name="P51"><text:change-end text:change-id="ct2249136491024"/><text:change-start text:change-id="ct2249136483104"/><text:span text:style-name="T81">(十九)</text:span><text:span text:style-name="預設段落字型"><text:span text:style-name="T44">設置鳥嘴潭人工湖及台中苗栗活水共用專屬計畫（大安大甲聯通管工 <text:s/></text:span></text:span></text:p>
      <text:p text:style-name="P55"><text:span text:style-name="預設段落字型"><text:span text:style-name="T44"><text:s text:c="6"/>程計畫）網站並依性質開設各項索引，以利民眾查詢資料，首次使 </text:span></text:span></text:p>
      <text:p text:style-name="P55"><text:span text:style-name="預設段落字型"><text:span text:style-name="T44"><text:s text:c="5"/>用統包方式發包大安大甲聯通管工程計畫，並針對計畫利害關係人逐</text:span></text:span></text:p>
      <text:p text:style-name="P55"><text:span text:style-name="預設段落字型"><text:span text:style-name="T44"><text:s text:c="5"/>戶進行民意蒐集及傾聽，憑供後續評估及參考。</text:span></text:span></text:p>
      <text:p text:style-name="P51"><text:span text:style-name="預設段落字型"><text:span text:style-name="T44">(二十)「鳥嘴潭人工湖專屬創意歌曲徵選比賽」藉由鳥嘴潭主題歌作曲徵選</text:span></text:span></text:p>
      <text:p text:style-name="P51"><text:span text:style-name="預設段落字型"><text:span text:style-name="T44"><text:s text:c="6"/>活動，尋找喜歡音樂、愛創作的民眾，並且透過不同層面之發想，將 <text:s/></text:span></text:span></text:p>
      <text:p text:style-name="P51"><text:span text:style-name="預設段落字型"><text:span text:style-name="T44"><text:s text:c="6"/>鳥嘴潭人工湖的精神與珍惜水資源等要素融入於音樂創作中，提升民</text:span></text:span></text:p>
      <text:p text:style-name="P51"><text:span text:style-name="預設段落字型"><text:span text:style-name="T44"><text:s text:c="6"/>眾對人工湖的認識。</text:span></text:span></text:p>
      <text:p text:style-name="P51"><text:span text:style-name="預設段落字型"><text:span text:style-name="T44">(二一)製作鳥嘴潭宣導短片、摺頁文宣，並公開於計畫專屬網站，主動讓民</text:span></text:span></text:p>
      <text:p text:style-name="P51"><text:span text:style-name="預設段落字型"><text:span text:style-name="T44"><text:s text:c="6"/>眾快速瞭解計畫內容及其效益。110年度已製作完成口罩及口罩套，</text:span></text:span></text:p>
      <text:p text:style-name="P51"><text:span text:style-name="預設段落字型"><text:span text:style-name="T44"><text:s text:c="6"/>並刻正製作110年度月曆，內容包括鳥嘴潭附近週遭調查出沒之保育</text:span></text:span></text:p>
      <text:p text:style-name="P51"><text:span text:style-name="預設段落字型"><text:span text:style-name="T44"><text:s text:c="6"/>類物種，以及鳥嘴潭工程生態保育措施執行內容，提升民眾對於在地</text:span></text:span></text:p>
      <text:p text:style-name="P51"><text:span text:style-name="預設段落字型"><text:span text:style-name="T44"><text:s text:c="6"/>環境之了解。</text:span></text:span></text:p>
      <text:p text:style-name="P51"><text:span text:style-name="預設段落字型"><text:span text:style-name="T44">(二二)</text:span></text:span><text:change-end text:change-id="ct2249136483104"/><text:change text:change-id="ct2249136492224"/><text:change-start text:change-id="ct2249136482144"/><text:span text:style-name="預設段落字型"><text:span text:style-name="T44">製作計畫介紹及生態保育措施懶人包，以生動活潑方式傳遞鳥嘴潭工</text:span></text:span></text:p>
      <text:p text:style-name="P51"><text:span text:style-name="預設段落字型"><text:span text:style-name="T44"><text:s text:c="6"/>程效益及生態保育理念，並製作展架於相關活動攤位展示，增進民眾</text:span></text:span></text:p>
      <text:p text:style-name="P51"><text:span text:style-name="預設段落字型"><text:span text:style-name="T44"><text:s text:c="6"/>對於工程及生態之了解。</text:span></text:span><text:change-end text:change-id="ct2249136482144"/><text:change-start text:change-id="ct2249136485744"/></text:p>
      <text:p text:style-name="P51"><text:span text:style-name="預設段落字型"><text:span text:style-name="T44">(二三)辦理「鳥嘴潭人工湖工程計畫流浪動物下鄉絕育行動暨環境友善座談</text:span></text:span></text:p>
      <text:p text:style-name="P51"><text:span text:style-name="預設段落字型"><text:span text:style-name="T44"><text:s text:c="6"/>會」，與動保團體進行合作，針對草屯地區混種母犬貓進行絕育行動，</text:span></text:span></text:p>
      <text:p text:style-name="P51"><text:soft-page-break/><text:span text:style-name="預設段落字型"><text:span text:style-name="T44"><text:s text:c="6"/>邀請民眾一同降低野生動物的於活動現場擺設鳥嘴潭宣導攤位，利用</text:span></text:span></text:p>
      <text:p text:style-name="P51"><text:span text:style-name="預設段落字型"><text:span text:style-name="T44"><text:s text:c="6"/>簡單的互動遊戲進行水資源宣導活動座談，以寓教於樂的方式，期讓</text:span></text:span></text:p>
      <text:p text:style-name="P51"><text:span text:style-name="預設段落字型"><text:span text:style-name="T44"><text:s text:c="6"/>參與民眾認識鳥嘴潭人工湖工程與水資源相關知識。</text:span></text:span></text:p>
      <text:p text:style-name="P54"><text:span text:style-name="預設段落字型"><text:span text:style-name="T44">(二四)</text:span></text:span><text:span text:style-name="預設段落字型"><text:span text:style-name="T50">本局</text:span></text:span><text:span text:style-name="預設段落字型"><text:span text:style-name="T44">於大安大甲聯通管工程計畫區域配合地方活動擺設攤位2場次，</text:span></text:span></text:p>
      <text:p text:style-name="P54"><text:span text:style-name="預設段落字型"><text:span text:style-name="T44"><text:s text:c="6"/>搭配小遊戲或活動說明計畫效益及目的，優化服務。</text:span></text:span></text:p>
      <text:p text:style-name="P51"><text:span text:style-name="預設段落字型"><text:span text:style-name="T45">(二五)蒐集轄區水庫愛好攝影的同仁有關水利設施及生態作品，在本局辦公 </text:span></text:span></text:p>
      <text:p text:style-name="P51"><text:span text:style-name="預設段落字型"><text:span text:style-name="T45"><text:s text:c="6"/>大樓展示作品逾50件，提升機關形象。</text:span></text:span></text:p>
      <text:p text:style-name="P52"><text:span text:style-name="預設段落字型"><text:span text:style-name="T45">(二六)本局積極接待周邊各社區、學校及團體參訪鳥嘴潭，並設置模型室及</text:span></text:span></text:p>
      <text:p text:style-name="P52"><text:span text:style-name="預設段落字型"><text:span text:style-name="T45"><text:s text:c="6"/>透過動畫了解，加深參訪民眾對鳥嘴潭之了解，因疫情三級警戒因素，</text:span></text:span></text:p>
      <text:p text:style-name="P52"><text:span text:style-name="預設段落字型"><text:span text:style-name="T45"><text:s text:c="6"/>截止目前為止共計2場參訪。</text:span></text:span></text:p>
      <text:p text:style-name="P50"><text:span text:style-name="預設段落字型"><text:span text:style-name="T46">貳、檢討：</text:span></text:span><text:change-end text:change-id="ct2249136485744"/><text:change-start text:change-id="ct2249136480224"/></text:p>
      <text:p text:style-name="P75">（一<text:change-end text:change-id="ct2249136480224"/><text:change text:change-id="ct2249136480704"/><text:change-start text:change-id="ct2249136479264"/>)<text:change-end text:change-id="ct2249136479264"/><text:change-start text:change-id="ct2249136485984"/><text:span text:style-name="T61">持續自行測試電話禮貌結果之改進事項，建立改進機制，以全面提升同仁公務電話應答禮儀</text:span><text:span text:style-name="T62">。</text:span><text:change-end text:change-id="ct2249136485984"/><text:change-start text:change-id="ct2249136483824"/></text:p>
      <text:p text:style-name="P109"><text:change-end text:change-id="ct2249136483824"/><text:change text:change-id="ct2249136492464"/><text:change text:change-id="ct2249136485504"/><text:change-start text:change-id="ct2249136482384"/><text:span text:style-name="T80"><text:s text:c="3"/></text:span><text:change-end text:change-id="ct2249136482384"/><text:change-start text:change-id="ct2249136487424"/><text:span text:style-name="T80">(二)</text:span><text:change-end text:change-id="ct2249136487424"/><text:change-start text:change-id="ct2249136491264"/><text:span text:style-name="T80">持續開設機關臉書粉絲團，增加政策宣導，讓民眾了解機關多樣化服務</text:span><text:span text:style-name="T68">。</text:span><text:change-end text:change-id="ct2249136491264"/><text:change text:change-id="ct2249136486224"/><text:change text:change-id="ct2249136485264"/><text:change text:change-id="ct2249136491504"/><text:change text:change-id="ct2249136487664"/><text:change text:change-id="ct2249136477824"/><text:change text:change-id="ct22491364893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212cm" fo:margin-right="0.212cm" fo:margin-top="0.318cm" fo:margin-bottom="0.318cm" loext:contextual-spacing="false" fo:line-height="75%" fo:text-align="end" style:justify-single-word="false" fo:text-indent="0cm" style:auto-text-indent="false" style:snap-to-layout-grid="false"/>
      <style:text-properties fo:color="#000000"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樣式3" style:family="paragraph" style:parent-style-name="Standard">
      <style:paragraph-properties fo:margin-left="0.794cm" fo:margin-right="0cm" fo:line-height="0.706cm" fo:text-indent="-0.529cm" style:auto-text-indent="false" style:snap-to-layout-grid="false"/>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樣式4" style:family="paragraph" style:parent-style-name="Standard">
      <style:paragraph-properties fo:margin-left="1.058cm" fo:margin-right="0cm" fo:line-height="0.706cm" fo:text-align="justify" style:justify-single-word="false" fo:text-indent="-0.176cm" style:auto-text-indent="false" style:snap-to-layout-grid="false"/>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3" style:display-name="本文縮排 3" style:family="paragraph" style:parent-style-name="Standard">
      <style:paragraph-properties fo:margin-left="0.847cm" fo:margin-right="0cm" fo:line-height="125%" fo:text-align="justify" style:justify-single-word="false" fo:text-indent="-0.847cm" style:auto-text-indent="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ss31" style:family="text">
      <style:text-properties fo:color="#ff0000" style:font-name="sөũ" fo:font-family="sөũ" style:font-family-generic="roman" style:font-pitch="variable" fo:font-size="12pt" style:font-size-asian="12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401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3" text:anchor-type="paragraph" svg:y="0.002cm" draw:z-index="8"><draw:text-box fo:min-height="0.058cm" fo:min-width="0.041cm"><text:p text:style-name="Footer"><text:span text:style-name="Page_20_Number"><text:page-number text:select-page="current">10</text:page-number></text:span></text:p></draw:text-box></draw:frame></text:p>
      </style:footer>
      <loext:footer-first>
        <text:p text:style-name="Footer"/>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中區水資源局</dc:title>
    <meta:initial-creator>Asus</meta:initial-creator>
    <meta:creation-date>2015-12-25T17:21:00</meta:creation-date>
    <dc:date>2021-12-30T08:56:27.911000000</dc:date>
    <meta:editing-cycles>330</meta:editing-cycles>
    <meta:editing-duration>P1DT10M30S</meta:editing-duration>
    <meta:generator>NDC_ODF_Application_Tools/2.0.4$Windows_X86_64 LibreOffice_project/ace8b54cb4771cd6636f2ccb1aac7c9dad875112</meta:generator>
    <meta:print-date>2021-12-29T12:42:33.494000000</meta:print-date>
    <meta:document-statistic meta:table-count="0" meta:image-count="0" meta:object-count="0" meta:page-count="10" meta:paragraph-count="138" meta:word-count="6218" meta:character-count="6688" meta:non-whitespace-character-count="6399"/>
  </office:meta>
</office:document-meta>
</file>