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5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40.903cm" fo:margin-left="-0.577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1.402cm"/>
    </style:style>
    <style:style style:name="表格1.F" style:family="table-column">
      <style:table-column-properties style:column-width="6.112cm"/>
    </style:style>
    <style:style style:name="表格1.G" style:family="table-column">
      <style:table-column-properties style:column-width="3.995cm"/>
    </style:style>
    <style:style style:name="表格1.H" style:family="table-column">
      <style:table-column-properties style:column-width="4.921cm"/>
    </style:style>
    <style:style style:name="表格1.I" style:family="table-column">
      <style:table-column-properties style:column-width="4.445cm"/>
    </style:style>
    <style:style style:name="表格1.J" style:family="table-column">
      <style:table-column-properties style:column-width="4.419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4.094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4.101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4.895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5.60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row-height="5.398cm" fo:keep-together="always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6.085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5.292cm"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row-height="5.689cm"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6.082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5.503cm"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row-height="6.297cm"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6.191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row-height="6.292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fo:padding="0cm" fo:border-left="0.5pt solid #000000" fo:border-right="0.5pt solid #000000" fo:border-top="none" fo:border-bottom="none"/>
    </style:style>
    <style:style style:name="表格1.17" style:family="table-row">
      <style:table-row-properties style:row-height="6.9cm" fo:keep-together="always"/>
    </style:style>
    <style:style style:name="表格1.H17" style:family="table-cell">
      <style:table-cell-properties fo:padding="0cm" fo:border-left="0.5pt solid #000000" fo:border-right="0.5pt solid #000000" fo:border-top="none" fo:border-bottom="none"/>
    </style:style>
    <style:style style:name="表格1.18" style:family="table-row">
      <style:table-row-properties style:row-height="6.604cm" fo:keep-together="always"/>
    </style:style>
    <style:style style:name="表格1.H18" style:family="table-cell">
      <style:table-cell-properties fo:padding="0cm" fo:border-left="0.5pt solid #000000" fo:border-right="0.5pt solid #000000" fo:border-top="none" fo:border-bottom="none"/>
    </style:style>
    <style:style style:name="表格1.19" style:family="table-row">
      <style:table-row-properties style:row-height="5.99cm" fo:keep-together="always"/>
    </style:style>
    <style:style style:name="表格1.H19" style:family="table-cell">
      <style:table-cell-properties fo:padding="0cm" fo:border-left="0.5pt solid #000000" fo:border-right="0.5pt solid #000000" fo:border-top="none" fo:border-bottom="none"/>
    </style:style>
    <style:style style:name="表格1.20" style:family="table-row">
      <style:table-row-properties style:row-height="6.218cm" fo:keep-together="always"/>
    </style:style>
    <style:style style:name="表格1.H20" style:family="table-cell">
      <style:table-cell-properties fo:padding="0cm" fo:border-left="0.5pt solid #000000" fo:border-right="0.5pt solid #000000" fo:border-top="none" fo:border-bottom="none"/>
    </style:style>
    <style:style style:name="表格1.21" style:family="table-row">
      <style:table-row-properties style:row-height="5.694cm" fo:keep-together="always"/>
    </style:style>
    <style:style style:name="表格1.H21" style:family="table-cell">
      <style:table-cell-properties fo:padding="0cm" fo:border-left="0.5pt solid #000000" fo:border-right="0.5pt solid #000000" fo:border-top="none" fo:border-bottom="none"/>
    </style:style>
    <style:style style:name="表格1.22" style:family="table-row">
      <style:table-row-properties style:row-height="5.498cm" fo:keep-together="always"/>
    </style:style>
    <style:style style:name="表格1.H22" style:family="table-cell">
      <style:table-cell-properties fo:padding="0cm" fo:border-left="0.5pt solid #000000" fo:border-right="0.5pt solid #000000" fo:border-top="none" fo:border-bottom="none"/>
    </style:style>
    <style:style style:name="表格1.H23" style:family="table-cell">
      <style:table-cell-properties fo:padding="0cm" fo:border-left="0.5pt solid #000000" fo:border-right="0.5pt solid #000000" fo:border-top="none" fo:border-bottom="none"/>
    </style:style>
    <style:style style:name="表格1.24" style:family="table-row">
      <style:table-row-properties style:row-height="6.392cm" fo:keep-together="always"/>
    </style:style>
    <style:style style:name="表格1.H24" style:family="table-cell">
      <style:table-cell-properties fo:padding="0cm" fo:border-left="0.5pt solid #000000" fo:border-right="0.5pt solid #000000" fo:border-top="none" fo:border-bottom="none"/>
    </style:style>
    <style:style style:name="表格1.25" style:family="table-row">
      <style:table-row-properties style:row-height="6.096cm" fo:keep-together="always"/>
    </style:style>
    <style:style style:name="表格1.H25" style:family="table-cell">
      <style:table-cell-properties fo:padding="0cm" fo:border-left="0.5pt solid #000000" fo:border-right="0.5pt solid #000000" fo:border-top="none" fo:border-bottom="none"/>
    </style:style>
    <style:style style:name="表格1.H26" style:family="table-cell">
      <style:table-cell-properties fo:padding="0cm" fo:border-left="0.5pt solid #000000" fo:border-right="0.5pt solid #000000" fo:border-top="none" fo:border-bottom="none"/>
    </style:style>
    <style:style style:name="表格1.27" style:family="table-row">
      <style:table-row-properties style:row-height="5.8cm" fo:keep-together="always"/>
    </style:style>
    <style:style style:name="表格1.H27" style:family="table-cell">
      <style:table-cell-properties fo:padding="0cm" fo:border-left="0.5pt solid #000000" fo:border-right="0.5pt solid #000000" fo:border-top="none" fo:border-bottom="none"/>
    </style:style>
    <style:style style:name="表格1.28" style:family="table-row">
      <style:table-row-properties style:row-height="6.202cm" fo:keep-together="always"/>
    </style:style>
    <style:style style:name="表格1.H28" style:family="table-cell">
      <style:table-cell-properties fo:padding="0cm" fo:border-left="0.5pt solid #000000" fo:border-right="0.5pt solid #000000" fo:border-top="none" fo:border-bottom="none"/>
    </style:style>
    <style:style style:name="表格1.H29" style:family="table-cell">
      <style:table-cell-properties fo:padding="0cm" fo:border-left="0.5pt solid #000000" fo:border-right="0.5pt solid #000000" fo:border-top="none" fo:border-bottom="none"/>
    </style:style>
    <style:style style:name="表格1.H30" style:family="table-cell">
      <style:table-cell-properties fo:padding="0cm" fo:border-left="0.5pt solid #000000" fo:border-right="0.5pt solid #000000" fo:border-top="none" fo:border-bottom="none"/>
    </style:style>
    <style:style style:name="表格1.31" style:family="table-row">
      <style:table-row-properties style:row-height="3.81cm" fo:keep-together="always"/>
    </style:style>
    <style:style style:name="表格1.H31" style:family="table-cell">
      <style:table-cell-properties fo:padding="0cm" fo:border-left="0.5pt solid #000000" fo:border-right="0.5pt solid #000000" fo:border-top="none" fo:border-bottom="none"/>
    </style:style>
    <style:style style:name="表格1.32" style:family="table-row">
      <style:table-row-properties style:row-height="4.805cm" fo:keep-together="always"/>
    </style:style>
    <style:style style:name="表格1.H32" style:family="table-cell">
      <style:table-cell-properties fo:padding="0cm" fo:border-left="0.5pt solid #000000" fo:border-right="0.5pt solid #000000" fo:border-top="none" fo:border-bottom="none"/>
    </style:style>
    <style:style style:name="表格1.33" style:family="table-row">
      <style:table-row-properties style:row-height="4.17cm" fo:keep-together="always"/>
    </style:style>
    <style:style style:name="表格1.H33" style:family="table-cell">
      <style:table-cell-properties fo:padding="0cm" fo:border-left="0.5pt solid #000000" fo:border-right="0.5pt solid #000000" fo:border-top="none" fo:border-bottom="none"/>
    </style:style>
    <style:style style:name="表格1.34" style:family="table-row">
      <style:table-row-properties style:row-height="4.519cm" fo:keep-together="always"/>
    </style:style>
    <style:style style:name="表格1.H34" style:family="table-cell">
      <style:table-cell-properties fo:padding="0cm" fo:border-left="0.5pt solid #000000" fo:border-right="0.5pt solid #000000" fo:border-top="none" fo:border-bottom="none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3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2" style:family="table-row">
      <style:table-row-properties style:row-height="5.297cm" fo:keep-together="always"/>
    </style:style>
    <style:style style:name="表格2" style:family="table">
      <style:table-properties style:width="19.761cm" fo:margin-left="-0.815cm" fo:margin-top="0cm" fo:margin-bottom="0cm" table:align="left" style:writing-mode="lr-tb"/>
    </style:style>
    <style:style style:name="表格2.A" style:family="table-column">
      <style:table-column-properties style:column-width="2.35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0.979cm"/>
    </style:style>
    <style:style style:name="表格2.D" style:family="table-column">
      <style:table-column-properties style:column-width="1.032cm"/>
    </style:style>
    <style:style style:name="表格2.E" style:family="table-column">
      <style:table-column-properties style:column-width="1.085cm"/>
    </style:style>
    <style:style style:name="表格2.F" style:family="table-column">
      <style:table-column-properties style:column-width="1.005cm"/>
    </style:style>
    <style:style style:name="表格2.H" style:family="table-column">
      <style:table-column-properties style:column-width="1.111cm"/>
    </style:style>
    <style:style style:name="表格2.K" style:family="table-column">
      <style:table-column-properties style:column-width="0.82cm"/>
    </style:style>
    <style:style style:name="表格2.L" style:family="table-column">
      <style:table-column-properties style:column-width="0.794cm"/>
    </style:style>
    <style:style style:name="表格2.M" style:family="table-column">
      <style:table-column-properties style:column-width="0.688cm"/>
    </style:style>
    <style:style style:name="表格2.N" style:family="table-column">
      <style:table-column-properties style:column-width="1.217cm"/>
    </style:style>
    <style:style style:name="表格2.O" style:family="table-column">
      <style:table-column-properties style:column-width="1.191cm"/>
    </style:style>
    <style:style style:name="表格2.Q" style:family="table-column">
      <style:table-column-properties style:column-width="1.323cm"/>
    </style:style>
    <style:style style:name="表格2.R" style:family="table-column">
      <style:table-column-properties style:column-width="0.949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表格2.N1" style:family="table-cell">
      <style:table-cell-properties fo:padding-left="0.053cm" fo:padding-right="0.053cm" fo:padding-top="0cm" fo:padding-bottom="0cm" fo:border="1.5pt solid #000000"/>
    </style:style>
    <style:style style:name="表格2.2" style:family="table-row">
      <style:table-row-properties style:min-row-height="1.076cm" fo:keep-together="auto"/>
    </style:style>
    <style:style style:name="表格2.A2" style:family="table-cell">
      <style:table-cell-properties fo:padding-left="0.053cm" fo:padding-right="0.053cm" fo:padding-top="0cm" fo:padding-bottom="0cm" fo:border-left="1.5pt solid #000000" fo:border-right="none" fo:border-top="none" fo:border-bottom="1.5pt solid #000000"/>
    </style:style>
    <style:style style:name="表格2.N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P2" style:family="table-cell" style:data-style-name="N0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6" style:family="table-row">
      <style:table-row-properties style:min-row-height="0.898cm" fo:keep-together="auto"/>
    </style:style>
    <style:style style:name="表格2.7" style:family="table-row">
      <style:table-row-properties style:min-row-height="1.05cm" fo:keep-together="auto"/>
    </style:style>
    <style:style style:name="表格2.9" style:family="table-row">
      <style:table-row-properties style:min-row-height="1.147cm" fo:keep-together="auto"/>
    </style:style>
    <style:style style:name="表格2.11" style:family="table-row">
      <style:table-row-properties style:min-row-height="1.351cm" fo:keep-together="auto"/>
    </style:style>
    <style:style style:name="表格2.12" style:family="table-row">
      <style:table-row-properties style:min-row-height="0.85cm" fo:keep-together="auto"/>
    </style:style>
    <style:style style:name="表格2.13" style:family="table-row">
      <style:table-row-properties style:min-row-height="0.826cm" fo:keep-together="auto"/>
    </style:style>
    <style:style style:name="表格2.17" style:family="table-row">
      <style:table-row-properties style:min-row-height="0.94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letter-spacing="-0.025cm" style:font-name-asian="標楷體" style:font-size-asian="14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style:font-name-asian="標楷體3" style:font-size-asian="12pt" style:font-style-asian="normal" style:font-weight-asian="normal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3" fo:font-size="12pt" fo:font-style="normal" fo:font-weight="normal" style:font-name-asian="標楷體3" style:font-size-asian="12pt" style:font-style-asian="normal" style:font-weight-asian="normal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officeooo:paragraph-rsid="01cd0ad6" style:font-name-asian="標楷體3" style:font-size-asian="12pt" style:font-style-asian="normal" style:font-weight-asian="normal" style:font-name-complex="標楷體" style:font-size-complex="11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3" fo:font-size="12pt" fo:letter-spacing="-0.011cm" fo:font-style="normal" fo:font-weight="normal" style:font-name-asian="標楷體3" style:font-size-asian="12pt" style:font-style-asian="normal" style:font-weight-asian="normal" style:font-name-complex="標楷體"/>
    </style:style>
    <style:style style:name="P16" style:family="paragraph" style:parent-style-name="Standard">
      <style:text-properties style:font-name="標楷體3" style:font-name-asian="標楷體3"/>
    </style:style>
    <style:style style:name="P17" style:family="paragraph" style:parent-style-name="Standard">
      <style:text-properties style:font-name="標楷體3" officeooo:paragraph-rsid="00667fd2" style:font-name-asian="標楷體3"/>
    </style:style>
    <style:style style:name="P18" style:family="paragraph" style:parent-style-name="Standard">
      <style:text-properties style:font-name="標楷體5" style:font-name-asian="標楷體5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2d135d" style:font-name-asian="標楷體5" style:font-size-asian="12pt" style:font-style-asian="normal" style:font-weight-asian="normal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e05c09" style:font-name-asian="標楷體5" style:font-size-asian="12pt" style:font-style-asian="normal" style:font-weight-asian="normal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c82702" style:font-name-asian="標楷體5" style:font-size-asian="12pt" style:font-style-asian="normal" style:font-weight-asian="normal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5" fo:font-size="12pt" fo:font-style="normal" fo:font-weight="normal" officeooo:paragraph-rsid="01f1be3f" style:font-name-asian="標楷體5" style:font-size-asian="12pt" style:font-style-asian="normal" style:font-weight-asian="normal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officeooo:paragraph-rsid="00275675" style:font-name-asian="標楷體5" style:font-size-asian="12pt" style:font-style-asian="normal" style:font-weight-asian="normal"/>
    </style:style>
    <style:style style:name="P27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officeooo:paragraph-rsid="0026c2e8" style:font-name-asian="標楷體5" style:font-size-asian="12pt" style:font-style-asian="normal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標楷體5" fo:font-size="12pt" style:font-name-asian="標楷體5" style:font-size-asian="12pt" style:font-name-complex="標楷體" style:font-size-complex="12pt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5" fo:font-size="14pt" style:font-name-asian="標楷體5" style:font-size-asian="14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5" fo:font-size="16pt" style:font-name-asian="標楷體5" style:font-size-asian="16pt" style:font-name-complex="標楷體" style:font-size-complex="16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標楷體5" fo:font-size="12pt" style:font-name-asian="標楷體5" style:font-size-asian="12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5" fo:font-size="12pt" style:font-name-asian="標楷體5" style:font-size-asian="12pt"/>
    </style:style>
    <style:style style:name="P3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5" fo:font-size="12pt" style:font-name-asian="標楷體5" style:font-size-asian="12pt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5" fo:font-size="12pt" style:font-name-asian="標楷體5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5" fo:font-size="10pt" style:font-name-asian="標楷體5" style:font-size-asian="10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5" fo:font-size="11pt" style:font-name-asian="標楷體5" style:font-size-asian="11pt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5" fo:font-size="11pt" style:font-name-asian="標楷體5" style:font-size-asian="11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5" fo:font-size="10.5pt" style:font-name-asian="標楷體5" style:font-size-asian="10.5pt" style:font-size-complex="10.5pt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" fo:font-size="12pt" style:font-name-asian="標楷體5" style:font-size-asian="12pt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" fo:font-size="12pt" style:font-name-asian="標楷體5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officeooo:paragraph-rsid="02e9d564"/>
    </style:style>
    <style:style style:name="P42" style:family="paragraph" style:parent-style-name="Standard">
      <style:paragraph-properties fo:margin-left="0cm" fo:margin-right="0cm" fo:line-height="0.635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0ebe9c5" style:font-name-asian="標楷體3" style:font-size-asian="12pt" style:font-style-asian="normal" style:font-weight-asian="normal" style:font-name-complex="標楷體" style:font-size-complex="13pt"/>
    </style:style>
    <style:style style:name="P4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2365f9" style:font-name-asian="標楷體3" style:font-size-asian="12pt" style:font-style-asian="normal" style:font-weight-asian="normal" style:font-name-complex="標楷體" style:font-size-complex="13pt"/>
    </style:style>
    <style:style style:name="P4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236f90" style:font-name-asian="標楷體3" style:font-size-asian="12pt" style:font-style-asian="normal" style:font-weight-asian="normal" style:font-name-complex="標楷體" style:font-size-complex="13pt"/>
    </style:style>
    <style:style style:name="P4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404807" style:font-name-asian="標楷體3" style:font-size-asian="12pt" style:font-style-asian="normal" style:font-weight-asian="normal" style:font-name-complex="標楷體" style:font-size-complex="13pt"/>
    </style:style>
    <style:style style:name="P4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819372" style:font-name-asian="標楷體3" style:font-size-asian="12pt" style:font-style-asian="normal" style:font-weight-asian="normal" style:font-name-complex="標楷體" style:font-size-complex="13pt"/>
    </style:style>
    <style:style style:name="P4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abcfa7" style:font-name-asian="標楷體3" style:font-size-asian="12pt" style:font-style-asian="normal" style:font-weight-asian="normal" style:font-name-complex="標楷體" style:font-size-complex="13pt"/>
    </style:style>
    <style:style style:name="P4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2223074" style:font-name-asian="標楷體3" style:font-size-asian="12pt" style:font-style-asian="normal" style:font-weight-asian="normal" style:font-name-complex="標楷體" style:font-size-complex="13pt"/>
    </style:style>
    <style:style style:name="P5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2601342" style:font-name-asian="標楷體3" style:font-size-asian="12pt" style:font-style-asian="normal" style:font-weight-asian="normal" style:font-name-complex="標楷體" style:font-size-complex="13pt"/>
    </style:style>
    <style:style style:name="P5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3" fo:font-size="12pt" fo:font-style="normal" fo:font-weight="normal" officeooo:paragraph-rsid="004594f0" style:font-name-asian="標楷體3" style:font-size-asian="12pt" style:font-style-asian="normal" style:font-weight-asian="normal" style:font-name-complex="標楷體" style:font-size-complex="13pt"/>
    </style:style>
    <style:style style:name="P5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3" fo:font-size="12pt" fo:font-style="normal" fo:font-weight="normal" officeooo:paragraph-rsid="016faa8d" style:font-name-asian="標楷體3" style:font-size-asian="12pt" style:font-style-asian="normal" style:font-weight-asian="normal" style:font-name-complex="標楷體" style:font-size-complex="13pt"/>
    </style:style>
    <style:style style:name="P5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3" fo:font-size="12pt" fo:font-style="normal" fo:font-weight="normal" officeooo:paragraph-rsid="017323eb" style:font-name-asian="標楷體3" style:font-size-asian="12pt" style:font-style-asian="normal" style:font-weight-asian="normal" style:font-name-complex="標楷體" style:font-size-complex="13pt"/>
    </style:style>
    <style:style style:name="P5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3" fo:font-size="12pt" fo:font-style="normal" fo:font-weight="normal" officeooo:paragraph-rsid="0200dae9" style:font-name-asian="標楷體3" style:font-size-asian="12pt" style:font-style-asian="normal" style:font-weight-asian="normal" style:font-name-complex="標楷體" style:font-size-complex="13pt"/>
    </style:style>
    <style:style style:name="P5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3" fo:font-size="12pt" fo:font-style="normal" fo:font-weight="normal" officeooo:paragraph-rsid="02029ab3" style:font-name-asian="標楷體3" style:font-size-asian="12pt" style:font-style-asian="normal" style:font-weight-asian="normal" style:font-name-complex="標楷體" style:font-size-complex="13pt"/>
    </style:style>
    <style:style style:name="P5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3" fo:font-size="12pt" fo:font-style="normal" fo:font-weight="normal" officeooo:paragraph-rsid="02056576" style:font-name-asian="標楷體3" style:font-size-asian="12pt" style:font-style-asian="normal" style:font-weight-asian="normal" style:font-name-complex="標楷體" style:font-size-complex="13pt"/>
    </style:style>
    <style:style style:name="P5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3" fo:font-size="12pt" fo:font-style="normal" fo:font-weight="normal" officeooo:paragraph-rsid="02660c6e" style:font-name-asian="標楷體3" style:font-size-asian="12pt" style:font-style-asian="normal" style:font-weight-asian="normal" style:font-name-complex="標楷體" style:font-size-complex="13pt"/>
    </style:style>
    <style:style style:name="P58" style:family="paragraph" style:parent-style-name="Standard">
      <style:paragraph-properties fo:margin-top="0.127cm" fo:margin-bottom="0cm" style:contextual-spacing="false" fo:line-height="0.635cm" fo:text-align="start" style:justify-single-word="false"/>
      <style:text-properties style:font-name="標楷體3" fo:font-size="12pt" fo:font-style="normal" fo:font-weight="normal" officeooo:paragraph-rsid="0203b052" style:font-name-asian="標楷體3" style:font-size-asian="12pt" style:font-style-asian="normal" style:font-weight-asian="normal" style:font-name-complex="標楷體" style:font-size-complex="13pt"/>
    </style:style>
    <style:style style:name="P5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0fe9caf" style:font-name-asian="標楷體3" style:font-size-asian="12pt" style:font-style-asian="normal" style:font-weight-asian="normal" style:font-name-complex="標楷體" style:font-size-complex="13pt"/>
    </style:style>
    <style:style style:name="P6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05f8f3" style:font-name-asian="標楷體3" style:font-size-asian="12pt" style:font-style-asian="normal" style:font-weight-asian="normal" style:font-name-complex="標楷體" style:font-size-complex="13pt"/>
    </style:style>
    <style:style style:name="P6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97d170" style:font-name-asian="標楷體3" style:font-size-asian="12pt" style:font-style-asian="normal" style:font-weight-asian="normal" style:font-name-complex="標楷體" style:font-size-complex="13pt"/>
    </style:style>
    <style:style style:name="P6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9b44b2" style:font-name-asian="標楷體3" style:font-size-asian="12pt" style:font-style-asian="normal" style:font-weight-asian="normal" style:font-name-complex="標楷體" style:font-size-complex="13pt"/>
    </style:style>
    <style:style style:name="P6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470c1e" style:font-name-asian="標楷體3" style:font-size-asian="12pt" style:font-style-asian="normal" style:font-weight-asian="normal" style:font-name-complex="標楷體" style:font-size-complex="13pt"/>
    </style:style>
    <style:style style:name="P6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0ea1a5f" style:font-name-asian="標楷體3" style:font-size-asian="12pt" style:font-style-asian="normal" style:font-weight-asian="normal" style:font-name-complex="標楷體" style:font-size-complex="13pt"/>
    </style:style>
    <style:style style:name="P6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0eaba2a" style:font-name-asian="標楷體3" style:font-size-asian="12pt" style:font-style-asian="normal" style:font-weight-asian="normal" style:font-name-complex="標楷體" style:font-size-complex="13pt"/>
    </style:style>
    <style:style style:name="P6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0ebe9c5" style:font-name-asian="標楷體3" style:font-size-asian="12pt" style:font-style-asian="normal" style:font-weight-asian="normal" style:font-name-complex="標楷體" style:font-size-complex="13pt"/>
    </style:style>
    <style:style style:name="P6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a144ed" style:font-name-asian="標楷體3" style:font-size-asian="12pt" style:font-style-asian="normal" style:font-weight-asian="normal" style:font-name-complex="標楷體" style:font-size-complex="13pt"/>
    </style:style>
    <style:style style:name="P6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9ab74f" style:font-name-asian="標楷體3" style:font-size-asian="12pt" style:font-style-asian="normal" style:font-weight-asian="normal" style:font-name-complex="標楷體" style:font-size-complex="13pt"/>
    </style:style>
    <style:style style:name="P6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a3b14f" style:font-name-asian="標楷體3" style:font-size-asian="12pt" style:font-style-asian="normal" style:font-weight-asian="normal" style:font-name-complex="標楷體" style:font-size-complex="13pt"/>
    </style:style>
    <style:style style:name="P7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9ca82f" style:font-name-asian="標楷體3" style:font-size-asian="12pt" style:font-style-asian="normal" style:font-weight-asian="normal" style:font-name-complex="標楷體" style:font-size-complex="13pt"/>
    </style:style>
    <style:style style:name="P7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c6db22" style:font-name-asian="標楷體3" style:font-size-asian="12pt" style:font-style-asian="normal" style:font-weight-asian="normal" style:font-name-complex="標楷體" style:font-size-complex="13pt"/>
    </style:style>
    <style:style style:name="P7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c8717a" style:font-name-asian="標楷體3" style:font-size-asian="12pt" style:font-style-asian="normal" style:font-weight-asian="normal" style:font-name-complex="標楷體" style:font-size-complex="13pt"/>
    </style:style>
    <style:style style:name="P7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ca0635" style:font-name-asian="標楷體3" style:font-size-asian="12pt" style:font-style-asian="normal" style:font-weight-asian="normal" style:font-name-complex="標楷體" style:font-size-complex="13pt"/>
    </style:style>
    <style:style style:name="P7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cecedd" style:font-name-asian="標楷體3" style:font-size-asian="12pt" style:font-style-asian="normal" style:font-weight-asian="normal" style:font-name-complex="標楷體" style:font-size-complex="13pt"/>
    </style:style>
    <style:style style:name="P7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d002bb" style:font-name-asian="標楷體3" style:font-size-asian="12pt" style:font-style-asian="normal" style:font-weight-asian="normal" style:font-name-complex="標楷體" style:font-size-complex="13pt"/>
    </style:style>
    <style:style style:name="P7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d53835" style:font-name-asian="標楷體3" style:font-size-asian="12pt" style:font-style-asian="normal" style:font-weight-asian="normal" style:font-name-complex="標楷體" style:font-size-complex="13pt"/>
    </style:style>
    <style:style style:name="P7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d67d14" style:font-name-asian="標楷體3" style:font-size-asian="12pt" style:font-style-asian="normal" style:font-weight-asian="normal" style:font-name-complex="標楷體" style:font-size-complex="13pt"/>
    </style:style>
    <style:style style:name="P7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f76618" style:font-name-asian="標楷體3" style:font-size-asian="12pt" style:font-style-asian="normal" style:font-weight-asian="normal" style:font-name-complex="標楷體" style:font-size-complex="13pt"/>
    </style:style>
    <style:style style:name="P7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1f7d1fc" style:font-name-asian="標楷體3" style:font-size-asian="12pt" style:font-style-asian="normal" style:font-weight-asian="normal" style:font-name-complex="標楷體" style:font-size-complex="13pt"/>
    </style:style>
    <style:style style:name="P8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2240dcb" style:font-name-asian="標楷體3" style:font-size-asian="12pt" style:font-style-asian="normal" style:font-weight-asian="normal" style:font-name-complex="標楷體" style:font-size-complex="13pt"/>
    </style:style>
    <style:style style:name="P8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2274541" style:font-name-asian="標楷體3" style:font-size-asian="12pt" style:font-style-asian="normal" style:font-weight-asian="normal" style:font-name-complex="標楷體" style:font-size-complex="13pt"/>
    </style:style>
    <style:style style:name="P8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font-style="normal" fo:font-weight="normal" officeooo:paragraph-rsid="028ce780" style:font-name-asian="標楷體3" style:font-size-asian="12pt" style:font-style-asian="normal" style:font-weight-asian="normal" style:font-name-complex="標楷體" style:font-size-complex="13pt"/>
    </style:style>
    <style:style style:name="P8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2ebb19" style:font-name-asian="標楷體3" style:font-size-asian="12pt" style:font-style-asian="normal" style:font-weight-asian="normal" style:font-name-complex="標楷體" style:font-size-complex="13pt"/>
    </style:style>
    <style:style style:name="P8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96c929" style:font-name-asian="標楷體3" style:font-size-asian="12pt" style:font-style-asian="normal" style:font-weight-asian="normal" style:font-name-complex="標楷體" style:font-size-complex="13pt"/>
    </style:style>
    <style:style style:name="P8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97d170" style:font-name-asian="標楷體3" style:font-size-asian="12pt" style:font-style-asian="normal" style:font-weight-asian="normal" style:font-name-complex="標楷體" style:font-size-complex="13pt"/>
    </style:style>
    <style:style style:name="P8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9963d9" style:font-name-asian="標楷體3" style:font-size-asian="12pt" style:font-style-asian="normal" style:font-weight-asian="normal" style:font-name-complex="標楷體" style:font-size-complex="13pt"/>
    </style:style>
    <style:style style:name="P8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9ab74f" style:font-name-asian="標楷體3" style:font-size-asian="12pt" style:font-style-asian="normal" style:font-weight-asian="normal" style:font-name-complex="標楷體" style:font-size-complex="13pt"/>
    </style:style>
    <style:style style:name="P8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9b44b2" style:font-name-asian="標楷體3" style:font-size-asian="12pt" style:font-style-asian="normal" style:font-weight-asian="normal" style:font-name-complex="標楷體" style:font-size-complex="13pt"/>
    </style:style>
    <style:style style:name="P8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9c0c83" style:font-name-asian="標楷體3" style:font-size-asian="12pt" style:font-style-asian="normal" style:font-weight-asian="normal" style:font-name-complex="標楷體" style:font-size-complex="13pt"/>
    </style:style>
    <style:style style:name="P9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9f883f" style:font-name-asian="標楷體3" style:font-size-asian="12pt" style:font-style-asian="normal" style:font-weight-asian="normal" style:font-name-complex="標楷體" style:font-size-complex="13pt"/>
    </style:style>
    <style:style style:name="P9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a0559c" style:font-name-asian="標楷體3" style:font-size-asian="12pt" style:font-style-asian="normal" style:font-weight-asian="normal" style:font-name-complex="標楷體" style:font-size-complex="13pt"/>
    </style:style>
    <style:style style:name="P9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a144ed" style:font-name-asian="標楷體3" style:font-size-asian="12pt" style:font-style-asian="normal" style:font-weight-asian="normal" style:font-name-complex="標楷體" style:font-size-complex="13pt"/>
    </style:style>
    <style:style style:name="P9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a33d8f" style:font-name-asian="標楷體3" style:font-size-asian="12pt" style:font-style-asian="normal" style:font-weight-asian="normal" style:font-name-complex="標楷體" style:font-size-complex="13pt"/>
    </style:style>
    <style:style style:name="P9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a4f34b" style:font-name-asian="標楷體3" style:font-size-asian="12pt" style:font-style-asian="normal" style:font-weight-asian="normal" style:font-name-complex="標楷體" style:font-size-complex="13pt"/>
    </style:style>
    <style:style style:name="P9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1f1be3f" style:font-name-asian="標楷體3" style:font-size-asian="12pt" style:font-style-asian="normal" style:font-weight-asian="normal" style:font-name-complex="標楷體" style:font-size-complex="13pt"/>
    </style:style>
    <style:style style:name="P9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3" fo:font-size="12pt" fo:letter-spacing="-0.007cm" fo:font-style="normal" fo:font-weight="normal" officeooo:paragraph-rsid="0244e1d5" style:font-name-asian="標楷體3" style:font-size-asian="12pt" style:font-style-asian="normal" style:font-weight-asian="normal" style:font-name-complex="標楷體" style:font-size-complex="13pt"/>
    </style:style>
    <style:style style:name="P9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185762f" style:font-name-asian="標楷體3" style:font-size-asian="12pt" style:font-style-asian="normal" style:font-weight-asian="normal" style:font-name-complex="標楷體" style:font-size-complex="13pt"/>
    </style:style>
    <style:style style:name="P9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185872e" style:font-name-asian="標楷體3" style:font-size-asian="12pt" style:font-style-asian="normal" style:font-weight-asian="normal" style:font-name-complex="標楷體" style:font-size-complex="13pt"/>
    </style:style>
    <style:style style:name="P9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1ca0635" style:font-name-asian="標楷體3" style:font-size-asian="12pt" style:font-style-asian="normal" style:font-weight-asian="normal" style:font-name-complex="標楷體" style:font-size-complex="13pt"/>
    </style:style>
    <style:style style:name="P10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1d53835" style:font-name-asian="標楷體3" style:font-size-asian="12pt" style:font-style-asian="normal" style:font-weight-asian="normal" style:font-name-complex="標楷體" style:font-size-complex="13pt"/>
    </style:style>
    <style:style style:name="P10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1e3b9cb" style:font-name-asian="標楷體3" style:font-size-asian="12pt" style:font-style-asian="normal" style:font-weight-asian="normal" style:font-name-complex="標楷體" style:font-size-complex="13pt"/>
    </style:style>
    <style:style style:name="P10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084877" style:font-name-asian="標楷體3" style:font-size-asian="12pt" style:font-style-asian="normal" style:font-weight-asian="normal" style:font-name-complex="標楷體" style:font-size-complex="13pt"/>
    </style:style>
    <style:style style:name="P10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0bffcd" style:font-name-asian="標楷體3" style:font-size-asian="12pt" style:font-style-asian="normal" style:font-weight-asian="normal" style:font-name-complex="標楷體" style:font-size-complex="13pt"/>
    </style:style>
    <style:style style:name="P10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1d136a" style:font-name-asian="標楷體3" style:font-size-asian="12pt" style:font-style-asian="normal" style:font-weight-asian="normal" style:font-name-complex="標楷體" style:font-size-complex="13pt"/>
    </style:style>
    <style:style style:name="P10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722e17" style:font-name-asian="標楷體3" style:font-size-asian="12pt" style:font-style-asian="normal" style:font-weight-asian="normal" style:font-name-complex="標楷體" style:font-size-complex="13pt"/>
    </style:style>
    <style:style style:name="P10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735010" style:font-name-asian="標楷體3" style:font-size-asian="12pt" style:font-style-asian="normal" style:font-weight-asian="normal" style:font-name-complex="標楷體" style:font-size-complex="13pt"/>
    </style:style>
    <style:style style:name="P10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85ac4f" style:font-name-asian="標楷體3" style:font-size-asian="12pt" style:font-style-asian="normal" style:font-weight-asian="normal" style:font-name-complex="標楷體" style:font-size-complex="13pt"/>
    </style:style>
    <style:style style:name="P10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d788b6" style:font-name-asian="標楷體3" style:font-size-asian="12pt" style:font-style-asian="normal" style:font-weight-asian="normal" style:font-name-complex="標楷體" style:font-size-complex="13pt"/>
    </style:style>
    <style:style style:name="P10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d87862" style:font-name-asian="標楷體3" style:font-size-asian="12pt" style:font-style-asian="normal" style:font-weight-asian="normal" style:font-name-complex="標楷體" style:font-size-complex="13pt"/>
    </style:style>
    <style:style style:name="P11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3" fo:font-size="12pt" fo:letter-spacing="-0.007cm" fo:font-style="normal" fo:font-weight="normal" officeooo:paragraph-rsid="02de28ec" style:font-name-asian="標楷體3" style:font-size-asian="12pt" style:font-style-asian="normal" style:font-weight-asian="normal" style:font-name-complex="標楷體" style:font-size-complex="13pt"/>
    </style:style>
    <style:style style:name="P11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officeooo:paragraph-rsid="0253f8cc"/>
    </style:style>
    <style:style style:name="P112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4" fo:font-style="normal" fo:font-weight="bold" officeooo:paragraph-rsid="00e366d9" style:font-name-asian="標楷體4" style:font-style-asian="normal" style:font-weight-asian="bold"/>
    </style:style>
    <style:style style:name="P113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4" fo:font-style="normal" fo:font-weight="bold" officeooo:paragraph-rsid="01c541ab" style:font-name-asian="標楷體4" style:font-style-asian="normal" style:font-weight-asian="bold"/>
    </style:style>
    <style:style style:name="P114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4" fo:font-style="normal" fo:font-weight="bold" officeooo:paragraph-rsid="01dc7c77" style:font-name-asian="標楷體4" style:font-style-asian="normal" style:font-weight-asian="bold"/>
    </style:style>
    <style:style style:name="P115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c6db22" style:font-name-asian="標楷體6" style:font-size-asian="14pt" style:font-style-asian="normal" style:font-weight-asian="normal" style:font-name-complex="Times New Roman1" style:font-size-complex="10pt"/>
    </style:style>
    <style:style style:name="P116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c8717a" style:font-name-asian="標楷體6" style:font-size-asian="14pt" style:font-style-asian="normal" style:font-weight-asian="normal" style:font-name-complex="Times New Roman1" style:font-size-complex="10pt"/>
    </style:style>
    <style:style style:name="P117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ca0635" style:font-name-asian="標楷體6" style:font-size-asian="14pt" style:font-style-asian="normal" style:font-weight-asian="normal" style:font-name-complex="Times New Roman1" style:font-size-complex="10pt"/>
    </style:style>
    <style:style style:name="P118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cbc9f9" style:font-name-asian="標楷體6" style:font-size-asian="14pt" style:font-style-asian="normal" style:font-weight-asian="normal" style:font-name-complex="Times New Roman1" style:font-size-complex="10pt"/>
    </style:style>
    <style:style style:name="P119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002bb" style:font-name-asian="標楷體6" style:font-size-asian="14pt" style:font-style-asian="normal" style:font-weight-asian="normal" style:font-name-complex="Times New Roman1" style:font-size-complex="10pt"/>
    </style:style>
    <style:style style:name="P120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1b562" style:font-name-asian="標楷體6" style:font-size-asian="14pt" style:font-style-asian="normal" style:font-weight-asian="normal" style:font-name-complex="Times New Roman1" style:font-size-complex="10pt"/>
    </style:style>
    <style:style style:name="P121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1e468" style:font-name-asian="標楷體6" style:font-size-asian="14pt" style:font-style-asian="normal" style:font-weight-asian="normal" style:font-name-complex="Times New Roman1" style:font-size-complex="10pt"/>
    </style:style>
    <style:style style:name="P122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53835" style:font-name-asian="標楷體6" style:font-size-asian="14pt" style:font-style-asian="normal" style:font-weight-asian="normal" style:font-name-complex="Times New Roman1" style:font-size-complex="10pt"/>
    </style:style>
    <style:style style:name="P123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5be6f" style:font-name-asian="標楷體6" style:font-size-asian="14pt" style:font-style-asian="normal" style:font-weight-asian="normal" style:font-name-complex="Times New Roman1" style:font-size-complex="10pt"/>
    </style:style>
    <style:style style:name="P124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6c10c" style:font-name-asian="標楷體6" style:font-size-asian="14pt" style:font-style-asian="normal" style:font-weight-asian="normal" style:font-name-complex="Times New Roman1" style:font-size-complex="10pt"/>
    </style:style>
    <style:style style:name="P125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76d7c" style:font-name-asian="標楷體6" style:font-size-asian="14pt" style:font-style-asian="normal" style:font-weight-asian="normal" style:font-name-complex="Times New Roman1" style:font-size-complex="10pt"/>
    </style:style>
    <style:style style:name="P126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80fe7" style:font-name-asian="標楷體6" style:font-size-asian="14pt" style:font-style-asian="normal" style:font-weight-asian="normal" style:font-name-complex="Times New Roman1" style:font-size-complex="10pt"/>
    </style:style>
    <style:style style:name="P127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a59f9" style:font-name-asian="標楷體6" style:font-size-asian="14pt" style:font-style-asian="normal" style:font-weight-asian="normal" style:font-name-complex="Times New Roman1" style:font-size-complex="10pt"/>
    </style:style>
    <style:style style:name="P128" style:family="paragraph" style:parent-style-name="Standard">
      <style:paragraph-properties fo:margin-left="1.702cm" fo:margin-right="0cm" fo:margin-top="0.127cm" fo:margin-bottom="0cm" style:contextual-spacing="false" fo:line-height="0.529cm" fo:text-align="start" style:justify-single-word="false" fo:text-indent="-1.258cm" style:auto-text-indent="false" style:snap-to-layout-grid="false"/>
      <style:text-properties fo:color="#000000" loext:opacity="100%" style:font-name="標楷體1" fo:font-size="11pt" fo:letter-spacing="-0.007cm" fo:font-style="normal" fo:font-weight="normal" officeooo:paragraph-rsid="01faf662" style:font-name-asian="標楷體6" style:font-size-asian="11pt" style:font-style-asian="normal" style:font-weight-asian="normal" style:font-name-complex="Times New Roman1" style:font-size-complex="11pt"/>
    </style:style>
    <style:style style:name="P129" style:family="paragraph" style:parent-style-name="Standard">
      <style:paragraph-properties fo:margin-left="1.702cm" fo:margin-right="0cm" fo:margin-top="0.127cm" fo:margin-bottom="0cm" style:contextual-spacing="false" fo:line-height="0.529cm" fo:text-align="start" style:justify-single-word="false" fo:text-indent="-1.258cm" style:auto-text-indent="false" style:snap-to-layout-grid="false"/>
      <style:text-properties fo:color="#000000" loext:opacity="100%" style:font-name="標楷體3" fo:font-size="12pt" fo:letter-spacing="-0.007cm" fo:font-style="normal" fo:font-weight="normal" officeooo:paragraph-rsid="02525497" style:font-name-asian="標楷體3" style:font-size-asian="12pt" style:font-style-asian="normal" style:font-weight-asian="normal" style:font-name-complex="標楷體" style:font-size-complex="13pt"/>
    </style:style>
    <style:style style:name="P130" style:family="paragraph" style:parent-style-name="Standard">
      <style:paragraph-properties fo:margin-left="1.702cm" fo:margin-right="0cm" fo:margin-top="0.127cm" fo:margin-bottom="0cm" style:contextual-spacing="false" fo:line-height="0.529cm" fo:text-align="start" style:justify-single-word="false" fo:text-indent="-1.258cm" style:auto-text-indent="false" style:snap-to-layout-grid="false"/>
      <style:text-properties fo:color="#000000" loext:opacity="100%" style:font-name="標楷體3" fo:font-size="12pt" fo:letter-spacing="-0.007cm" fo:font-style="normal" fo:font-weight="normal" officeooo:paragraph-rsid="0253f8cc" style:font-name-asian="標楷體3" style:font-size-asian="12pt" style:font-style-asian="normal" style:font-weight-asian="normal" style:font-name-complex="標楷體" style:font-size-complex="13pt"/>
    </style:style>
    <style:style style:name="P131" style:family="paragraph" style:parent-style-name="Standard">
      <style:paragraph-properties fo:margin-left="1.702cm" fo:margin-right="0cm" fo:margin-top="0.127cm" fo:margin-bottom="0cm" style:contextual-spacing="false" fo:line-height="0.529cm" fo:text-align="start" style:justify-single-word="false" fo:text-indent="-1.258cm" style:auto-text-indent="false" style:snap-to-layout-grid="false"/>
      <style:text-properties fo:color="#000000" loext:opacity="100%" style:font-name="標楷體3" fo:font-size="12pt" fo:letter-spacing="-0.007cm" fo:font-style="normal" fo:font-weight="normal" officeooo:paragraph-rsid="02553859" style:font-name-asian="標楷體3" style:font-size-asian="12pt" style:font-style-asian="normal" style:font-weight-asian="normal" style:font-name-complex="標楷體" style:font-size-complex="13pt"/>
    </style:style>
    <style:style style:name="P132" style:family="paragraph" style:parent-style-name="Standard">
      <style:paragraph-properties fo:margin-left="1.702cm" fo:margin-right="0cm" fo:margin-top="0.127cm" fo:margin-bottom="0cm" style:contextual-spacing="false" fo:line-height="0.529cm" fo:text-align="start" style:justify-single-word="false" fo:text-indent="-1.258cm" style:auto-text-indent="false" style:snap-to-layout-grid="false"/>
      <style:text-properties fo:color="#000000" loext:opacity="100%" style:font-name="標楷體3" fo:font-size="12pt" fo:letter-spacing="-0.007cm" fo:font-style="normal" fo:font-weight="normal" officeooo:paragraph-rsid="025a3a1d" style:font-name-asian="標楷體3" style:font-size-asian="12pt" style:font-style-asian="normal" style:font-weight-asian="normal" style:font-name-complex="標楷體" style:font-size-complex="13pt"/>
    </style:style>
    <style:style style:name="P133" style:family="paragraph" style:parent-style-name="Standard">
      <style:paragraph-properties fo:margin-left="1.702cm" fo:margin-right="0cm" fo:margin-top="0.127cm" fo:margin-bottom="0cm" style:contextual-spacing="false" fo:line-height="0.529cm" fo:text-align="start" style:justify-single-word="false" fo:text-indent="-1.258cm" style:auto-text-indent="false" style:snap-to-layout-grid="false"/>
      <style:text-properties fo:color="#000000" loext:opacity="100%" style:font-name="標楷體3" fo:font-size="12pt" fo:letter-spacing="-0.007cm" fo:font-style="normal" fo:font-weight="normal" officeooo:paragraph-rsid="02bad130" style:font-name-asian="標楷體3" style:font-size-asian="12pt" style:font-style-asian="normal" style:font-weight-asian="normal" style:font-name-complex="標楷體" style:font-size-complex="13pt"/>
    </style:style>
    <style:style style:name="P134" style:family="paragraph" style:parent-style-name="Standard">
      <style:paragraph-properties fo:margin-left="0.85cm" fo:margin-right="0cm" fo:margin-top="0.127cm" fo:margin-bottom="0cm" style:contextual-spacing="false" fo:line-height="0.529cm" fo:text-align="center" style:justify-single-word="false" fo:text-indent="-0.85cm" style:auto-text-indent="false" style:snap-to-layout-grid="false"/>
      <style:text-properties fo:color="#000000" loext:opacity="100%" style:font-name="標楷體3" fo:font-size="12pt" fo:letter-spacing="-0.007cm" fo:font-style="normal" fo:font-weight="normal" officeooo:paragraph-rsid="022ff1b7" style:font-name-asian="標楷體3" style:font-size-asian="12pt" style:font-style-asian="normal" style:font-weight-asian="normal" style:font-name-complex="標楷體" style:font-size-complex="13pt"/>
    </style:style>
    <style:style style:name="P135" style:family="paragraph" style:parent-style-name="Table_20_Contents">
      <style:paragraph-properties fo:text-align="end" style:justify-single-word="false"/>
      <style:text-properties fo:color="#000000" loext:opacity="100%" style:font-name="標楷體2"/>
    </style:style>
    <style:style style:name="P136" style:family="paragraph" style:parent-style-name="Standard" style:master-page-name="Standard">
      <style:paragraph-properties fo:margin-top="0cm" fo:margin-bottom="0cm" style:contextual-spacing="false" fo:line-height="0.741cm" fo:text-align="center" style:justify-single-word="false" style:page-number="auto"/>
      <style:text-properties officeooo:paragraph-rsid="00e366d9"/>
    </style:style>
    <style:style style:name="T1" style:family="text"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5pt" fo:letter-spacing="0.035cm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style:font-name="標楷體4" fo:font-style="normal" fo:font-weight="bold" style:font-name-asian="標楷體4" style:font-style-asian="normal" style:font-weight-asian="bold"/>
    </style:style>
    <style:style style:name="T4" style:family="text">
      <style:text-properties style:font-name="標楷體4" fo:font-size="13pt" fo:font-style="normal" fo:font-weight="bold" style:font-name-asian="標楷體4" style:font-size-asian="13pt" style:font-style-asian="normal" style:font-weight-asian="bold" style:font-name-complex="標楷體" style:font-size-complex="13pt"/>
    </style:style>
    <style:style style:name="T5" style:family="text">
      <style:text-properties fo:color="#000000" loext:opacity="100%" style:font-name="標楷體5" style:font-name-asian="標楷體5" style:font-name-complex="Times New Roman" style:font-size-complex="10pt"/>
    </style:style>
    <style:style style:name="T6" style:family="text">
      <style:text-properties fo:color="#000000" loext:opacity="100%" style:font-name="標楷體5" fo:font-size="16pt" fo:font-weight="bold" style:font-name-asian="標楷體5" style:font-size-asian="16pt" style:font-weight-asian="bold" style:font-name-complex="標楷體5" style:font-size-complex="16pt"/>
    </style:style>
    <style:style style:name="T7" style:family="text">
      <style:text-properties fo:color="#000000" loext:opacity="100%" style:font-name="標楷體1" style:font-name-asian="標楷體6" style:font-name-complex="Times New Roman1" style:font-size-complex="10pt"/>
    </style:style>
    <style:style style:name="T8" style:family="text">
      <style:text-properties fo:color="#000000" loext:opacity="100%" style:font-name="標楷體1" style:font-name-asian="標楷體6" style:font-name-complex="Times New Roman1" style:font-size-complex="10pt" style:font-weight-complex="normal"/>
    </style:style>
    <style:style style:name="T9" style:family="text">
      <style:text-properties fo:color="#000000" loext:opacity="100%" style:font-name="標楷體1" fo:font-size="12pt" fo:font-style="normal" fo:font-weight="normal" style:font-name-asian="標楷體6" style:font-size-asian="12pt" style:font-style-asian="normal" style:font-weight-asian="normal" style:font-name-complex="Times New Roman1" style:font-size-complex="10pt"/>
    </style:style>
    <style:style style:name="T10" style:family="text">
      <style:text-properties fo:color="#000000" loext:opacity="100%" style:font-name="標楷體1" fo:font-size="12pt" fo:font-style="normal" fo:font-weight="normal" style:font-name-asian="標楷體6" style:font-size-asian="12pt" style:font-style-asian="normal" style:font-weight-asian="normal" style:font-name-complex="Times New Roman1" style:font-size-complex="10pt" style:font-weight-complex="normal"/>
    </style:style>
    <style:style style:name="T11" style:family="text">
      <style:text-properties fo:color="#000000" loext:opacity="100%" style:font-weight-complex="normal"/>
    </style:style>
    <style:style style:name="T12" style:family="text">
      <style:text-properties style:font-name="標楷體5" fo:font-size="11pt" fo:letter-spacing="-0.007cm" style:font-name-asian="標楷體5" style:font-size-asian="11pt" style:font-name-complex="Times New Roman" style:font-size-complex="11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normal"/>
    </style:style>
    <style:style style:name="T15" style:family="text">
      <style:text-properties style:font-name="標楷體1" style:font-name-asian="標楷體6" style:font-name-complex="Times New Roman1" style:font-size-complex="10pt"/>
    </style:style>
    <style:style style:name="T16" style:family="text">
      <style:text-properties style:font-name="標楷體1" style:font-name-asian="標楷體6" style:font-name-complex="Times New Roman1" style:font-size-complex="10pt" style:font-weight-complex="normal"/>
    </style:style>
    <style:style style:name="T17" style:family="text">
      <style:text-properties style:font-name="標楷體1" fo:font-size="11pt" fo:letter-spacing="-0.007cm" style:font-name-asian="標楷體6" style:font-size-asian="11pt" style:font-name-complex="Times New Roman1" style:font-size-complex="10pt" style:font-weight-complex="normal"/>
    </style:style>
    <style:style style:name="T18" style:family="text">
      <style:text-properties style:font-name="標楷體1" fo:font-size="11pt" style:font-name-asian="標楷體6" style:font-size-asian="11pt" style:font-name-complex="Times New Roman1" style:font-size-complex="10pt" style:font-weight-complex="normal"/>
    </style:style>
    <style:style style:name="T19" style:family="text">
      <style:text-properties style:font-weight-complex="normal"/>
    </style:style>
    <style:style style:name="T20" style:family="text">
      <style:text-properties style:font-name="標楷體3" fo:font-size="12pt" fo:font-style="normal" fo:font-weight="normal" style:font-name-asian="標楷體3" style:font-size-asian="12pt" style:font-style-asian="normal" style:font-weight-asian="normal" style:font-name-complex="標楷體" style:font-size-complex="13pt"/>
    </style:style>
    <style:style style:name="T21" style:family="text">
      <style:text-properties style:font-name="標楷體3" fo:font-size="12pt" fo:font-style="normal" fo:font-weight="normal" style:font-name-asian="標楷體3" style:font-size-asian="12pt" style:font-style-asian="normal" style:font-weight-asian="normal" style:font-name-complex="標楷體" style:font-size-complex="13pt" style:font-weight-complex="normal"/>
    </style:style>
    <style:style style:name="T22" style:family="text">
      <style:text-properties fo:font-variant="normal" fo:text-transform="none" fo:color="#000000" loext:opacity="100%" style:font-name="標楷體1" fo:font-size="16pt" fo:letter-spacing="normal" style:font-name-asian="標楷體1" style:font-size-asian="16pt" style:font-style-asian="normal" style:font-name-complex="標楷體1" style:font-weight-complex="bold"/>
    </style:style>
    <style:style style:name="T23" style:family="text">
      <style:text-properties fo:font-variant="normal" fo:text-transform="none" fo:color="#000000" loext:opacity="100%" style:font-name="標楷體5" fo:font-size="16pt" fo:letter-spacing="normal" fo:font-weight="bold" style:font-name-asian="標楷體5" style:font-size-asian="16pt" style:font-style-asian="normal" style:font-weight-asian="normal" style:font-name-complex="標楷體5" style:font-size-complex="16pt"/>
    </style:style>
    <style:style style:name="T24" style:family="text">
      <style:text-properties fo:font-variant="normal" fo:text-transform="none" fo:color="#000000" loext:opacity="100%" style:font-name="標楷體5" fo:font-size="16pt" fo:letter-spacing="normal" fo:font-weight="bold" style:font-name-asian="標楷體5" style:font-size-asian="16pt" style:font-style-asian="normal" style:font-weight-asian="bold" style:font-name-complex="標楷體5" style:font-size-complex="16pt" style:font-weight-complex="bold"/>
    </style:style>
    <style:style style:name="T25" style:family="text">
      <style:text-properties fo:font-variant="normal" fo:text-transform="none" fo:color="#000000" loext:opacity="100%" style:font-name="標楷體5" fo:font-size="16pt" fo:letter-spacing="normal" fo:font-style="normal" fo:font-weight="normal" style:font-name-asian="標楷體5" style:font-size-asian="16pt" style:font-style-asian="normal" style:font-weight-asian="normal" style:font-name-complex="標楷體5" style:font-size-complex="16pt"/>
    </style:style>
    <style:style style:name="T26" style:family="text">
      <style:text-properties fo:font-variant="normal" fo:text-transform="none" fo:color="#000000" loext:opacity="100%" style:font-name="標楷體5" fo:font-size="16pt" fo:letter-spacing="normal" fo:font-style="normal" fo:font-weight="normal" style:font-name-asian="標楷體5" style:font-size-asian="16pt" style:font-weight-asian="bold" style:font-name-complex="標楷體5" style:font-size-complex="16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pan text:style-name="T2">本局111年提升服務效能自行考核第3季電話禮貌測試成績彙總表</text:span><text:span text:style-name="T1"><text:line-break/> <text:s text:c="31"/></text:span><text:span text:style-name="T4">測試月份：111年7至9</text:span><text:span text:style-name="T3">月 <text:s/></text:span></text:p>
      <text:p text:style-name="P112"><text:s text:c="47"/>測試課室:水文課、品管課、工務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office:value-type="string">
            <text:p text:style-name="P42">測試</text:p>
            <text:p text:style-name="P42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4" office:value-type="string">
            <text:p text:style-name="P113"/>
            <text:p text:style-name="P113">水文課</text:p>
          </table:table-cell>
          <table:table-cell table:style-name="表格1.A1" office:value-type="string">
            <text:p text:style-name="P115">人事室</text:p>
          </table:table-cell>
          <table:table-cell table:style-name="表格1.A1" office:value-type="string">
            <text:p text:style-name="P13">1103</text:p>
          </table:table-cell>
          <table:table-cell table:style-name="表格1.A1" office:value-type="string">
            <text:p text:style-name="P15">111.8.1</text:p>
          </table:table-cell>
          <table:table-cell table:style-name="表格1.A1" office:value-type="string">
            <text:p text:style-name="P12">98</text:p>
          </table:table-cell>
          <table:table-cell table:style-name="表格1.A1" office:value-type="string">
            <text:p text:style-name="P71">總機與業務單位鈴響1聲內接聽電話，清晰報名單位或自記姓名，有道問候語(您好或早安) 語調謙和熱誠。非承辦人接聽，語調謙和，有清晰報名單位或自記姓名且簡單答覆並道結束語。</text:p>
          </table:table-cell>
          <table:table-cell table:style-name="表格1.A1" office:value-type="string">
            <text:p text:style-name="P46">無特別需要改進事項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16">工務課</text:p>
          </table:table-cell>
          <table:table-cell table:style-name="表格1.A1" office:value-type="string">
            <text:p text:style-name="P13">1361</text:p>
          </table:table-cell>
          <table:table-cell table:style-name="表格1.A1" office:value-type="string">
            <text:p text:style-name="P15">111.8.1</text:p>
          </table:table-cell>
          <table:table-cell table:style-name="表格1.A1" office:value-type="string">
            <text:p text:style-name="P12">99</text:p>
          </table:table-cell>
          <table:table-cell table:style-name="表格1.A1" office:value-type="string">
            <text:p text:style-name="P72">總機鈴響1聲內接聽電話，清晰報名單位或自記姓名，有說問候語(您好或早安)，語調謙和熱誠。業務單位鈴響1聲接聽電話，語調謙和，<text:span text:style-name="T15">詳盡回答，提供所需之資訊，結束有說再見。</text:span></text:p>
          </table:table-cell>
          <table:table-cell table:style-name="表格1.A1" office:value-type="string">
            <text:p text:style-name="P97">無特別需要改進事項。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17">主計室</text:p>
          </table:table-cell>
          <table:table-cell table:style-name="表格1.A1" office:value-type="string">
            <text:p text:style-name="P13">2219</text:p>
          </table:table-cell>
          <table:table-cell table:style-name="表格1.A1" office:value-type="string">
            <text:p text:style-name="P15">111.8.1</text:p>
          </table:table-cell>
          <table:table-cell table:style-name="表格1.A1" office:value-type="string">
            <text:p text:style-name="P12">99</text:p>
          </table:table-cell>
          <table:table-cell table:style-name="表格1.A1" office:value-type="string">
            <text:p text:style-name="P73">總機鈴響1聲內接聽電話，清晰報名單位或自記姓名，有說問候語，語調謙和。業務單位鈴響1聲接聽，<text:span text:style-name="預設段落字型"><text:span text:style-name="T12">承辦人不在，能</text:span></text:span><text:span text:style-name="預設段落字型"><text:span text:style-name="T17">仔細聆聽了解來電者洽詢業務內容或問題，給予詳盡回答，提供所需之資訊。</text:span></text:span></text:p>
          </table:table-cell>
          <table:table-cell table:style-name="表格1.A1" office:value-type="string">
            <text:p text:style-name="P99"><text:span text:style-name="預設段落字型"><text:span text:style-name="T11">無特別需要改進事項。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18">石管中心</text:p>
          </table:table-cell>
          <table:table-cell table:style-name="表格1.B5" office:value-type="string">
            <text:p text:style-name="P13">216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9</text:p>
          </table:table-cell>
          <table:table-cell table:style-name="表格1.B5" office:value-type="string">
            <text:p text:style-name="P63">總機鈴響1聲內接聽電話，清晰報名單位或自記姓名，有說問候語轉接語，語調謙和。業務單位承辦人鈴1聲內接聽電話，清晰報名單位或自記姓名，有說問候語(您好或早安)，承辦人語調謙和解說詳盡，結束有道再見語。</text:p>
          </table:table-cell>
          <table:table-cell table:style-name="表格1.B5" office:value-type="string">
            <text:p text:style-name="P107"><text:span text:style-name="預設段落字型"><text:span text:style-name="T19">無特別需要改進事項。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4">鯉管中心</text:p>
          </table:table-cell>
          <table:table-cell table:style-name="表格1.B5" office:value-type="string">
            <text:p text:style-name="P13">122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8</text:p>
          </table:table-cell>
          <table:table-cell table:style-name="表格1.B5" office:value-type="string">
            <text:p text:style-name="P74">總機鈴響1聲內接聽電話，清晰報名單位或自記姓名，有說問候語轉接語，語調謙和。業務單位承辦人鈴響2聲內接聽電話，清晰報名單位或自記姓名，語調謙和，承辦人解說詳盡<text:span text:style-name="T15">，結束有說再見用語</text:span>。</text:p>
          </table:table-cell>
          <table:table-cell table:style-name="表格1.B5" office:value-type="string">
            <text:p text:style-name="P134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119">養護課</text:p>
          </table:table-cell>
          <table:table-cell table:style-name="表格1.B5" office:value-type="string">
            <text:p text:style-name="P13">1330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8</text:p>
          </table:table-cell>
          <table:table-cell table:style-name="表格1.B5" office:value-type="string">
            <text:p text:style-name="P75">總機鈴響1聲內接聽電話，清晰報名單位或自記姓名，有說問候語轉接語，語調謙和。業務單位承辦人鈴響2聲內接聽電話，清晰報名單位或自記姓名，有說問候語(您好或早安)，非承辦人接聽，語調謙和，解說詳盡<text:span text:style-name="T15">，</text:span>有道結束語。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120">資產課</text:p>
          </table:table-cell>
          <table:table-cell table:style-name="表格1.B5" office:value-type="string">
            <text:p text:style-name="P13">1509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8</text:p>
          </table:table-cell>
          <table:table-cell table:style-name="表格1.B5" office:value-type="string">
            <text:p text:style-name="P81">總機鈴響1聲內接聽電話，清晰報名單位或自記姓名，有說問候語轉接語，語調謙和。業務單位承辦人鈴響2聲內接聽電話，報名單位或自記姓名，有說問候語(您好或早安)，語調謙和熱誠，承辦人解說詳盡，有道結束語。</text:p>
          </table:table-cell>
          <table:table-cell table:style-name="表格1.B5" office:value-type="string">
            <text:p text:style-name="P47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121">品管課</text:p>
          </table:table-cell>
          <table:table-cell table:style-name="表格1.B5" office:value-type="string">
            <text:p text:style-name="P13">湖區33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9</text:p>
          </table:table-cell>
          <table:table-cell table:style-name="表格1.B5" office:value-type="string">
            <text:p text:style-name="P80">總機鈴響1聲內接聽電話，清晰報名單位或自記姓名，有說問候語轉接語，語調謙和。業務單位鈴響1聲內接聽電話，清晰報名單位或自記姓名，有說問候語(您好或早安)，語調謙和熱誠，承辦人接聽解說詳盡。</text:p>
          </table:table-cell>
          <table:table-cell table:style-name="表格1.B5" office:value-type="string">
            <text:p text:style-name="P45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23">政風室</text:p>
          </table:table-cell>
          <table:table-cell table:style-name="表格1.B5" office:value-type="string">
            <text:p text:style-name="P13">2326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8</text:p>
          </table:table-cell>
          <table:table-cell table:style-name="表格1.B5" office:value-type="string">
            <text:p text:style-name="P77">總機鈴響1聲內接聽電話，清晰報名單位或自記姓名，有說問候語轉接語，語調謙和。業務單位承辦人鈴響2聲內接聽電話，清晰報名單位或自記姓名，有說問候語(您好或早安)，語調謙和熱誠，解說詳盡，結束時有說再見。</text:p>
          </table:table-cell>
          <table:table-cell table:style-name="表格1.B5" office:value-type="string">
            <text:p text:style-name="P98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122">計畫課</text:p>
          </table:table-cell>
          <table:table-cell table:style-name="表格1.B5" office:value-type="string">
            <text:p text:style-name="P13">1410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9</text:p>
          </table:table-cell>
          <table:table-cell table:style-name="表格1.B5" office:value-type="string">
            <text:p text:style-name="P76"><text:span text:style-name="T14">總機鈴響1聲內接聽電話，清晰報名單位或自記姓名，語調謙和。業務單位鈴響1聲內接聽電話，有說</text:span><text:span text:style-name="T13">問候語(您好或早安)，語調謙和熱誠，</text:span><text:span text:style-name="T14">承辦人</text:span><text:span text:style-name="T18">聆聽來電者洽詢業務內容或問題，給予詳盡回答，提供所需之資訊</text:span>，結束時有說再見。</text:p>
          </table:table-cell>
          <table:table-cell table:style-name="表格1.B5" office:value-type="string">
            <text:p text:style-name="P100"><text:span text:style-name="預設段落字型"><text:span text:style-name="T11">無特別需要改進事項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124">秘書室</text:p>
          </table:table-cell>
          <table:table-cell table:style-name="表格1.B5" office:value-type="string">
            <text:p text:style-name="P13">1113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9</text:p>
          </table:table-cell>
          <table:table-cell table:style-name="表格1.B5" office:value-type="string">
            <text:p text:style-name="P64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，解說詳盡，結束時有說再見。</text:p>
          </table:table-cell>
          <table:table-cell table:style-name="表格1.B5" office:value-type="string">
            <text:p text:style-name="P101"><text:span text:style-name="預設段落字型"><text:span text:style-name="T16">無特別需要改進事項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125">湖管中心</text:p>
          </table:table-cell>
          <table:table-cell table:style-name="表格1.B5" office:value-type="string">
            <text:p text:style-name="P13">115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9</text:p>
          </table:table-cell>
          <table:table-cell table:style-name="表格1.B5" office:value-type="string">
            <text:p text:style-name="P65">總機鈴響1聲內接聽電話，清晰報名單位或自記姓名，有說問候語(您好或早安)，轉接時有說分機號碼，語調謙和熱誠。業務單位承辦人鈴響1聲內接聽電話，清晰報名單位或自記姓名，說問候語(您好或早安) 語調謙和，解說詳盡，結束時有說再見。</text:p>
          </table:table-cell>
          <table:table-cell table:style-name="表格1.B5" office:value-type="string">
            <text:p text:style-name="P104"><text:span text:style-name="預設段落字型"><text:span text:style-name="T16">無特別需要改進事項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office:value-type="string">
            <text:p text:style-name="P126">集管中心</text:p>
          </table:table-cell>
          <table:table-cell table:style-name="表格1.B5" office:value-type="string">
            <text:p text:style-name="P13">503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9</text:p>
          </table:table-cell>
          <table:table-cell table:style-name="表格1.B5" office:value-type="string">
            <text:p text:style-name="P66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熱誠，非承辦人接聽，解說詳盡，結束時有說再見。</text:p>
          </table:table-cell>
          <table:table-cell table:style-name="表格1.B5" office:value-type="string">
            <text:p text:style-name="P49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5" office:value-type="string">
            <text:p text:style-name="P127">經管課</text:p>
          </table:table-cell>
          <table:table-cell table:style-name="表格1.B5" office:value-type="string">
            <text:p text:style-name="P13">2303</text:p>
          </table:table-cell>
          <table:table-cell table:style-name="表格1.B5" office:value-type="string">
            <text:p text:style-name="P15">111.8.1</text:p>
          </table:table-cell>
          <table:table-cell table:style-name="表格1.B5" office:value-type="string">
            <text:p text:style-name="P12">99</text:p>
          </table:table-cell>
          <table:table-cell table:style-name="表格1.B5" office:value-type="string">
            <text:p text:style-name="P82">總機鈴響1聲內接聽電話，清晰報名單位或自記姓名，有說問候語(您好或早安)，轉接時說分機號碼，語調熱誠。業務單位鈴響1聲內非承辦人接聽電話，清晰報名單位或自記姓名，有道問候語(您好或早安) 語調謙和，解說詳盡，結束時有說再見。</text:p>
          </table:table-cell>
          <table:table-cell table:style-name="表格1.B5" office:value-type="string">
            <text:p text:style-name="P43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5" table:number-rows-spanned="14" office:value-type="string">
            <text:p text:style-name="P114">品管課</text:p>
            <text:p text:style-name="P18"/>
          </table:table-cell>
          <table:table-cell table:style-name="表格1.B16" office:value-type="string">
            <text:p text:style-name="P23">鯉管中心</text:p>
          </table:table-cell>
          <table:table-cell table:style-name="表格1.B5" office:value-type="string">
            <text:p text:style-name="P25">126</text:p>
          </table:table-cell>
          <table:table-cell table:style-name="表格1.B5" office:value-type="string">
            <text:p text:style-name="P27">111.9.5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67">總機鈴響1聲內接聽電話，清晰報名單位或自記姓名，有說問候語，轉接時說分機號碼，語調謙和。業務單位承辦人鈴響2聲內接聽電話，清晰報名單位或自記姓名，有道問候語(您好或早安) 語調謙和熱誠，解說詳盡，結束時有說再見。</text:p>
          </table:table-cell>
          <table:table-cell table:style-name="表格1.B5" office:value-type="string">
            <text:p text:style-name="P92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6" office:value-type="string">
            <text:p text:style-name="P23">人事室</text:p>
          </table:table-cell>
          <table:table-cell table:style-name="表格1.B5" office:value-type="string">
            <text:p text:style-name="P25">1103</text:p>
          </table:table-cell>
          <table:table-cell table:style-name="表格1.B5" office:value-type="string">
            <text:p text:style-name="P27">111.9.6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68">總機鈴響1聲內接聽電話，清晰報名單位或自記姓名，有說問候語，轉接時說分機號碼，語調謙和。業務單位承辦人鈴響3聲內接聽電話，清晰報名單位或自記姓名，有道問候語(您好或早安) 語調謙和，解說詳盡，結束時有說再見禮貌用語。</text:p>
          </table:table-cell>
          <table:table-cell table:style-name="表格1.B5" office:value-type="string">
            <text:p text:style-name="P87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3">工務課</text:p>
          </table:table-cell>
          <table:table-cell table:style-name="表格1.B5" office:value-type="string">
            <text:p text:style-name="P25">1361</text:p>
          </table:table-cell>
          <table:table-cell table:style-name="表格1.B5" office:value-type="string">
            <text:p text:style-name="P27">111.9.7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69">總機鈴響1聲內接聽電話，清晰報名單位或自記姓名，有說問候語，轉接時說分機號碼，語調謙和。業務單位承辦人鈴響2聲內接聽電話，清晰報名單位或自記姓名，道問候語(您好或早安) 語調謙和，承辦人解說詳盡，結束有說再見</text:p>
          </table:table-cell>
          <table:table-cell table:style-name="表格1.B5" office:value-type="string">
            <text:p text:style-name="P95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office:value-type="string">
            <text:p text:style-name="P23">水文課</text:p>
          </table:table-cell>
          <table:table-cell table:style-name="表格1.B5" office:value-type="string">
            <text:p text:style-name="P25">1431</text:p>
          </table:table-cell>
          <table:table-cell table:style-name="表格1.B5" office:value-type="string">
            <text:p text:style-name="P27">111.9.8</text:p>
          </table:table-cell>
          <table:table-cell table:style-name="表格1.B5" office:value-type="string">
            <text:p text:style-name="P25">96</text:p>
          </table:table-cell>
          <table:table-cell table:style-name="表格1.B5" office:value-type="string">
            <text:p text:style-name="P66">總機鈴響1聲內接聽電話，清晰報名單位或自記姓名，有說問候語(您好或早安)，轉接時說分機號碼，語調謙和。業務單位承辦人鈴響2聲內接聽電話，清晰報名單位或自記姓名，有道問候語(您好或早安) 語調謙和，承辦人解說詳盡，結束有說再見。</text:p>
          </table:table-cell>
          <table:table-cell table:style-name="表格1.B5" office:value-type="string">
            <text:p text:style-name="P9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6" office:value-type="string">
            <text:p text:style-name="P24">主計室</text:p>
          </table:table-cell>
          <table:table-cell table:style-name="表格1.B5" office:value-type="string">
            <text:p text:style-name="P25">2212</text:p>
          </table:table-cell>
          <table:table-cell table:style-name="表格1.B5" office:value-type="string">
            <text:p text:style-name="P27">111.9.9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70">總機鈴響1聲內接聽電話，清晰報名單位或自記姓名，有說問候語，轉接時說分機號碼，語調謙和。業務單位承辦人鈴響2聲內接聽電話，清晰報名單位或自記姓名，有道問候語(您好或早安) 語調謙和，解說詳盡，結束有說再見。</text:p>
          </table:table-cell>
          <table:table-cell table:style-name="表格1.B5" office:value-type="string">
            <text:p text:style-name="P96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office:value-type="string">
            <text:p text:style-name="P23">石管中心</text:p>
          </table:table-cell>
          <table:table-cell table:style-name="表格1.B5" office:value-type="string">
            <text:p text:style-name="P25">204</text:p>
          </table:table-cell>
          <table:table-cell table:style-name="表格1.B5" office:value-type="string">
            <text:p text:style-name="P27">111.9.12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66">總機鈴響1聲內接聽電話，清晰報名單位或自記姓名，有說問候語，轉接時說分機號碼，語調謙和。業務單位承辦人鈴響2聲內接聽電話，有報名單位或自記姓名道問候語(您好或早安) 語調謙和，承辦人解說詳盡，結束有說再見</text:p>
          </table:table-cell>
          <table:table-cell table:style-name="表格1.B5" office:value-type="string">
            <text:p text:style-name="P86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office:value-type="string">
            <text:p text:style-name="P23">政風室</text:p>
          </table:table-cell>
          <table:table-cell table:style-name="表格1.B5" office:value-type="string">
            <text:p text:style-name="P25">2326</text:p>
          </table:table-cell>
          <table:table-cell table:style-name="表格1.B5" office:value-type="string">
            <text:p text:style-name="P27">111.9.13</text:p>
          </table:table-cell>
          <table:table-cell table:style-name="表格1.B5" office:value-type="string">
            <text:p text:style-name="P25">96</text:p>
          </table:table-cell>
          <table:table-cell table:style-name="表格1.B5" office:value-type="string">
            <text:p text:style-name="P66">總機鈴響1聲內接聽電話，清晰報名單位或自記姓名，有說問候語(您好或早安)，轉接時說分機號碼，語調謙和。業務單位承辦人鈴響1聲內接聽電話，清晰報名單位或自記姓名，有道問候語(您好或早安) 語調謙和，承辦人解說詳盡，結束有說再見。</text:p>
          </table:table-cell>
          <table:table-cell table:style-name="表格1.B5" office:value-type="string">
            <text:p text:style-name="P90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6" office:value-type="string">
            <text:p text:style-name="P23">計畫課</text:p>
          </table:table-cell>
          <table:table-cell table:style-name="表格1.B5" office:value-type="string">
            <text:p text:style-name="P25">1408</text:p>
          </table:table-cell>
          <table:table-cell table:style-name="表格1.B5" office:value-type="string">
            <text:p text:style-name="P27">111.9.14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66">總機鈴響1聲內接聽電話，清晰報名單位或自記姓名，有說問候語，轉接時說分機號碼，語調謙和。業務單位鈴響2聲內接聽電話，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89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6" office:value-type="string">
            <text:p text:style-name="P23">秘書室</text:p>
          </table:table-cell>
          <table:table-cell table:style-name="表格1.B5" office:value-type="string">
            <text:p text:style-name="P25">1127</text:p>
          </table:table-cell>
          <table:table-cell table:style-name="表格1.B5" office:value-type="string">
            <text:p text:style-name="P27">111.9.15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78">總機鈴響1聲內接聽電話，清晰報名單位或自記姓名，有說問候語(您好或早安)，轉接時說分機號碼，語調謙和。業務單位承辦人鈴響2聲內接聽電話，清晰報名單位或自記姓名，有道問候語(您好或早安) 語調謙和熱誠，承辦人不在，能詳盡回答，結束時有說再見。</text:p>
          </table:table-cell>
          <table:table-cell table:style-name="表格1.B5" office:value-type="string">
            <text:p text:style-name="P93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6" office:value-type="string">
            <text:p text:style-name="P23">湖管中心</text:p>
          </table:table-cell>
          <table:table-cell table:style-name="表格1.B5" office:value-type="string">
            <text:p text:style-name="P25">121</text:p>
          </table:table-cell>
          <table:table-cell table:style-name="表格1.B5" office:value-type="string">
            <text:p text:style-name="P27">111.9.16</text:p>
          </table:table-cell>
          <table:table-cell table:style-name="表格1.B5" office:value-type="string">
            <text:p text:style-name="P25">96</text:p>
          </table:table-cell>
          <table:table-cell table:style-name="表格1.B5" office:value-type="string">
            <text:p text:style-name="P59">總機鈴響1聲內接聽電話，清晰報名單位或自記姓名，有說問候語(您好或早安)，總機轉接時未說分機號碼，語調謙和。</text:p>
            <text:p text:style-name="P59">業務單位承辦人鈴響1聲內接聽電話，清晰報名單位或自記姓名，有道問候語(您好或早安) 語調謙和，承辦人回答詳盡，結束有說再見。</text:p>
          </table:table-cell>
          <table:table-cell table:style-name="表格1.B5" office:value-type="string">
            <text:p text:style-name="P8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office:value-type="string">
            <text:p text:style-name="P23">集管中心</text:p>
          </table:table-cell>
          <table:table-cell table:style-name="表格1.B5" office:value-type="string">
            <text:p text:style-name="P25">503</text:p>
          </table:table-cell>
          <table:table-cell table:style-name="表格1.B5" office:value-type="string">
            <text:p text:style-name="P27">111.9.19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59">總機鈴響1聲內接聽電話，清晰報名單位或自記姓名，有說問候語(您好或早安)，總機轉接時有說分機號碼，語調熱誠。</text:p>
            <text:p text:style-name="P79">業務單位承辦人鈴響2聲內接聽電話，清晰報名單位或自記姓名，有道問候語(您好或早安) 語調謙和熱誠，承辦人詳盡回答，結束有說再見用語。</text:p>
          </table:table-cell>
          <table:table-cell table:style-name="表格1.B5" office:value-type="string">
            <text:p text:style-name="P83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16" office:value-type="string">
            <text:p text:style-name="P23">經管課</text:p>
          </table:table-cell>
          <table:table-cell table:style-name="表格1.B5" office:value-type="string">
            <text:p text:style-name="P25">2308</text:p>
          </table:table-cell>
          <table:table-cell table:style-name="表格1.B5" office:value-type="string">
            <text:p text:style-name="P27">111.9.22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59">總機鈴響1聲內接聽電話，清晰報名單位或自記姓名，有說問候語(您好或早安)，總機轉接時有說分機號碼，語調謙和。</text:p>
            <text:p text:style-name="P62">業務單位承辦人鈴響2聲內接聽電話，有報名單位或自記姓名， 語調謙和熱誠，承辦人解說詳盡，結束有說再見等結束用語。</text:p>
          </table:table-cell>
          <table:table-cell table:style-name="表格1.B5" office:value-type="string">
            <text:p text:style-name="P88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6" office:value-type="string">
            <text:p text:style-name="P23">資產課</text:p>
          </table:table-cell>
          <table:table-cell table:style-name="表格1.B5" office:value-type="string">
            <text:p text:style-name="P25">1506</text:p>
          </table:table-cell>
          <table:table-cell table:style-name="表格1.B5" office:value-type="string">
            <text:p text:style-name="P27">111.9.20</text:p>
          </table:table-cell>
          <table:table-cell table:style-name="表格1.B5" office:value-type="string">
            <text:p text:style-name="P25">96</text:p>
          </table:table-cell>
          <table:table-cell table:style-name="表格1.B5" office:value-type="string">
            <text:p text:style-name="P59">總機鈴響1聲內接聽電話，清晰報名單位或自記姓名，有說問候語(您好或早安)，總機轉接時未說分機號碼，語調謙和。</text:p>
            <text:p text:style-name="P59">業務單位承辦人鈴響2聲內接聽電話，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91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3">養護課</text:p>
          </table:table-cell>
          <table:table-cell table:style-name="表格1.B5" office:value-type="string">
            <text:p text:style-name="P25">1332</text:p>
          </table:table-cell>
          <table:table-cell table:style-name="表格1.B5" office:value-type="string">
            <text:p text:style-name="P27">111.9.21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59">總機鈴響1聲內接聽電話，清晰報名單位或自記姓名，有說問候語(您好或早安)，總機轉接時說分機號碼，語調謙和。</text:p>
            <text:p text:style-name="P61">業務單位鈴響2聲內接聽電話，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85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5" table:number-rows-spanned="13" office:value-type="string">
            <text:p text:style-name="P114">工務課</text:p>
            <text:p text:style-name="P18"/>
            <text:p text:style-name="P18"/>
            <text:p text:style-name="P18"/>
            <text:p text:style-name="P18"/>
            <text:p text:style-name="P16"/>
            <text:p text:style-name="P16"/>
            <text:p text:style-name="P16"/>
            <text:p text:style-name="P18"/>
            <text:p text:style-name="P17"/>
            <text:p text:style-name="P18"/>
            <text:p text:style-name="P18"/>
            <text:p text:style-name="P18"/>
          </table:table-cell>
          <table:table-cell table:style-name="表格1.B16" office:value-type="string">
            <text:p text:style-name="P23">計畫課</text:p>
          </table:table-cell>
          <table:table-cell table:style-name="表格1.B5" office:value-type="string">
            <text:p text:style-name="P25">1409</text:p>
          </table:table-cell>
          <table:table-cell table:style-name="表格1.B5" office:value-type="string">
            <text:p text:style-name="P27">111.9.26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60">總機鈴響1聲內接聽電話，清晰報名單位或自記姓名，有說問候語(您好或早安)，總機轉接時說分機號碼，語調謙和。</text:p>
            <text:p text:style-name="P60">業務單位承辦人鈴響2聲內接聽電話，清晰報名單位或自記姓名，有道問候語，語調謙和，承辦人解說詳盡，結束有說再見。</text:p>
          </table:table-cell>
          <table:table-cell table:style-name="表格1.B5" office:value-type="string">
            <text:p text:style-name="P128"/>
            <text:p text:style-name="P129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office:value-type="string">
            <text:p text:style-name="P23">水文課</text:p>
          </table:table-cell>
          <table:table-cell table:style-name="表格1.B5" office:value-type="string">
            <text:p text:style-name="P25">1429</text:p>
          </table:table-cell>
          <table:table-cell table:style-name="表格1.B5" office:value-type="string">
            <text:p text:style-name="P27">111.9.26</text:p>
          </table:table-cell>
          <table:table-cell table:style-name="表格1.B5" office:value-type="string">
            <text:p text:style-name="P25">98</text:p>
          </table:table-cell>
          <table:table-cell table:style-name="表格1.B5" office:value-type="string">
            <text:p text:style-name="P111"><text:span text:style-name="T20">總機與業務單</text:span><text:span text:style-name="T21">位鈴響1聲接聽並報明單位問好，</text:span><text:span text:style-name="T10">語調謙和，態度尚佳</text:span><text:span text:style-name="T21">，轉接</text:span><text:span text:style-name="T20">時告知分機號碼。業務單位有報明單位，</text:span><text:span text:style-name="T9">承辦人解說詳盡</text:span><text:span text:style-name="T20">，語調謙和，結束時有道再見禮貌性用語。</text:span></text:p>
          </table:table-cell>
          <table:table-cell table:style-name="表格1.B5" office:value-type="string">
            <text:p text:style-name="P130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6" office:value-type="string">
            <text:p text:style-name="P23">品管課</text:p>
          </table:table-cell>
          <table:table-cell table:style-name="表格1.B5" office:value-type="string">
            <text:p text:style-name="P25">湖區41</text:p>
          </table:table-cell>
          <table:table-cell table:style-name="表格1.B5" office:value-type="string">
            <text:p text:style-name="P27">111.9.26</text:p>
          </table:table-cell>
          <table:table-cell table:style-name="表格1.B5" office:value-type="string">
            <text:p text:style-name="P25">98</text:p>
          </table:table-cell>
          <table:table-cell table:style-name="表格1.B5" office:value-type="string">
            <text:p text:style-name="P54">總機與業務單位鈴響1聲接聽並<text:span text:style-name="T19">報明單位問好，語調熱誠，</text:span><text:span text:style-name="T8">告知將轉接電話之分機號碼即行轉接</text:span>。業務單位鈴響1聲接聽，承辦人不在，<text:span text:style-name="預設段落字型"><text:span text:style-name="T5">能解說詳盡留下電話號碼，俾進一步處理。</text:span></text:span>語調謙和結束時有道再見用語。</text:p>
          </table:table-cell>
          <table:table-cell table:style-name="表格1.B5" office:value-type="string">
            <text:p text:style-name="P131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16" office:value-type="string">
            <text:p text:style-name="P23">養護課</text:p>
          </table:table-cell>
          <table:table-cell table:style-name="表格1.B5" office:value-type="string">
            <text:p text:style-name="P25">1321</text:p>
          </table:table-cell>
          <table:table-cell table:style-name="表格1.B5" office:value-type="string">
            <text:p text:style-name="P27">111.9.26</text:p>
          </table:table-cell>
          <table:table-cell table:style-name="表格1.B5" office:value-type="string">
            <text:p text:style-name="P25">98</text:p>
          </table:table-cell>
          <table:table-cell table:style-name="表格1.B5" office:value-type="string">
            <text:p text:style-name="P55">總機1聲內接聽並報明單位問好，語調謙和，轉接時有告知分機號碼。業務單位鈴響1聲接聽，業務單位有<text:span text:style-name="T7">報明單位名稱，</text:span>語調謙和，解說詳盡，有道禮貌性用語。</text:p>
          </table:table-cell>
          <table:table-cell table:style-name="表格1.B5" office:value-type="string">
            <text:p text:style-name="P132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16" office:value-type="string">
            <text:p text:style-name="P23">資產課</text:p>
          </table:table-cell>
          <table:table-cell table:style-name="表格1.B5" office:value-type="string">
            <text:p text:style-name="P25">1507</text:p>
          </table:table-cell>
          <table:table-cell table:style-name="表格1.B5" office:value-type="string">
            <text:p text:style-name="P27">111.9.26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58">總機與業務單位鈴響1聲內接聽並清晰報明單位問好，總機轉接有告訴分機號碼。業務單位鈴響1聲接聽，非承辦人接聽，對所詢問題詳盡回答，語調謙和，解說詳盡，結束時有道再見禮貌性用語。</text:p>
          </table:table-cell>
          <table:table-cell table:style-name="表格1.B5" office:value-type="string">
            <text:p text:style-name="P133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5" office:value-type="string">
            <text:p text:style-name="P20">經管課</text:p>
          </table:table-cell>
          <table:table-cell table:style-name="表格1.B5" office:value-type="string">
            <text:p text:style-name="P19">2310</text:p>
          </table:table-cell>
          <table:table-cell table:style-name="表格1.B5" office:value-type="string">
            <text:p text:style-name="P26">111.9.26</text:p>
          </table:table-cell>
          <table:table-cell table:style-name="表格1.B5" office:value-type="string">
            <text:p text:style-name="P19">97</text:p>
          </table:table-cell>
          <table:table-cell table:style-name="表格1.B5" office:value-type="string">
            <text:p text:style-name="P56">總機鈴響1聲內接聽並報明單位問好，確認洽辦單位轉接告知分機號碼，語調謙和。業務單位鈴響1聲接聽，非承辦人能給<text:span text:style-name="T7">解說詳盡</text:span>，語調謙和，結束時有道再見禮貌性用語。</text:p>
          </table:table-cell>
          <table:table-cell table:style-name="表格1.G35" office:value-type="string">
            <text:p text:style-name="P50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人事室</text:p>
          </table:table-cell>
          <table:table-cell table:style-name="表格1.B5" office:value-type="string">
            <text:p text:style-name="P19">1102</text:p>
          </table:table-cell>
          <table:table-cell table:style-name="表格1.B5" office:value-type="string">
            <text:p text:style-name="P26">111.9.26</text:p>
          </table:table-cell>
          <table:table-cell table:style-name="表格1.B5" office:value-type="string">
            <text:p text:style-name="P19">97</text:p>
          </table:table-cell>
          <table:table-cell table:style-name="表格1.B5" office:value-type="string">
            <text:p text:style-name="P51">總機鈴響1聲內接聽並報明單位問好，先確認洽辦單位轉接告知分機號碼，語調謙和。業務單位鈴響1聲接聽，承辦人解說詳盡，語調謙和，結束時有道再見禮貌性用語。</text:p>
          </table:table-cell>
          <table:table-cell table:style-name="表格1.G35" office:value-type="string">
            <text:p text:style-name="P102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政風室</text:p>
          </table:table-cell>
          <table:table-cell table:style-name="表格1.B5" office:value-type="string">
            <text:p text:style-name="P19">2325</text:p>
          </table:table-cell>
          <table:table-cell table:style-name="表格1.B5" office:value-type="string">
            <text:p text:style-name="P26">111.9.26</text:p>
          </table:table-cell>
          <table:table-cell table:style-name="表格1.B5" office:value-type="string">
            <text:p text:style-name="P19">98</text:p>
          </table:table-cell>
          <table:table-cell table:style-name="表格1.B5" office:value-type="string">
            <text:p text:style-name="P51">總機鈴響1聲內接聽並報明單位問好，先確認洽辦單位並轉接告知分機號碼，語調謙和。業務單位鈴響1聲接聽，承辦人回答詳盡，語調謙和，結束時有道再見禮貌性用語。</text:p>
          </table:table-cell>
          <table:table-cell table:style-name="表格1.G35" office:value-type="string">
            <text:p text:style-name="P48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主計室</text:p>
          </table:table-cell>
          <table:table-cell table:style-name="表格1.B5" office:value-type="string">
            <text:p text:style-name="P19">2217</text:p>
          </table:table-cell>
          <table:table-cell table:style-name="表格1.B5" office:value-type="string">
            <text:p text:style-name="P26">111.9.26</text:p>
          </table:table-cell>
          <table:table-cell table:style-name="表格1.B5" office:value-type="string">
            <text:p text:style-name="P19">97</text:p>
          </table:table-cell>
          <table:table-cell table:style-name="表格1.B5" office:value-type="string">
            <text:p text:style-name="P51">總機鈴響1聲內接聽並報明單位問好，確認洽辦單位並轉接告知分機號碼，語調謙和。業務單位鈴響1聲接聽，清晰報明單位，承辦人不在，能簡單答覆，語調謙和，結束時有道再見禮貌性用語。</text:p>
          </table:table-cell>
          <table:table-cell table:style-name="表格1.G35" office:value-type="string">
            <text:p text:style-name="P103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秘書室</text:p>
          </table:table-cell>
          <table:table-cell table:style-name="表格1.B5" office:value-type="string">
            <text:p text:style-name="P19">1113</text:p>
          </table:table-cell>
          <table:table-cell table:style-name="表格1.B5" office:value-type="string">
            <text:p text:style-name="P26">111.9.26</text:p>
          </table:table-cell>
          <table:table-cell table:style-name="表格1.B5" office:value-type="string">
            <text:p text:style-name="P19">98</text:p>
          </table:table-cell>
          <table:table-cell table:style-name="表格1.B5" office:value-type="string">
            <text:p text:style-name="P52">總機鈴響1聲內接聽並報明單位問好，先確認洽辦單位轉接告知分機號碼，語調謙和。業務單位鈴響1聲接聽，清晰報明單位，承辦人不在，簡單說明，語調謙和，結束時有道再見禮貌性用語。</text:p>
          </table:table-cell>
          <table:table-cell table:style-name="表格1.G35" office:value-type="string">
            <text:p text:style-name="P105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石管中心</text:p>
          </table:table-cell>
          <table:table-cell table:style-name="表格1.B5" office:value-type="string">
            <text:p text:style-name="P19">203</text:p>
          </table:table-cell>
          <table:table-cell table:style-name="表格1.B5" office:value-type="string">
            <text:p text:style-name="P26">111.9.26</text:p>
          </table:table-cell>
          <table:table-cell table:style-name="表格1.B5" office:value-type="string">
            <text:p text:style-name="P19">97</text:p>
          </table:table-cell>
          <table:table-cell table:style-name="表格1.B5" office:value-type="string">
            <text:p text:style-name="P53">總機鈴響1聲內接聽並報明單位問好，先確認洽辦單位轉接告知分機號碼，語調謙和。業務單位鈴響1聲接聽，清晰報明單位，承辦人不在，解說詳盡，語調謙和，結束有道再見禮貌性用語。</text:p>
          </table:table-cell>
          <table:table-cell table:style-name="表格1.G35" office:value-type="string">
            <text:p text:style-name="P106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2">集管中心</text:p>
          </table:table-cell>
          <table:table-cell table:style-name="表格1.B5" office:value-type="string">
            <text:p text:style-name="P19">517</text:p>
          </table:table-cell>
          <table:table-cell table:style-name="表格1.B5" office:value-type="string">
            <text:p text:style-name="P26">111.9.26</text:p>
          </table:table-cell>
          <table:table-cell table:style-name="表格1.B5" office:value-type="string">
            <text:p text:style-name="P19">98</text:p>
          </table:table-cell>
          <table:table-cell table:style-name="表格1.B5" office:value-type="string">
            <text:p text:style-name="P51">總機鈴響1聲內接聽並報明單位問好，先確認洽辦單位告知轉接分機號碼，語調謙和。業務單位鈴響1聲接聽，清晰報明單位，承辦人不在，有簡單答覆，語調謙和，結束時有道再見禮貌性用語。</text:p>
          </table:table-cell>
          <table:table-cell table:style-name="表格1.G35" office:value-type="string">
            <text:p text:style-name="P110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42">
          <table:covered-table-cell/>
          <table:table-cell table:style-name="表格1.B5" office:value-type="string">
            <text:p text:style-name="P21">湖管中心</text:p>
          </table:table-cell>
          <table:table-cell table:style-name="表格1.B5" office:value-type="string">
            <text:p text:style-name="P19">120</text:p>
          </table:table-cell>
          <table:table-cell table:style-name="表格1.B5" office:value-type="string">
            <text:p text:style-name="P26">111.9.26</text:p>
          </table:table-cell>
          <table:table-cell table:style-name="表格1.B5" office:value-type="string">
            <text:p text:style-name="P19">98</text:p>
          </table:table-cell>
          <table:table-cell table:style-name="表格1.B5" office:value-type="string">
            <text:p text:style-name="P53">總機鈴響1聲內接聽並報明單位問好，轉接有告知分機號碼，語調謙和，結束時有道再見。業務單位鈴響1聲接聽，有說問候語，語調謙和，承辦人答覆詳盡，語調謙和，結束時有道再見禮貌性用語。</text:p>
          </table:table-cell>
          <table:table-cell table:style-name="表格1.G35" office:value-type="string">
            <text:p text:style-name="P108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42"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21">鯉管中心</text:p>
          </table:table-cell>
          <table:table-cell table:style-name="表格1.B5" office:value-type="string">
            <text:p text:style-name="P19">120</text:p>
          </table:table-cell>
          <table:table-cell table:style-name="表格1.B5" office:value-type="string">
            <text:p text:style-name="P26">111.9.26</text:p>
          </table:table-cell>
          <table:table-cell table:style-name="表格1.B5" office:value-type="string">
            <text:p text:style-name="P19">98</text:p>
          </table:table-cell>
          <table:table-cell table:style-name="表格1.B5" office:value-type="string">
            <text:p text:style-name="P57">總機鈴響1聲內接聽並報明單位問好，先確認洽辦單位，轉接告知分機號碼 結束時有道再見，語調謙和。業務單位鈴響1聲接聽，清晰報明單位，承辦人解說詳盡，語調謙和，結束時有道再見禮貌性用語。</text:p>
          </table:table-cell>
          <table:table-cell table:style-name="表格1.G35" office:value-type="string">
            <text:p text:style-name="P109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本局111年度各單位電話禮貌測試成績表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 table:number-columns-repeated="2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 table:number-columns-repeated="2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32">單位</text:p>
          </table:table-cell>
          <table:table-cell table:style-name="表格2.A1" office:value-type="string">
            <text:p text:style-name="P32">1月</text:p>
          </table:table-cell>
          <table:table-cell table:style-name="表格2.A1" office:value-type="string">
            <text:p text:style-name="P32">2月</text:p>
          </table:table-cell>
          <table:table-cell table:style-name="表格2.A1" office:value-type="string">
            <text:p text:style-name="P32">3月</text:p>
          </table:table-cell>
          <table:table-cell table:style-name="表格2.A1" office:value-type="string">
            <text:p text:style-name="P32">4月</text:p>
          </table:table-cell>
          <table:table-cell table:style-name="表格2.A1" office:value-type="string">
            <text:p text:style-name="P32">5月</text:p>
          </table:table-cell>
          <table:table-cell table:style-name="表格2.A1" office:value-type="string">
            <text:p text:style-name="P32">6月</text:p>
          </table:table-cell>
          <table:table-cell table:style-name="表格2.A1" office:value-type="string">
            <text:p text:style-name="P32">7月</text:p>
          </table:table-cell>
          <table:table-cell table:style-name="表格2.A1" office:value-type="string">
            <text:p text:style-name="P32">8月</text:p>
          </table:table-cell>
          <table:table-cell table:style-name="表格2.A1" office:value-type="string">
            <text:p text:style-name="P32">9月</text:p>
          </table:table-cell>
          <table:table-cell table:style-name="表格2.A1" office:value-type="string">
            <text:p text:style-name="P32">10月</text:p>
          </table:table-cell>
          <table:table-cell table:style-name="表格2.A1" office:value-type="string">
            <text:p text:style-name="P32">11月</text:p>
          </table:table-cell>
          <table:table-cell table:style-name="表格2.A1" office:value-type="string">
            <text:p text:style-name="P32">12月</text:p>
          </table:table-cell>
          <table:table-cell table:style-name="表格2.N1" office:value-type="string">
            <text:p text:style-name="P35">第1季平均</text:p>
          </table:table-cell>
          <table:table-cell table:style-name="表格2.N1" office:value-type="string">
            <text:p text:style-name="P35">第2季平均</text:p>
          </table:table-cell>
          <table:table-cell table:style-name="表格2.N1" office:value-type="string">
            <text:p text:style-name="P35">第3季平均</text:p>
          </table:table-cell>
          <table:table-cell table:style-name="表格2.N1" office:value-type="string">
            <text:p text:style-name="P35">第4季平均</text:p>
          </table:table-cell>
          <table:table-cell table:style-name="表格2.N1" office:value-type="string">
            <text:p text:style-name="P35">全年平均</text:p>
          </table:table-cell>
        </table:table-row>
        <table:table-row table:style-name="表格2.2">
          <table:table-cell table:style-name="表格2.A2" office:value-type="string">
            <text:p text:style-name="P36">1.鯉管中心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>96</text:p>
          </table:table-cell>
          <table:table-cell table:style-name="表格2.A1" office:value-type="string">
            <text:p text:style-name="P33">93</text:p>
          </table:table-cell>
          <table:table-cell table:style-name="表格2.A1" office:value-type="string">
            <text:p text:style-name="P37">99</text:p>
          </table:table-cell>
          <table:table-cell table:style-name="表格2.A1" office:value-type="string">
            <text:p text:style-name="P33">96</text:p>
          </table:table-cell>
          <table:table-cell table:style-name="表格2.A1" office:value-type="string">
            <text:p text:style-name="P37">98</text:p>
          </table:table-cell>
          <table:table-cell table:style-name="表格2.A1" office:value-type="string">
            <text:p text:style-name="P37">95</text:p>
          </table:table-cell>
          <table:table-cell table:style-name="表格2.A1" office:value-type="string">
            <text:p text:style-name="P37">98</text:p>
          </table:table-cell>
          <table:table-cell table:style-name="表格2.A1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9">95.5</text:p>
          </table:table-cell>
          <table:table-cell table:style-name="表格2.N2" office:value-type="string">
            <text:p text:style-name="P33">96</text:p>
          </table:table-cell>
          <table:table-cell table:style-name="表格2.P2" office:value-type="float" office:value="97">
            <text:p text:style-name="P135">9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6">2.石管中心</text:p>
          </table:table-cell>
          <table:table-cell table:style-name="表格2.A2" office:value-type="string">
            <text:p text:style-name="P33">100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>93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9">98.5</text:p>
          </table:table-cell>
          <table:table-cell table:style-name="表格2.N2" office:value-type="string">
            <text:p text:style-name="P33">96.3</text:p>
          </table:table-cell>
          <table:table-cell table:style-name="表格2.P2" office:value-type="float" office:value="97">
            <text:p text:style-name="P135">9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6">3.集管中心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6.7</text:p>
          </table:table-cell>
          <table:table-cell table:style-name="表格2.N2" office:value-type="string">
            <text:p text:style-name="P33">97</text:p>
          </table:table-cell>
          <table:table-cell table:style-name="表格2.P2" office:value-type="float" office:value="97.3333333333333">
            <text:p text:style-name="P135">97.33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6">4.湖管中心</text:p>
          </table:table-cell>
          <table:table-cell table:style-name="表格2.A2" office:value-type="string">
            <text:p text:style-name="P33">100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100</text:p>
          </table:table-cell>
          <table:table-cell table:style-name="表格2.A2" office:value-type="string">
            <text:p text:style-name="P33">91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6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9</text:p>
          </table:table-cell>
          <table:table-cell table:style-name="表格2.N2" office:value-type="string">
            <text:p text:style-name="P33">94.5</text:p>
          </table:table-cell>
          <table:table-cell table:style-name="表格2.P2" office:value-type="float" office:value="97.6666666666667">
            <text:p text:style-name="P135">97.6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6">
          <table:table-cell table:style-name="表格2.A2" office:value-type="string">
            <text:p text:style-name="P32">5.計畫課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100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8</text:p>
          </table:table-cell>
          <table:table-cell table:style-name="表格2.N2" office:value-type="string">
            <text:p text:style-name="P33">99</text:p>
          </table:table-cell>
          <table:table-cell table:style-name="表格2.P2" office:value-type="float" office:value="97">
            <text:p text:style-name="P135">9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7">
          <table:table-cell table:style-name="表格2.A2" office:value-type="string">
            <text:p text:style-name="P32">6.水文課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1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7">96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5</text:p>
          </table:table-cell>
          <table:table-cell table:style-name="表格2.N2" office:value-type="string">
            <text:p text:style-name="P33">98.3</text:p>
          </table:table-cell>
          <table:table-cell table:style-name="表格2.P2" office:value-type="float" office:value="97">
            <text:p text:style-name="P135">9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2">7.工務課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6.7</text:p>
          </table:table-cell>
          <table:table-cell table:style-name="表格2.N2" office:value-type="string">
            <text:p text:style-name="P33">97.6</text:p>
          </table:table-cell>
          <table:table-cell table:style-name="表格2.P2" office:value-type="float" office:value="97">
            <text:p text:style-name="P135">9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9">
          <table:table-cell table:style-name="表格2.A2" office:value-type="string">
            <text:p text:style-name="P32">8.品管課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100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7.7</text:p>
          </table:table-cell>
          <table:table-cell table:style-name="表格2.N2" office:value-type="string">
            <text:p text:style-name="P33">97.6</text:p>
          </table:table-cell>
          <table:table-cell table:style-name="表格2.P2" office:value-type="float" office:value="98.5">
            <text:p text:style-name="P135">98.5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7">
          <table:table-cell table:style-name="表格2.A2" office:value-type="string">
            <text:p text:style-name="P32">9.養護課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88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3.3</text:p>
          </table:table-cell>
          <table:table-cell table:style-name="表格2.N2" office:value-type="string">
            <text:p text:style-name="P33">98</text:p>
          </table:table-cell>
          <table:table-cell table:style-name="表格2.P2" office:value-type="float" office:value="97">
            <text:p text:style-name="P135">9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11">
          <table:table-cell table:style-name="表格2.A2" office:value-type="string">
            <text:p text:style-name="P32">10.經管課</text:p>
          </table:table-cell>
          <table:table-cell table:style-name="表格2.A2" office:value-type="string">
            <text:p text:style-name="P33">92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100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6.3</text:p>
          </table:table-cell>
          <table:table-cell table:style-name="表格2.N2" office:value-type="string">
            <text:p text:style-name="P33">98.3</text:p>
          </table:table-cell>
          <table:table-cell table:style-name="表格2.P2" office:value-type="float" office:value="97">
            <text:p text:style-name="P135">9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12">
          <table:table-cell table:style-name="表格2.A2" office:value-type="string">
            <text:p text:style-name="P32">11.資產課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3">91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6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6.7</text:p>
          </table:table-cell>
          <table:table-cell table:style-name="表格2.N2" office:value-type="string">
            <text:p text:style-name="P33">96</text:p>
          </table:table-cell>
          <table:table-cell table:style-name="表格2.P2" office:value-type="float" office:value="97">
            <text:p text:style-name="P135">9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13">
          <table:table-cell table:style-name="表格2.A2" office:value-type="string">
            <text:p text:style-name="P32">12.人事室</text:p>
          </table:table-cell>
          <table:table-cell table:style-name="表格2.A2" office:value-type="string">
            <text:p text:style-name="P33">100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7.3</text:p>
          </table:table-cell>
          <table:table-cell table:style-name="表格2.N2" office:value-type="string">
            <text:p text:style-name="P33">97.6</text:p>
          </table:table-cell>
          <table:table-cell table:style-name="表格2.P2" office:value-type="float" office:value="96.6666666666667">
            <text:p text:style-name="P135">96.6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2">13.政風室</text:p>
          </table:table-cell>
          <table:table-cell table:style-name="表格2.A2" office:value-type="string">
            <text:p text:style-name="P33">100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88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>96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5</text:p>
          </table:table-cell>
          <table:table-cell table:style-name="表格2.N2" office:value-type="string">
            <text:p text:style-name="P33">98.3</text:p>
          </table:table-cell>
          <table:table-cell table:style-name="表格2.P2" office:value-type="float" office:value="97.3333333333333">
            <text:p text:style-name="P135">97.33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6">
          <table:table-cell table:style-name="表格2.A2" office:value-type="string">
            <text:p text:style-name="P32">14.主計室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6.7</text:p>
          </table:table-cell>
          <table:table-cell table:style-name="表格2.N2" office:value-type="string">
            <text:p text:style-name="P33">98.6</text:p>
          </table:table-cell>
          <table:table-cell table:style-name="表格2.P2" office:value-type="float" office:value="97">
            <text:p text:style-name="P135">97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1">
          <table:table-cell table:style-name="表格2.A2" table:number-columns-spanned="2" office:value-type="string">
            <text:p text:style-name="P32">15.秘書室</text:p>
          </table:table-cell>
          <table:covered-table-cell/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100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7">99</text:p>
          </table:table-cell>
          <table:table-cell table:style-name="表格2.A2" office:value-type="string">
            <text:p text:style-name="P37">95</text:p>
          </table:table-cell>
          <table:table-cell table:style-name="表格2.A2" office:value-type="string">
            <text:p text:style-name="P37">9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N2" office:value-type="string">
            <text:p text:style-name="P33">98.5</text:p>
          </table:table-cell>
          <table:table-cell table:style-name="表格2.N2" office:value-type="string">
            <text:p text:style-name="P33">99.3</text:p>
          </table:table-cell>
          <table:table-cell table:style-name="表格2.P2" office:value-type="float" office:value="97.3333333333333">
            <text:p text:style-name="P135">97.33</text:p>
          </table:table-cell>
          <table:table-cell table:style-name="表格2.N2" office:value-type="string">
            <text:p text:style-name="P33"/>
          </table:table-cell>
          <table:table-cell table:style-name="表格2.N2" office:value-type="string">
            <text:p text:style-name="P33"/>
          </table:table-cell>
        </table:table-row>
        <table:table-row table:style-name="表格2.17">
          <table:table-cell table:style-name="表格2.A2" office:value-type="string">
            <text:p text:style-name="P38">合計</text:p>
          </table:table-cell>
          <table:table-cell table:style-name="表格2.A2" office:value-type="string">
            <text:p text:style-name="P40">97.5</text:p>
          </table:table-cell>
          <table:table-cell table:style-name="表格2.A2" office:value-type="string">
            <text:p text:style-name="P34">96.6</text:p>
          </table:table-cell>
          <table:table-cell table:style-name="表格2.A2" office:value-type="string">
            <text:p text:style-name="P34">95.8</text:p>
          </table:table-cell>
          <table:table-cell table:style-name="表格2.A2" office:value-type="string">
            <text:p text:style-name="P34">95.9</text:p>
          </table:table-cell>
          <table:table-cell table:style-name="表格2.A2" office:value-type="string">
            <text:p text:style-name="P34">99.1</text:p>
          </table:table-cell>
          <table:table-cell table:style-name="表格2.A2" office:value-type="string">
            <text:p text:style-name="P34">97.6</text:p>
          </table:table-cell>
          <table:table-cell table:style-name="表格2.A2" office:value-type="string">
            <text:p text:style-name="P34">98.6</text:p>
          </table:table-cell>
          <table:table-cell table:style-name="表格2.A2" office:value-type="string">
            <text:p text:style-name="P34">95.3</text:p>
          </table:table-cell>
          <table:table-cell table:style-name="表格2.A2" office:value-type="string">
            <text:p text:style-name="P34">97.6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N2" office:value-type="string">
            <text:p text:style-name="P34">96.6</text:p>
          </table:table-cell>
          <table:table-cell table:style-name="表格2.N2" office:value-type="string">
            <text:p text:style-name="P34">97.5</text:p>
          </table:table-cell>
          <table:table-cell table:style-name="表格2.P2" office:value-type="float" office:value="97.1888888888889">
            <text:p text:style-name="P135">97.19</text:p>
          </table:table-cell>
          <table:table-cell table:style-name="表格2.N2" office:value-type="string">
            <text:p text:style-name="P34"/>
          </table:table-cell>
          <table:table-cell table:style-name="表格2.N2" office:value-type="string">
            <text:p text:style-name="P34"/>
          </table:table-cell>
        </table:table-row>
      </table:table>
      <text:p text:style-name="P31"/>
      <text:p text:style-name="P41"><text:span text:style-name="T23">111年第</text:span><text:span text:style-name="T25">3</text:span><text:span text:style-name="T23">季實施各單位電話禮貌測試計</text:span><text:span text:style-name="T26">42</text:span><text:span text:style-name="T23">次</text:span><text:span text:style-name="T26">(</text:span><text:span text:style-name="T23">參考資料置於</text:span><text:span text:style-name="T26">FTP/</text:span><text:span text:style-name="T23">秘書室</text:span><text:span text:style-name="T26">/</text:span><text:span text:style-name="T23">電話禮貌測試成績</text:span><text:span text:style-name="T26">-</text:span><text:span text:style-name="T23">每月</text:span><text:span text:style-name="T26">)</text:span><text:span text:style-name="T23">，經統計平均成績為97.19分，與上次成績略同</text:span><text:span text:style-name="T26">(97.5</text:span><text:span text:style-name="T23">分</text:span><text:span text:style-name="T26">,</text:span><text:span text:style-name="T23">參考文號</text:span><text:span text:style-name="T26">1111001221)</text:span><text:span text:style-name="T23">；</text:span><text:span text:style-name="T24">各單位仍</text:span><text:span text:style-name="T22">持續加強與精進，包括加強接聽電話速度、接聽時先報明機關名稱並說問候語、注意轉接與結束通話之應答禮貌及語調，對業務之解說，請儘可能具體、明確答復，以建立民眾洽公之優良觀感</text:span><text:span text:style-name="T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5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Normal_5f_0" style:display-name="Normal_0" style:family="paragraph">
      <style:paragraph-properties fo:orphans="2" fo:widows="2"/>
      <style:text-properties style:use-window-font-color="true" loext:opacity="0%" style:font-name="標楷體2" fo:font-family="標楷體" fo:font-size="12pt" fo:language="en" fo:country="US" style:font-name-asian="標楷體2" style:font-family-asian="標楷體" style:font-size-asian="12pt" style:font-name-complex="標楷體2" style:font-family-complex="標楷體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822cm" fo:margin-right="0cm" fo:line-height="125%" fo:text-align="justify" style:justify-single-word="false" fo:text-indent="-1.129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asian="標楷體" style:font-family-asian="標楷體" style:font-family-generic-asian="scri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六河川局平時電話測試摘要彙總表</dc:title>
    <meta:initial-creator>wra06</meta:initial-creator>
    <meta:creation-date>2016-06-13T13:48:00</meta:creation-date>
    <dc:date>2022-10-14T10:54:12.525000000</dc:date>
    <meta:editing-cycles>669</meta:editing-cycles>
    <meta:editing-duration>P2DT4H51M28S</meta:editing-duration>
    <meta:generator>NDC_ODF_Application_Tools_/3.3.3$Windows_X86_64 LibreOffice_project/1e1e6a7b6182699804c71e64ce03ac02dcaacc3f</meta:generator>
    <meta:print-date>2022-10-12T15:57:07.087000000</meta:print-date>
    <meta:document-statistic meta:table-count="2" meta:image-count="0" meta:object-count="0" meta:page-count="12" meta:paragraph-count="493" meta:word-count="5337" meta:character-count="6205" meta:non-whitespace-character-count="6096"/>
  </office:meta>
</office:document-meta>
</file>