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DFKaiShu-SB-Estd-BF" svg:font-family="DFKaiShu-SB-Estd-BF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ideograph-alpha" style:punctuation-wrap="hanging" style:line-break="stric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4pt" fo:font-weight="bold" style:font-name-asian="標楷體" style:font-size-asian="14pt" style:font-weight-asian="bold" style:font-name-complex="標楷體3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4pt" fo:language="zh" fo:country="TW" fo:font-weight="bold" style:font-name-asian="標楷體" style:font-size-asian="14pt" style:font-weight-asian="bold" style:font-name-complex="標楷體3" style:font-size-complex="14pt" style:language-complex="sa" style:country-complex="IN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ideograph-alpha" style:punctuation-wrap="hanging" style:line-break="strict" style:writing-mode="lr-tb"/>
      <style:text-properties style:font-name="標楷體1" fo:font-size="20pt" fo:letter-spacing="0.035cm" fo:font-weight="bold" style:font-name-asian="標楷體" style:font-size-asian="20pt" style:font-weight-asian="bold" style:font-name-complex="標楷體3" style:font-size-complex="20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letter-spacing="0.035cm" style:font-name-asian="標楷體" style:font-name-complex="標楷體3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9" style:family="paragraph" style:parent-style-name="Standard">
      <style:paragraph-properties fo:margin-left="0.949cm" fo:margin-right="0cm" fo:line-height="150%" fo:text-indent="-0.949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10" style:family="paragraph" style:parent-style-name="cjk">
      <style:paragraph-properties fo:margin-left="1cm" fo:margin-right="0cm" fo:margin-top="0.176cm" fo:margin-bottom="0cm" style:contextual-spacing="false" fo:line-height="150%" fo:text-indent="-1cm" style:auto-text-indent="false" style:writing-mode="lr-tb"/>
      <style:text-properties officeooo:paragraph-rsid="000d3be2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style:font-name="標楷體1" fo:font-size="14pt" style:font-name-asian="標楷體" style:font-size-asian="14pt" style:font-name-complex="標楷體3" style:font-size-complex="14pt"/>
    </style:style>
    <style:style style:name="T2" style:family="text">
      <style:text-properties style:font-name="標楷體1" fo:font-size="14pt" style:font-name-asian="標楷體" style:font-size-asian="14pt" style:font-name-complex="DFKaiShu-SB-Estd-BF" style:font-size-complex="14pt"/>
    </style:style>
    <style:style style:name="T3" style:family="text">
      <style:text-properties style:font-name="標楷體1" fo:font-size="14pt" style:font-name-asian="標楷體" style:font-size-asian="14pt" style:language-asian="zh" style:country-asian="TW" style:font-name-complex="DFKaiShu-SB-Estd-BF" style:font-size-complex="14pt"/>
    </style:style>
    <style:style style:name="T4" style:family="text">
      <style:text-properties style:font-name="標楷體1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1" fo:font-size="14pt" fo:font-weight="bold" style:font-name-asian="標楷體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標楷體1"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T7" style:family="text">
      <style:text-properties style:font-name="標楷體1" fo:font-size="14pt" fo:font-weight="bold" officeooo:rsid="000d3be2" style:font-name-asian="標楷體" style:font-size-asian="14pt" style:language-asian="zh" style:country-asian="TW" style:font-weight-asian="bold" style:font-size-complex="14pt" style:font-weight-complex="bold"/>
    </style:style>
    <style:style style:name="T8" style:family="text">
      <style:text-properties style:font-name="標楷體1" fo:font-size="14pt" fo:font-weight="bold" style:font-name-asian="標楷體" style:font-size-asian="14pt" style:language-asian="zh" style:country-asian="TW" style:font-weight-asian="bold" style:font-name-complex="Liberation Serif" style:font-size-complex="14pt" style:font-weight-complex="bold"/>
    </style:style>
    <style:style style:name="T9" style:family="text">
      <style:text-properties style:font-name="標楷體1" fo:font-size="14pt" fo:font-weight="bold" officeooo:rsid="000d3be2" style:font-name-asian="標楷體" style:font-size-asian="14pt" style:language-asian="zh" style:country-asian="TW" style:font-weight-asian="bold" style:font-name-complex="Liberation Serif" style:font-size-complex="14pt" style:font-weight-complex="bold"/>
    </style:style>
    <style:style style:name="T10" style:family="text">
      <style:text-properties style:font-name="標楷體1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3" style:font-size-complex="14pt"/>
    </style:style>
    <style:style style:name="T11" style:family="text">
      <style:text-properties style:font-name="標楷體1" fo:font-size="14pt" style:text-underline-style="none" fo:font-weight="bold" style:font-name-asian="標楷體" style:font-size-asian="14pt" style:font-weight-asian="bold" style:font-name-complex="標楷體3" style:font-size-complex="14pt"/>
    </style:style>
    <style:style style:name="T12" style:family="text">
      <style:text-properties style:font-name="標楷體1" fo:font-size="16pt" style:font-name-asian="標楷體" style:font-size-asian="16pt" style:font-name-complex="DFKaiShu-SB-Estd-BF" style:font-size-complex="18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押標金轉作履約保證金同意書</text:p>
      <text:p text:style-name="P7">(本同意書應裝入證件封內，無轉作者免付)</text:p>
      <text:p text:style-name="P10"><text:span text:style-name="T1">一、</text:span><text:span text:style-name="T2">本 <text:s text:c="29"/></text:span><text:span text:style-name="T1">(</text:span><text:span text:style-name="T2">公司全名</text:span><text:span text:style-name="T1">)</text:span><text:span text:style-name="T2">參加「集集攔河堰管理中心公有房地提供設置太陽能光電設備標租案</text:span><text:span text:style-name="T4">（</text:span><text:span text:style-name="T7">CMC</text:span><text:span text:style-name="T5">-111-0</text:span><text:span text:style-name="T9">24</text:span><text:span text:style-name="T4">）</text:span><text:span text:style-name="T2">」投標，倘</text:span><text:span text:style-name="T1">經貴局宣布得標，謹此立書同意貴局逕將本廠商所繳押標金總計</text:span></text:p>
      <text:p text:style-name="P10"><text:span text:style-name="T11"><text:s text:c="4"/></text:span><text:span text:style-name="T10">新臺幣 <text:s text:c="8"/>元整</text:span><text:span text:style-name="T1">，轉作履約保證金之一部分。</text:span></text:p>
      <text:p text:style-name="P9">二、如本公司應繳納履約保證金金額超過所繳押標金時，不足部分依本標案招商文件及契約相關規定另行補足。</text:p>
      <text:p text:style-name="P8"><text:span text:style-name="T2">此 致</text:span><text:span text:style-name="T3"> <text:s text:c="5"/></text:span><text:span text:style-name="T12">經濟部水利署中區水資源局</text:span></text:p>
      <text:p text:style-name="P2"/>
      <text:p text:style-name="P5"><draw:custom-shape text:anchor-type="char" draw:z-index="1" draw:name="形狀2" draw:style-name="gr1" draw:text-style-name="P11" svg:width="2.541cm" svg:height="2.223cm" svg:x="14.339cm" svg:y="-0.007cm"><text:p/><draw:enhanced-geometry svg:viewBox="0 0 21600 21600" draw:type="rectangle" draw:enhanced-path="M 0 0 L 21600 0 21600 21600 0 21600 0 0 Z N"/></draw:custom-shape></text:p>
      <text:p text:style-name="P8"><text:span text:style-name="T6">公司名稱：</text:span><text:span text:style-name="T2"> <text:s text:c="36"/></text:span><text:span text:style-name="T6">簽章</text:span></text:p>
      <text:p text:style-name="P3">統一編號：</text:p>
      <text:p text:style-name="P8"><draw:custom-shape text:anchor-type="char" draw:z-index="0" draw:name="形狀1" draw:style-name="gr1" draw:text-style-name="P11" svg:width="4.446cm" svg:height="4.128cm" svg:x="13.767cm" svg:y="0.289cm"><text:p/><draw:enhanced-geometry svg:viewBox="0 0 21600 21600" draw:type="rectangle" draw:enhanced-path="M 0 0 L 21600 0 21600 21600 0 21600 0 0 Z N"/></draw:custom-shape><text:span text:style-name="T6">負責人姓名：</text:span><text:span text:style-name="T2"> <text:s text:c="34"/></text:span><text:span text:style-name="T6">簽章</text:span></text:p>
      <text:p text:style-name="P3">負責人身分證字號： </text:p>
      <text:p text:style-name="P3">電 話：</text:p>
      <text:p text:style-name="P3">地 址：□□□□□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中 華 民 國 <text:s text:c="6"/>年 <text:s text:c="6"/>月 <text:s text:c="6"/>日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DFKaiShu-SB-Estd-BF" svg:font-family="DFKaiShu-SB-Estd-BF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3:38:48.627000000</meta:creation-date>
    <meta:editing-duration>PT2M57S</meta:editing-duration>
    <meta:editing-cycles>4</meta:editing-cycles>
    <meta:generator>NDC_ODF_Application_Tools_/3.3.3$Windows_X86_64 LibreOffice_project/1e1e6a7b6182699804c71e64ce03ac02dcaacc3f</meta:generator>
    <dc:date>2022-09-22T14:13:28.641000000</dc:date>
    <meta:document-statistic meta:table-count="0" meta:image-count="0" meta:object-count="0" meta:page-count="1" meta:paragraph-count="13" meta:word-count="232" meta:character-count="395" meta:non-whitespace-character-count="246"/>
    <meta:template xlink:type="simple" xlink:actuate="onRequest" xlink:title="swriter" xlink:href="file:///C:/Program%20Files/NDC%20ODF%20Application%20Tools/program/../share/template/common/NDCODFTemplate/swriter.ott" meta:date="2022-06-07T13:38:48.242000000"/>
  </office:meta>
</office:document-meta>
</file>