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left="1.739cm" fo:margin-right="0cm" fo:line-height="0.706cm" fo:text-align="justify" style:justify-single-word="false" fo:text-indent="-1.24cm" style:auto-text-indent="false"/>
    </style:style>
    <style:style style:name="P6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7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3cm" fo:margin-right="0.3cm" fo:margin-top="0.212cm" fo:margin-bottom="0cm" style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2.341cm" fo:margin-top="0.423cm" fo:margin-bottom="0cm" style:contextual-spacing="false" fo:text-indent="7.408cm" style:auto-text-indent="false">
        <style:tab-stops>
          <style:tab-stop style:position="10.001cm"/>
          <style:tab-stop style:position="19.002cm"/>
        </style:tab-stops>
      </style:paragraph-properties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officeooo:paragraph-rsid="001e275a"/>
    </style:style>
    <style:style style:name="P15" style:family="paragraph" style:parent-style-name="Standard">
      <style:paragraph-properties fo:margin-left="1cm" fo:margin-right="0cm" fo:margin-top="0cm" fo:margin-bottom="0.212cm" style:contextual-spacing="false" fo:line-height="0.706cm" fo:text-align="justify" style:justify-single-word="false" fo:text-indent="-1cm" style:auto-text-indent="false"/>
      <style:text-properties officeooo:paragraph-rsid="001e275a"/>
    </style:style>
    <style:style style:name="P16" style:family="paragraph" style:parent-style-name="Standard">
      <style:paragraph-properties fo:margin-left="1.004cm" fo:margin-right="0cm" fo:margin-top="0cm" fo:margin-bottom="0.212cm" style:contextual-spacing="false" fo:line-height="0.706cm" fo:text-align="justify" style:justify-single-word="false" fo:text-indent="0cm" style:auto-text-indent="false"/>
      <style:text-properties style:use-window-font-color="true" loext:opacity="0%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2.341cm" fo:margin-top="0.423cm" fo:margin-bottom="0cm" style:contextual-spacing="false" fo:text-align="justify" fo:text-align-last="justify" style:justify-single-word="false" fo:text-indent="0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0.4cm" fo:margin-right="0cm" fo:line-height="0.706cm" fo:text-align="justify" style:justify-single-word="false" fo:orphans="0" fo:widows="0" fo:text-indent="4.399cm" style:auto-text-indent="false" style:page-number="auto" fo:background-color="transparent" style:vertical-align="baseline" style:writing-mode="lr-tb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.4cm" fo:margin-right="0cm" fo:margin-top="0.212cm" fo:margin-bottom="0cm" style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4cm" fo:margin-right="2.341cm" fo:margin-top="0.423cm" fo:margin-bottom="0cm" style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 style:master-page-name="Standard">
      <style:paragraph-properties fo:margin-left="0.4cm" fo:margin-right="0cm" fo:margin-top="0cm" fo:margin-bottom="0.212cm" style:contextual-spacing="false" fo:text-align="justify" style:justify-single-word="false" fo:text-indent="1.191cm" style:auto-text-indent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background-color="transparent" loext:char-shading-value="0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position="30% 100%" style:font-name="標楷體" fo:font-size="10pt" style:font-name-asian="標楷體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loext:opacity="0%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標楷體" fo:font-size="14pt" fo:language="en" fo:country="US" fo:font-weight="bold" style:letter-kerning="false" style:font-name-asian="標楷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標楷體" fo:font-size="14pt" fo:language="en" fo:country="US" fo:font-weight="bold" officeooo:rsid="00247b90" style:letter-kerning="false" style:font-name-asian="標楷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退還押標金申請單</text:span><text:span text:style-name="T7">（本申請單請裝入證件封內）</text:span></text:p>
      <text:p text:style-name="P14"><text:span text:style-name="T2">一、本公司（廠、行）參加</text:span><text:span text:style-name="T10">集集攔河堰管理中心公有房地提供設置太陽能光電設備標租案（</text:span><text:span text:style-name="T11">CMC</text:span><text:span text:style-name="T10">-111-</text:span><text:span text:style-name="T11">024</text:span><text:span text:style-name="T10">）</text:span><text:span text:style-name="T9">，倘未得標、流標或廢標，請將押標金</text:span></text:p>
      <text:p text:style-name="P5"><text:span text:style-name="T2">1.□當場退還原</text:span><text:span text:style-name="T3">押標金</text:span><text:span text:style-name="T2">票據</text:span><text:span text:style-name="T3">、政府公債、金融機構定期存款單、擔保信用狀、書面連帶保證或保證保險單</text:span><text:span text:style-name="T2">（如未到場由貴機關自行選擇其他方式辦理）。</text:span></text:p>
      <text:p text:style-name="P6"><text:span text:style-name="T2">2.□以</text:span><text:span text:style-name="T3">直接匯入投標廠商帳戶</text:span><text:span text:style-name="T2">方式退還。</text:span></text:p>
      <text:p text:style-name="P6"><text:span text:style-name="T3">3</text:span><text:span text:style-name="T2">.□以郵寄方式退還者應附回郵信封並貼足雙掛號郵資（</text:span><text:span text:style-name="T4">僅限1.政府公債2.金融機構定期存款單3.擔保信用狀4.書面連帶保證5.保證保險單</text:span><text:span text:style-name="T2">）。</text:span></text:p>
      <text:p text:style-name="P15"><text:span text:style-name="T2">二、附存款行、庫戶名、帳號等明細表一份，如因填報錯誤，致貴機關所退還押標金誤入他人帳戶時，由本公司（廠、行）自行處理，押標金新臺幣</text:span><text:span text:style-name="T6"> <text:s text:c="3"/></text:span><text:span text:style-name="T5">萬</text:span><text:span text:style-name="T2"> <text:s text:c="5"/></text:span></text:p>
      <text:p text:style-name="P16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行、庫名稱</text:p>
          </table:table-cell>
          <table:covered-table-cell/>
          <table:table-cell table:style-name="表格1.C2" office:value-type="string">
            <text:p text:style-name="P8">地址</text:p>
          </table:table-cell>
          <table:table-cell table:style-name="表格1.C2" office:value-type="string">
            <text:p text:style-name="P8">戶名</text:p>
          </table:table-cell>
          <table:table-cell table:style-name="表格1.C2" office:value-type="string">
            <text:p text:style-name="P8">種類</text:p>
          </table:table-cell>
          <table:table-cell table:style-name="表格1.F2" office:value-type="string">
            <text:p text:style-name="P8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1"/>
            <text:p text:style-name="P10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9">備註</text:p>
          </table:table-cell>
          <table:table-cell table:style-name="表格1.B4" table:number-columns-spanned="5" office:value-type="string">
            <text:p text:style-name="P4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19">此 <text:s text:c="8"/>致</text:p>
      <text:p text:style-name="P18">經濟部水利署中區水資源局</text:p>
      <text:p text:style-name="P12"/>
      <text:p text:style-name="P2"><text:tab/>投標廠商：<text:tab/><text:tab/><text:tab/><text:tab/><text:tab/><text:tab/><text:tab/>（蓋章）</text:p>
      <text:p text:style-name="P3"><text:tab/>負 責 人： <text:s text:c="21"/>（蓋章）</text:p>
      <text:p text:style-name="P3"><text:tab/>廠 <text:s text:c="3"/>址：<text:tab/></text:p>
      <text:p text:style-name="P13">電 <text:s text:c="3"/>話：</text:p>
      <text:p text:style-name="P13"/>
      <text:p text:style-name="P20"/>
      <text:p text:style-name="P20"/>
      <text:p text:style-name="P17"><text:span text:style-name="T2">中 <text:s/>華 <text:s/>民 <text:s/>國 <text:s text:c="9"/>年 <text:s text:c="11"/>月 <text:s text:c="11"/>日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結    書</dc:title>
    <dc:subject/>
    <meta:keyword/>
    <meta:initial-creator>工務組</meta:initial-creator>
    <meta:creation-date>2020-03-30T13:52:00</meta:creation-date>
    <dc:date>2022-09-22T14:11:13.260000000</dc:date>
    <meta:print-date>2014-11-25T14:17:00</meta:print-date>
    <meta:editing-cycles>8</meta:editing-cycles>
    <meta:editing-duration>PT6M4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372" meta:character-count="496" meta:non-whitespace-character-count="393"/>
  </office:meta>
</office:document-meta>
</file>