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4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1.27cm" fo:text-align="justify" style:justify-single-word="false"/>
      <style:text-properties officeooo:paragraph-rsid="00201eb3"/>
    </style:style>
    <style:style style:name="P3" style:family="paragraph" style:parent-style-name="Standard">
      <style:paragraph-properties fo:margin-left="0cm" fo:margin-right="0cm" fo:margin-top="0.423cm" fo:margin-bottom="0cm" style:contextual-spacing="false" fo:line-height="150%" fo:text-indent="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margin-top="0.847cm" fo:margin-bottom="0cm" style:contextual-spacing="false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1.27cm" fo:margin-bottom="0cm" style:contextual-spacing="false" fo:text-align="center" style:justify-single-word="false">
        <style:tab-stops>
          <style:tab-stop style:position="7.001cm"/>
          <style:tab-stop style:position="9.001cm"/>
        </style:tab-stops>
      </style:paragraph-properties>
    </style:style>
    <style:style style:name="P8" style:family="paragraph" style:parent-style-name="Standard">
      <style:paragraph-properties fo:margin-top="1.27cm" fo:margin-bottom="0cm" style:contextual-spacing="false" fo:text-align="justify" style:justify-single-word="false">
        <style:tab-stops>
          <style:tab-stop style:position="7.001cm"/>
          <style:tab-stop style:position="9.001cm"/>
        </style:tab-stops>
      </style:paragraph-properties>
      <style:text-properties fo:color="#ff0000" loext:opacity="100%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9" style:family="paragraph" style:parent-style-name="Standard">
      <style:paragraph-properties fo:margin-top="1.27cm" fo:margin-bottom="0cm" style:contextual-spacing="false" fo:text-align="center" style:justify-single-word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fo:letter-spacing="0.176cm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align="end" style:justify-single-word="false" fo:text-indent="1.109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letter-spacing="0.099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176cm" style:font-name-asian="標楷體" style:font-size-asian="18pt" style:font-name-complex="標楷體" style:font-size-complex="18pt"/>
    </style:style>
    <style:style style:name="T7" style:family="text">
      <style:text-properties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標楷體1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officeooo:rsid="0023919d" style:letter-kerning="false" style:font-name-asian="標楷體1" style:font-size-asian="18pt" style:font-weight-asian="bold" style:font-name-complex="標楷體1" style:font-size-complex="18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押標金</text:span><text:span text:style-name="T2">保證金查詢同意書</text:span></text:p>
      <text:p text:style-name="P10">（請裝入證件封內）</text:p>
      <text:p text:style-name="P2"><text:span text:style-name="T3">本廠商參加</text:span><text:span text:style-name="T4">集集攔河堰管理中心公有房地提供設置太陽能光電設備標租案</text:span><text:span text:style-name="T7">（</text:span><text:span text:style-name="T8">CMC</text:span><text:span text:style-name="T7">-111-</text:span><text:span text:style-name="T8">024</text:span><text:span text:style-name="T7">）</text:span><text:span text:style-name="T3">，茲同意 <text:s/>貴機關如有依招商文件規定查明相關情事之需要時，同意 <text:s/>貴機關得向金融機構查詢本廠商申請繳納或退還押標金、保證金相關往來資料(例如：申請人、匯出入銀行帳戶名稱及帳號等)，以作為認定基礎。</text:span></text:p>
      <text:p text:style-name="P3">此　　致 <text:s text:c="10"/>經濟部水利署中區水資源局</text:p>
      <text:p text:style-name="P4"><draw:frame draw:style-name="fr1" draw:name="外框1" text:anchor-type="char" svg:x="14.273cm" svg:y="1.42cm" svg:width="3.517cm" svg:height="1.93cm" draw:z-index="0"><draw:text-box><text:p text:style-name="P1">(請加蓋廠商章及負責人章)</text:p></draw:text-box></draw:frame><text:span text:style-name="T5">投標廠商</text:span><text:span text:style-name="T3">：</text:span></text:p>
      <text:p text:style-name="P5">負責人姓名：</text:p>
      <text:p text:style-name="P6">電 <text:s text:c="5"/>話：</text:p>
      <text:p text:style-name="P5">廠 <text:s text:c="5"/>址：</text:p>
      <text:p text:style-name="P9"/>
      <text:p text:style-name="P9"/>
      <text:p text:style-name="P7"><text:span text:style-name="T6">中華民國</text:span><text:span text:style-name="T3"> <text:s text:c="4"/>年 <text:s text:c="3"/>月 <text:s text:c="3"/>日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St1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結    書</dc:title>
    <dc:subject/>
    <meta:keyword/>
    <dc:description/>
    <meta:initial-creator>工務組</meta:initial-creator>
    <meta:creation-date>2012-01-13T08:25:00</meta:creation-date>
    <dc:date>2022-09-22T14:09:56.510000000</dc:date>
    <meta:print-date>2001-11-22T09:29:00</meta:print-date>
    <meta:editing-cycles>9</meta:editing-cycles>
    <meta:editing-duration>PT4M2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200" meta:character-count="252" meta:non-whitespace-character-count="210"/>
  </office:meta>
</office:document-meta>
</file>