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style:text-autospace="ideograph-alpha" style:punctuation-wrap="hanging" style:line-break="strict"/>
    </style:style>
    <style:style style:name="P2" style:family="paragraph" style:parent-style-name="Standard">
      <style:paragraph-properties fo:margin-left="0cm" fo:margin-right="0cm" fo:line-height="150%" fo:text-align="center" style:justify-single-word="false" fo:text-indent="0cm" style:auto-text-indent="false" style:writing-mode="lr-tb"/>
    </style:style>
    <style:style style:name="P3" style:family="paragraph" style:parent-style-name="Standard">
      <style:paragraph-properties fo:margin-left="0cm" fo:margin-right="0cm" fo:line-height="150%" fo:text-align="center" style:justify-single-word="false" fo:text-indent="0cm" style:auto-text-indent="false" style:text-autospace="ideograph-alpha" style:punctuation-wrap="hanging" style:line-break="strict" style:writing-mode="lr-tb"/>
      <style:text-properties fo:font-size="18pt" fo:font-weight="bold" officeooo:paragraph-rsid="005b1d37" style:letter-kerning="false" style:font-name-asian="標楷體" style:font-size-asian="18pt" style:font-weight-asian="bold" style:font-size-complex="18pt" style:font-weight-complex="bold"/>
    </style:style>
    <style:style style:name="P4" style:family="paragraph" style:parent-style-name="Standard">
      <style:paragraph-properties fo:margin-left="0.847cm" fo:margin-right="0cm" fo:margin-top="0cm" fo:margin-bottom="0cm" style:contextual-spacing="true" fo:line-height="0.706cm" fo:text-align="justify" style:justify-single-word="false" fo:text-indent="0cm" style:auto-text-indent="false" style:writing-mode="lr-tb"/>
      <style:text-properties fo:font-size="14pt" style:font-name-asian="標楷體" style:font-size-asian="14pt" style:font-size-complex="14pt"/>
    </style:style>
    <style:style style:name="P5" style:family="paragraph" style:parent-style-name="Standard">
      <style:paragraph-properties fo:margin-left="0.847cm" fo:margin-right="0cm" fo:margin-top="0cm" fo:margin-bottom="0cm" style:contextual-spacing="true" fo:line-height="0.706cm" fo:text-align="justify" style:justify-single-word="false" fo:text-indent="0cm" style:auto-text-indent="false" style:writing-mode="lr-tb"/>
      <style:text-properties officeooo:paragraph-rsid="002db0d6"/>
    </style:style>
    <style:style style:name="P6" style:family="paragraph" style:parent-style-name="Standard">
      <style:paragraph-properties fo:margin-left="2.337cm" fo:margin-right="0cm" fo:margin-top="0cm" fo:margin-bottom="0cm" style:contextual-spacing="true" fo:line-height="0.706cm" fo:text-align="justify" style:justify-single-word="false" fo:text-indent="0cm" style:auto-text-indent="false" style:writing-mode="lr-tb"/>
      <style:text-properties fo:font-size="14pt" style:font-name-asian="標楷體" style:font-size-asian="14pt" style:font-size-complex="14pt"/>
    </style:style>
    <style:style style:name="P7" style:family="paragraph" style:parent-style-name="Standard" style:list-style-name="WWNum10">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8" style:family="paragraph" style:parent-style-name="Standard" style:list-style-name="WWNum13">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9" style:family="paragraph" style:parent-style-name="Standard" style:list-style-name="WWNum14">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10" style:family="paragraph" style:parent-style-name="Standard" style:list-style-name="WWNum14">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officeooo:paragraph-rsid="000d8efa" style:font-name-asian="標楷體" style:font-size-asian="14pt" style:font-size-complex="14pt"/>
    </style:style>
    <style:style style:name="P11" style:family="paragraph" style:parent-style-name="Standard" style:list-style-name="WWNum15">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12" style:family="paragraph" style:parent-style-name="Standard" style:list-style-name="WWNum26">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13" style:family="paragraph" style:parent-style-name="Standard" style:list-style-name="WWNum18">
      <style:paragraph-properties fo:margin-left="3.184cm" fo:margin-right="0cm" fo:margin-top="0cm" fo:margin-bottom="0cm" style:contextual-spacing="true" fo:line-height="0.706cm" fo:text-align="justify" style:justify-single-word="false" fo:text-indent="-0.847cm" style:auto-text-indent="false" style:writing-mode="lr-tb"/>
      <style:text-properties fo:font-size="14pt" style:font-name-asian="標楷體" style:font-size-asian="14pt" style:font-size-complex="14pt"/>
    </style:style>
    <style:style style:name="P14" style:family="paragraph" style:parent-style-name="Standard" style:list-style-name="WWNum26">
      <style:paragraph-properties fo:margin-left="3.184cm" fo:margin-right="0cm" fo:margin-top="0cm" fo:margin-bottom="0cm" style:contextual-spacing="true" fo:line-height="0.706cm" fo:text-align="justify" style:justify-single-word="false" fo:text-indent="-0.847cm" style:auto-text-indent="false" style:writing-mode="lr-tb"/>
    </style:style>
    <style:style style:name="P15" style:family="paragraph" style:parent-style-name="Standard" style:list-style-name="WWNum3">
      <style:paragraph-properties fo:margin-left="4.376cm" fo:margin-right="0cm" fo:margin-top="0cm" fo:margin-bottom="0cm" style:contextual-spacing="true" fo:line-height="0.706cm" fo:text-align="justify" style:justify-single-word="false" fo:text-indent="-1.376cm" style:auto-text-indent="false" style:writing-mode="lr-tb"/>
      <style:text-properties fo:font-size="14pt" style:font-name-asian="標楷體" style:font-size-asian="14pt" style:font-size-complex="14pt"/>
    </style:style>
    <style:style style:name="P16" style:family="paragraph" style:parent-style-name="段落_ff11_" style:list-style-name="WWNum2">
      <style:paragraph-properties fo:margin-left="1cm" fo:margin-right="-0.035cm" fo:margin-top="0.635cm" fo:margin-bottom="0.445cm" style:contextual-spacing="true" fo:line-height="0.706cm" fo:text-indent="-1cm" style:auto-text-indent="false" style:writing-mode="lr-tb"/>
    </style:style>
    <style:style style:name="P17" style:family="paragraph" style:parent-style-name="段落_ff11_" style:list-style-name="WWNum2">
      <style:paragraph-properties fo:margin-left="1cm" fo:margin-right="-0.035cm" fo:margin-top="0.635cm" fo:margin-bottom="0.445cm" style:contextual-spacing="true" fo:line-height="0.706cm" fo:text-indent="-1cm" style:auto-text-indent="false" style:writing-mode="lr-tb"/>
      <style:text-properties style:font-size-complex="14pt"/>
    </style:style>
    <style:style style:name="P18" style:family="paragraph" style:parent-style-name="段落_ff11_" style:list-style-name="WWNum2">
      <style:paragraph-properties fo:margin-left="0.99cm" fo:margin-right="0cm" fo:margin-top="0cm" fo:margin-bottom="0cm" style:contextual-spacing="true" fo:line-height="0.706cm" fo:text-indent="-0.99cm" style:auto-text-indent="false" style:writing-mode="lr-tb"/>
      <style:text-properties style:font-size-complex="14pt"/>
    </style:style>
    <style:style style:name="P19" style:family="paragraph" style:parent-style-name="段落_ff11_" style:list-style-name="WWNum2">
      <style:paragraph-properties fo:margin-left="0.99cm" fo:margin-right="0cm" fo:margin-top="0cm" fo:margin-bottom="0cm" style:contextual-spacing="true" fo:line-height="0.706cm" fo:text-indent="-0.99cm" style:auto-text-indent="false" style:writing-mode="lr-tb"/>
      <style:text-properties officeooo:paragraph-rsid="00512a34" style:font-size-complex="14pt"/>
    </style:style>
    <style:style style:name="P20" style:family="paragraph" style:parent-style-name="段落_ff11_" style:list-style-name="WWNum2">
      <style:paragraph-properties fo:margin-left="0.99cm" fo:margin-right="0cm" fo:margin-top="0cm" fo:margin-bottom="0cm" style:contextual-spacing="true" fo:line-height="0.706cm" fo:text-indent="-0.99cm" style:auto-text-indent="false" style:writing-mode="lr-tb"/>
      <style:text-properties style:font-size-complex="16pt"/>
    </style:style>
    <style:style style:name="P21" style:family="paragraph" style:parent-style-name="段落_ff11_" style:list-style-name="WWNum2">
      <style:paragraph-properties fo:margin-left="0.99cm" fo:margin-right="0cm" fo:margin-top="0cm" fo:margin-bottom="0cm" style:contextual-spacing="true" fo:line-height="0.706cm" fo:text-indent="-0.99cm" style:auto-text-indent="false" style:writing-mode="lr-tb"/>
    </style:style>
    <style:style style:name="P22" style:family="paragraph" style:parent-style-name="段落_ff11_" style:list-style-name="WWNum4">
      <style:paragraph-properties fo:margin-left="2.501cm" fo:margin-right="0cm" fo:margin-top="0cm" fo:margin-bottom="0cm" style:contextual-spacing="true" fo:line-height="0.706cm" fo:text-indent="-1.512cm" style:auto-text-indent="false" style:writing-mode="lr-tb"/>
      <style:text-properties style:font-size-complex="14pt"/>
    </style:style>
    <style:style style:name="P23" style:family="paragraph" style:parent-style-name="段落_ff11_" style:list-style-name="WWNum4">
      <style:paragraph-properties fo:margin-left="2.501cm" fo:margin-right="0cm" fo:margin-top="0cm" fo:margin-bottom="0cm" style:contextual-spacing="true" fo:line-height="0.706cm" fo:text-indent="-1.512cm" style:auto-text-indent="false" style:writing-mode="lr-tb"/>
      <style:text-properties officeooo:paragraph-rsid="004f5b23" style:font-size-complex="14pt"/>
    </style:style>
    <style:style style:name="P24" style:family="paragraph" style:parent-style-name="段落_ff11_" style:list-style-name="WWNum4">
      <style:paragraph-properties fo:margin-left="2.501cm" fo:margin-right="0cm" fo:margin-top="0cm" fo:margin-bottom="0cm" style:contextual-spacing="true" fo:line-height="0.706cm" fo:text-indent="-1.512cm" style:auto-text-indent="false" style:writing-mode="lr-tb"/>
    </style:style>
    <style:style style:name="P25" style:family="paragraph" style:parent-style-name="段落_ff11_" style:list-style-name="WWNum5">
      <style:paragraph-properties fo:margin-left="2.501cm" fo:margin-right="0cm" fo:margin-top="0cm" fo:margin-bottom="0cm" style:contextual-spacing="true" fo:line-height="0.706cm" fo:text-indent="-1.501cm" style:auto-text-indent="false" style:shadow="none" style:text-autospace="none" style:punctuation-wrap="simple" style:line-break="normal" style:writing-mode="lr-tb">
        <style:tab-stops/>
      </style:paragraph-properties>
      <style:text-properties officeooo:paragraph-rsid="005e461a"/>
    </style:style>
    <style:style style:name="P26" style:family="paragraph" style:parent-style-name="段落_ff11_" style:list-style-name="WWNum5">
      <style:paragraph-properties fo:margin-left="2.501cm" fo:margin-right="0cm" fo:margin-top="0cm" fo:margin-bottom="0cm" style:contextual-spacing="true" fo:line-height="0.706cm" fo:text-indent="-1.501cm" style:auto-text-indent="false" style:writing-mode="lr-tb"/>
    </style:style>
    <style:style style:name="P27" style:family="paragraph" style:parent-style-name="段落_ff11_" style:list-style-name="WWNum5">
      <style:paragraph-properties fo:margin-left="2.501cm" fo:margin-right="0cm" fo:margin-top="0cm" fo:margin-bottom="0cm" style:contextual-spacing="true" fo:line-height="0.706cm" fo:text-indent="-1.501cm" style:auto-text-indent="false" style:writing-mode="lr-tb"/>
      <style:text-properties officeooo:paragraph-rsid="0016663e"/>
    </style:style>
    <style:style style:name="P28" style:family="paragraph" style:parent-style-name="段落_ff11_" style:list-style-name="WWNum5">
      <style:paragraph-properties fo:margin-left="2.501cm" fo:margin-right="0cm" fo:margin-top="0cm" fo:margin-bottom="0cm" style:contextual-spacing="true" fo:line-height="0.706cm" fo:text-indent="-1.501cm" style:auto-text-indent="false" style:writing-mode="lr-tb"/>
      <style:text-properties officeooo:paragraph-rsid="0027e4c7"/>
    </style:style>
    <style:style style:name="P29" style:family="paragraph" style:parent-style-name="段落_ff11_" style:list-style-name="WWNum22">
      <style:paragraph-properties fo:margin-left="2.501cm" fo:margin-right="0cm" fo:margin-top="0cm" fo:margin-bottom="0cm" style:contextual-spacing="true" fo:line-height="0.706cm" fo:text-indent="-1.501cm" style:auto-text-indent="false" style:writing-mode="lr-tb"/>
    </style:style>
    <style:style style:name="P30" style:family="paragraph" style:parent-style-name="段落_ff11_" style:list-style-name="WWNum23">
      <style:paragraph-properties fo:margin-left="2.501cm" fo:margin-right="0cm" fo:margin-top="0cm" fo:margin-bottom="0cm" style:contextual-spacing="true" fo:line-height="0.706cm" fo:text-indent="-1.501cm" style:auto-text-indent="false" style:writing-mode="lr-tb"/>
      <style:text-properties officeooo:paragraph-rsid="004cc4de"/>
    </style:style>
    <style:style style:name="P31" style:family="paragraph" style:parent-style-name="段落_ff11_" style:list-style-name="WWNum7">
      <style:paragraph-properties fo:margin-left="2.501cm" fo:margin-right="0cm" fo:margin-top="0cm" fo:margin-bottom="0cm" style:contextual-spacing="true" fo:line-height="0.706cm" fo:text-indent="-1.501cm" style:auto-text-indent="false" style:writing-mode="lr-tb"/>
    </style:style>
    <style:style style:name="P32" style:family="paragraph" style:parent-style-name="段落_ff11_" style:list-style-name="WWNum9">
      <style:paragraph-properties fo:margin-left="2.501cm" fo:margin-right="0cm" fo:margin-top="0cm" fo:margin-bottom="0cm" style:contextual-spacing="true" fo:line-height="0.706cm" fo:text-indent="-1.501cm" style:auto-text-indent="false" style:writing-mode="lr-tb"/>
    </style:style>
    <style:style style:name="P33" style:family="paragraph" style:parent-style-name="段落_ff11_" style:list-style-name="WWNum11">
      <style:paragraph-properties fo:margin-left="2.501cm" fo:margin-right="0cm" fo:margin-top="0cm" fo:margin-bottom="0cm" style:contextual-spacing="true" fo:line-height="0.706cm" fo:text-indent="-1.501cm" style:auto-text-indent="false" style:writing-mode="lr-tb"/>
    </style:style>
    <style:style style:name="P34" style:family="paragraph" style:parent-style-name="段落_ff11_" style:list-style-name="WWNum12">
      <style:paragraph-properties fo:margin-left="2.501cm" fo:margin-right="0cm" fo:margin-top="0cm" fo:margin-bottom="0cm" style:contextual-spacing="true" fo:line-height="0.706cm" fo:text-indent="-1.501cm" style:auto-text-indent="false" style:writing-mode="lr-tb"/>
    </style:style>
    <style:style style:name="P35" style:family="paragraph" style:parent-style-name="段落_ff11_" style:list-style-name="WWNum25">
      <style:paragraph-properties fo:margin-left="2.501cm" fo:margin-right="0cm" fo:margin-top="0cm" fo:margin-bottom="0cm" style:contextual-spacing="true" fo:line-height="0.706cm" fo:text-indent="-1.501cm" style:auto-text-indent="false" style:writing-mode="lr-tb"/>
    </style:style>
    <style:style style:name="P36" style:family="paragraph" style:parent-style-name="段落_ff11_" style:list-style-name="WWNum5">
      <style:paragraph-properties fo:margin-left="2.501cm" fo:margin-right="0cm" fo:margin-top="0cm" fo:margin-bottom="0cm" style:contextual-spacing="true" fo:line-height="0.706cm" fo:text-indent="-1.501cm" style:auto-text-indent="false" style:writing-mode="lr-tb"/>
      <style:text-properties style:font-size-complex="14pt"/>
    </style:style>
    <style:style style:name="P37" style:family="paragraph" style:parent-style-name="段落_ff11_" style:list-style-name="WWNum22">
      <style:paragraph-properties fo:margin-left="2.501cm" fo:margin-right="0cm" fo:margin-top="0cm" fo:margin-bottom="0cm" style:contextual-spacing="true" fo:line-height="0.706cm" fo:text-indent="-1.501cm" style:auto-text-indent="false" style:writing-mode="lr-tb"/>
      <style:text-properties style:font-size-complex="14pt"/>
    </style:style>
    <style:style style:name="P38" style:family="paragraph" style:parent-style-name="段落_ff11_" style:list-style-name="WWNum22">
      <style:paragraph-properties fo:margin-left="2.501cm" fo:margin-right="0cm" fo:margin-top="0cm" fo:margin-bottom="0cm" style:contextual-spacing="true" fo:line-height="0.706cm" fo:text-indent="-1.501cm" style:auto-text-indent="false" style:writing-mode="lr-tb"/>
      <style:text-properties officeooo:paragraph-rsid="002265f9" style:font-size-complex="14pt"/>
    </style:style>
    <style:style style:name="P39" style:family="paragraph" style:parent-style-name="段落_ff11_" style:list-style-name="WWNum23">
      <style:paragraph-properties fo:margin-left="2.501cm" fo:margin-right="0cm" fo:margin-top="0cm" fo:margin-bottom="0cm" style:contextual-spacing="true" fo:line-height="0.706cm" fo:text-indent="-1.501cm" style:auto-text-indent="false" style:writing-mode="lr-tb"/>
      <style:text-properties style:font-size-complex="14pt"/>
    </style:style>
    <style:style style:name="P40" style:family="paragraph" style:parent-style-name="段落_ff11_" style:list-style-name="WWNum5">
      <style:paragraph-properties fo:margin-left="2.501cm" fo:margin-right="0cm" fo:margin-top="0cm" fo:margin-bottom="0cm" style:contextual-spacing="true" fo:line-height="0.706cm" fo:text-indent="-1.501cm" style:auto-text-indent="false" style:writing-mode="lr-tb"/>
      <style:text-properties style:font-name-complex="標楷體3"/>
    </style:style>
    <style:style style:name="P41" style:family="paragraph" style:parent-style-name="段落_ff11_" style:list-style-name="WWNum7">
      <style:paragraph-properties fo:margin-left="2.501cm" fo:margin-right="0cm" fo:margin-top="0cm" fo:margin-bottom="0cm" style:contextual-spacing="true" fo:line-height="0.706cm" fo:text-indent="-1.501cm" style:auto-text-indent="false" style:writing-mode="lr-tb"/>
      <style:text-properties style:font-size-complex="16pt"/>
    </style:style>
    <style:style style:name="P42" style:family="paragraph" style:parent-style-name="段落_ff11_" style:list-style-name="WWNum11">
      <style:paragraph-properties fo:margin-left="2.501cm" fo:margin-right="0cm" fo:margin-top="0cm" fo:margin-bottom="0cm" style:contextual-spacing="true" fo:line-height="0.706cm" fo:text-indent="-1.501cm" style:auto-text-indent="false" style:writing-mode="lr-tb"/>
      <style:text-properties style:font-size-complex="16pt"/>
    </style:style>
    <style:style style:name="P43" style:family="paragraph" style:parent-style-name="段落_ff11_" style:list-style-name="WWNum12">
      <style:paragraph-properties fo:margin-left="2.501cm" fo:margin-right="0cm" fo:margin-top="0cm" fo:margin-bottom="0cm" style:contextual-spacing="true" fo:line-height="0.706cm" fo:text-indent="-1.501cm" style:auto-text-indent="false" style:writing-mode="lr-tb"/>
      <style:text-properties style:font-size-complex="16pt"/>
    </style:style>
    <style:style style:name="P44" style:family="paragraph" style:parent-style-name="段落_ff11_" style:list-style-name="WWNum25">
      <style:paragraph-properties fo:margin-left="2.501cm" fo:margin-right="0cm" fo:margin-top="0cm" fo:margin-bottom="0cm" style:contextual-spacing="true" fo:line-height="0.706cm" fo:text-indent="-1.501cm" style:auto-text-indent="false" style:writing-mode="lr-tb"/>
      <style:text-properties style:font-size-complex="16pt"/>
    </style:style>
    <style:style style:name="P45" style:family="paragraph" style:parent-style-name="段落_ff11_" style:list-style-name="WWNum9">
      <style:paragraph-properties fo:margin-left="2.501cm" fo:margin-right="0cm" fo:margin-top="0cm" fo:margin-bottom="0cm" style:contextual-spacing="true" fo:line-height="0.706cm" fo:text-indent="-1.501cm" style:auto-text-indent="false" style:writing-mode="lr-tb"/>
      <style:text-properties fo:color="#000000" loext:opacity="100%"/>
    </style:style>
    <style:style style:name="P46" style:family="paragraph" style:parent-style-name="段落_ff11_" style:list-style-name="WWNum11">
      <style:paragraph-properties fo:margin-left="2.501cm" fo:margin-right="0cm" fo:margin-top="0cm" fo:margin-bottom="0cm" style:contextual-spacing="true" fo:line-height="0.706cm" fo:text-indent="-1.501cm" style:auto-text-indent="false" style:writing-mode="lr-tb"/>
      <style:text-properties fo:color="#000000" loext:opacity="100%"/>
    </style:style>
    <style:style style:name="P47" style:family="paragraph" style:parent-style-name="段落_ff11_" style:list-style-name="WWNum25">
      <style:paragraph-properties fo:margin-left="2.501cm" fo:margin-right="0cm" fo:margin-top="0cm" fo:margin-bottom="0cm" style:contextual-spacing="true" fo:line-height="0.706cm" fo:text-indent="-1.501cm" style:auto-text-indent="false" style:writing-mode="lr-tb"/>
      <style:text-properties fo:color="#000000" loext:opacity="100%"/>
    </style:style>
    <style:style style:name="P48" style:family="paragraph" style:parent-style-name="段落_ff11_" style:list-style-name="WWNum25">
      <style:paragraph-properties fo:margin-left="2.501cm" fo:margin-right="0cm" fo:margin-top="0cm" fo:margin-bottom="0cm" style:contextual-spacing="true" fo:line-height="0.706cm" fo:text-indent="-1.501cm" style:auto-text-indent="false" style:writing-mode="lr-tb"/>
      <style:text-properties fo:color="#000000" loext:opacity="100%" officeooo:paragraph-rsid="0040ba22"/>
    </style:style>
    <style:style style:name="P49" style:family="paragraph" style:parent-style-name="段落_ff11_" style:list-style-name="L1" style:master-page-name="">
      <loext:graphic-properties draw:fill="none" draw:fill-image-width="0cm" draw:fill-image-height="0cm"/>
      <style:paragraph-properties fo:margin-left="2.499cm" fo:margin-right="0cm" fo:margin-top="0cm" fo:margin-bottom="0cm" style:contextual-spacing="true" fo:line-height="0.706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16663e"/>
    </style:style>
    <style:style style:name="P50" style:family="paragraph" style:parent-style-name="段落_ff11_" style:list-style-name="WWNum6">
      <style:paragraph-properties fo:margin-left="2.501cm" fo:margin-right="0cm" fo:margin-top="0cm" fo:margin-bottom="0cm" style:contextual-spacing="true" fo:line-height="0.706cm" fo:text-indent="-0.75cm" style:auto-text-indent="false" style:writing-mode="lr-tb"/>
      <style:text-properties style:font-size-complex="14pt"/>
    </style:style>
    <style:style style:name="P51" style:family="paragraph" style:parent-style-name="段落_ff11_" style:list-style-name="WWNum6">
      <style:paragraph-properties fo:margin-left="2.683cm" fo:margin-right="0cm" fo:margin-top="0cm" fo:margin-bottom="0cm" style:contextual-spacing="true" fo:line-height="0.706cm" fo:text-indent="-0.847cm" style:auto-text-indent="false" style:writing-mode="lr-tb"/>
      <style:text-properties style:font-size-complex="14pt"/>
    </style:style>
    <style:style style:name="P52" style:family="paragraph" style:parent-style-name="段落_ff11_" style:list-style-name="WWNum20">
      <style:paragraph-properties fo:margin-left="2.683cm" fo:margin-right="0cm" fo:margin-top="0cm" fo:margin-bottom="0cm" style:contextual-spacing="true" fo:line-height="0.706cm" fo:text-indent="-0.847cm" style:auto-text-indent="false" style:writing-mode="lr-tb"/>
      <style:text-properties style:font-size-complex="14pt"/>
    </style:style>
    <style:style style:name="P53" style:family="paragraph" style:parent-style-name="段落_ff11_" style:list-style-name="WWNum7">
      <style:paragraph-properties fo:margin-left="2.683cm" fo:margin-right="0cm" fo:margin-top="0cm" fo:margin-bottom="0cm" style:contextual-spacing="true" fo:line-height="0.706cm" fo:text-indent="-0.847cm" style:auto-text-indent="false" style:writing-mode="lr-tb"/>
      <style:text-properties style:font-size-complex="16pt"/>
    </style:style>
    <style:style style:name="P54" style:family="paragraph" style:parent-style-name="段落_ff11_" style:list-style-name="WWNum12">
      <style:paragraph-properties fo:margin-left="2.683cm" fo:margin-right="0cm" fo:margin-top="0cm" fo:margin-bottom="0cm" style:contextual-spacing="true" fo:line-height="0.706cm" fo:text-indent="-0.847cm" style:auto-text-indent="false" style:writing-mode="lr-tb"/>
      <style:text-properties style:font-size-complex="16pt"/>
    </style:style>
    <style:style style:name="P55" style:family="paragraph" style:parent-style-name="段落_ff11_" style:list-style-name="WWNum7">
      <style:paragraph-properties fo:margin-left="2.683cm" fo:margin-right="0cm" fo:margin-top="0cm" fo:margin-bottom="0cm" style:contextual-spacing="true" fo:line-height="0.706cm" fo:text-indent="-0.847cm" style:auto-text-indent="false" style:writing-mode="lr-tb"/>
    </style:style>
    <style:style style:name="P56" style:family="paragraph" style:parent-style-name="段落_ff11_" style:list-style-name="WWNum12">
      <style:paragraph-properties fo:margin-left="2.683cm" fo:margin-right="0cm" fo:margin-top="0cm" fo:margin-bottom="0cm" style:contextual-spacing="true" fo:line-height="0.706cm" fo:text-indent="-0.847cm" style:auto-text-indent="false" style:writing-mode="lr-tb"/>
    </style:style>
    <style:style style:name="P57" style:family="paragraph" style:parent-style-name="段落_ff11_" style:list-style-name="WWNum23" style:master-page-name="">
      <loext:graphic-properties draw:fill="none" draw:fill-image-width="0cm" draw:fill-image-height="0cm"/>
      <style:paragraph-properties fo:margin-left="2.101cm" fo:margin-right="0cm" fo:margin-top="0cm" fo:margin-bottom="0cm" style:contextual-spacing="true" fo:line-height="0.706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style>
    <style:style style:name="P58" style:family="paragraph" style:parent-style-name="段落_ff11_" style:list-style-name="WWNum7" style:master-page-name="">
      <loext:graphic-properties draw:fill="none" draw:fill-image-width="0cm" draw:fill-image-height="0cm"/>
      <style:paragraph-properties fo:margin-left="2.499cm" fo:margin-right="0cm" fo:margin-top="0cm" fo:margin-bottom="0cm" style:contextual-spacing="true" fo:line-height="0.706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style>
    <style:style style:name="P59" style:family="paragraph" style:parent-style-name="段落_ff11_" style:list-style-name="WWNum9" style:master-page-name="">
      <loext:graphic-properties draw:fill="none" draw:fill-image-width="0cm" draw:fill-image-height="0cm"/>
      <style:paragraph-properties fo:margin-left="2.499cm" fo:margin-right="0cm" fo:margin-top="0cm" fo:margin-bottom="0cm" style:contextual-spacing="true" fo:line-height="0.706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style>
    <style:style style:name="P60" style:family="paragraph" style:parent-style-name="段落_ff11_" style:list-style-name="WWNum8">
      <style:paragraph-properties fo:margin-left="2.251cm" fo:margin-right="0cm" fo:margin-top="0cm" fo:margin-bottom="0cm" style:contextual-spacing="true" fo:line-height="0.706cm" fo:text-indent="-1.251cm" style:auto-text-indent="false" style:writing-mode="lr-tb"/>
      <style:text-properties fo:color="#000000" loext:opacity="100%"/>
    </style:style>
    <style:style style:name="P61" style:family="paragraph" style:parent-style-name="段落_ff11_" style:list-style-name="WWNum8">
      <style:paragraph-properties fo:margin-left="2.251cm" fo:margin-right="0cm" fo:margin-top="0cm" fo:margin-bottom="0cm" style:contextual-spacing="true" fo:line-height="0.706cm" fo:text-indent="-1.251cm" style:auto-text-indent="false" style:writing-mode="lr-tb"/>
      <style:text-properties fo:color="#000000" loext:opacity="100%" fo:font-weight="normal" style:font-weight-asian="normal" style:font-weight-complex="normal"/>
    </style:style>
    <style:style style:name="P62" style:family="paragraph" style:parent-style-name="段落_ff11_" style:list-style-name="WWNum8">
      <style:paragraph-properties fo:margin-left="2.251cm" fo:margin-right="0cm" fo:margin-top="0cm" fo:margin-bottom="0cm" style:contextual-spacing="true" fo:line-height="0.706cm" fo:text-indent="-1.251cm" style:auto-text-indent="false" style:writing-mode="lr-tb"/>
    </style:style>
    <style:style style:name="P63" style:family="paragraph" style:parent-style-name="段落_ff11_" style:list-style-name="WWNum8">
      <style:paragraph-properties fo:margin-left="2.251cm" fo:margin-right="0cm" fo:margin-top="0cm" fo:margin-bottom="0cm" style:contextual-spacing="true" fo:line-height="0.706cm" fo:text-indent="-1.251cm" style:auto-text-indent="false" style:writing-mode="lr-tb"/>
      <style:text-properties fo:font-weight="normal" style:font-weight-asian="normal" style:font-size-complex="14pt" style:font-weight-complex="normal"/>
    </style:style>
    <style:style style:name="P64" style:family="paragraph" style:parent-style-name="段落_ff11_" style:list-style-name="WWNum8" style:master-page-name="">
      <loext:graphic-properties draw:fill="none" draw:fill-image-width="0cm" draw:fill-image-height="0cm"/>
      <style:paragraph-properties fo:margin-left="3cm" fo:margin-right="0cm" fo:margin-top="0cm" fo:margin-bottom="0cm" style:contextual-spacing="true" fo:line-height="0.706cm" fo:text-align="justify" style:justify-single-word="false" fo:text-indent="-2cm" style:auto-text-indent="false" style:page-number="auto" fo:background-color="transparent" style:shadow="none" style:text-autospace="none" style:punctuation-wrap="simple" style:line-break="normal" style:writing-mode="lr-tb">
        <style:tab-stops/>
      </style:paragraph-properties>
    </style:style>
    <style:style style:name="P65" style:family="paragraph" style:parent-style-name="段落_ff11_" style:list-style-name="WWNum1">
      <style:paragraph-properties fo:margin-left="1cm" fo:margin-right="0cm" fo:margin-top="0cm" fo:margin-bottom="0cm" style:contextual-spacing="true" fo:line-height="0.706cm" fo:text-indent="0cm" style:auto-text-indent="false" style:writing-mode="lr-tb"/>
      <style:text-properties fo:font-weight="bold" style:font-weight-asian="bold" style:font-size-complex="14pt"/>
    </style:style>
    <style:style style:name="P66" style:family="paragraph" style:parent-style-name="段落_ff11_" style:list-style-name="WWNum12" style:master-page-name="">
      <loext:graphic-properties draw:fill="none" draw:fill-image-width="0cm" draw:fill-image-height="0cm"/>
      <style:paragraph-properties fo:margin-left="2.6cm" fo:margin-right="0cm" fo:margin-top="0cm" fo:margin-bottom="0cm" style:contextual-spacing="true" fo:line-height="0.706cm" fo:text-align="justify" style:justify-single-word="false" fo:text-indent="-1.499cm" style:auto-text-indent="false" style:page-number="auto" fo:background-color="transparent" style:shadow="none" style:text-autospace="none" style:punctuation-wrap="simple" style:line-break="normal" style:writing-mode="lr-tb">
        <style:tab-stops>
          <style:tab-stop style:position="2.602cm"/>
        </style:tab-stops>
      </style:paragraph-properties>
      <style:text-properties fo:font-size="14pt" fo:language="zxx" fo:country="none" officeooo:paragraph-rsid="000d8efa" fo:background-color="transparent" style:font-name-asian="標楷體" style:font-size-asian="14pt" style:language-asian="zxx" style:country-asian="none" style:font-size-complex="14pt" style:language-complex="zxx" style:country-complex="none"/>
    </style:style>
    <style:style style:name="P67" style:family="paragraph" style:parent-style-name="段落_ff11_" style:list-style-name="WWNum21">
      <style:paragraph-properties fo:margin-left="2.251cm" fo:margin-right="0cm" fo:margin-top="0cm" fo:margin-bottom="0cm" style:contextual-spacing="true" fo:line-height="0.706cm" fo:text-indent="-1.499cm" style:auto-text-indent="false" style:writing-mode="lr-tb"/>
      <style:text-properties style:font-size-complex="14pt"/>
    </style:style>
    <style:style style:name="P68" style:family="paragraph" style:parent-style-name="段落_ff11_" style:list-style-name="WWNum16">
      <style:paragraph-properties fo:margin-left="2.251cm" fo:margin-right="0cm" fo:margin-top="0cm" fo:margin-bottom="0cm" style:contextual-spacing="true" fo:line-height="0.706cm" fo:text-indent="-1.499cm" style:auto-text-indent="false" style:writing-mode="lr-tb"/>
      <style:text-properties style:font-size-complex="14pt"/>
    </style:style>
    <style:style style:name="P69" style:family="paragraph" style:parent-style-name="段落_ff11_" style:list-style-name="WWNum24">
      <style:paragraph-properties fo:margin-left="2.251cm" fo:margin-right="0cm" fo:margin-top="0cm" fo:margin-bottom="0cm" style:contextual-spacing="true" fo:line-height="0.706cm" fo:text-indent="-1.499cm" style:auto-text-indent="false" style:writing-mode="lr-tb"/>
      <style:text-properties style:font-size-complex="14pt"/>
    </style:style>
    <style:style style:name="P70" style:family="paragraph" style:parent-style-name="段落_ff11_" style:list-style-name="WWNum27">
      <style:paragraph-properties fo:margin-left="2.251cm" fo:margin-right="0cm" fo:margin-top="0cm" fo:margin-bottom="0cm" style:contextual-spacing="true" fo:line-height="0.706cm" fo:text-indent="-1.499cm" style:auto-text-indent="false" style:writing-mode="lr-tb"/>
      <style:text-properties style:font-size-complex="14pt"/>
    </style:style>
    <style:style style:name="P71" style:family="paragraph" style:parent-style-name="段落_ff11_" style:list-style-name="WWNum21">
      <style:paragraph-properties fo:margin-left="2.251cm" fo:margin-right="0cm" fo:margin-top="0cm" fo:margin-bottom="0cm" style:contextual-spacing="true" fo:line-height="0.706cm" fo:text-indent="-1.499cm" style:auto-text-indent="false" style:writing-mode="lr-tb"/>
    </style:style>
    <style:style style:name="P72" style:family="paragraph" style:parent-style-name="段落_ff11_" style:list-style-name="WWNum16">
      <style:paragraph-properties fo:margin-left="2.251cm" fo:margin-right="0cm" fo:margin-top="0cm" fo:margin-bottom="0cm" style:contextual-spacing="true" fo:line-height="0.706cm" fo:text-indent="-1.499cm" style:auto-text-indent="false" style:writing-mode="lr-tb"/>
    </style:style>
    <style:style style:name="P73" style:family="paragraph" style:parent-style-name="段落_ff11_" style:list-style-name="WWNum17">
      <style:paragraph-properties fo:margin-left="2.251cm" fo:margin-right="0cm" fo:margin-top="0cm" fo:margin-bottom="0cm" style:contextual-spacing="true" fo:line-height="0.706cm" fo:text-indent="-1.499cm" style:auto-text-indent="false" style:writing-mode="lr-tb"/>
    </style:style>
    <style:style style:name="P74" style:family="paragraph" style:parent-style-name="段落_ff11_" style:list-style-name="WWNum19">
      <style:paragraph-properties fo:margin-left="2.251cm" fo:margin-right="0cm" fo:margin-top="0cm" fo:margin-bottom="0cm" style:contextual-spacing="true" fo:line-height="0.706cm" fo:text-indent="-1.499cm" style:auto-text-indent="false" style:writing-mode="lr-tb"/>
      <style:text-properties officeooo:paragraph-rsid="004c0966"/>
    </style:style>
    <style:style style:name="P75" style:family="paragraph" style:parent-style-name="段落_ff11_" style:list-style-name="WWNum21">
      <style:paragraph-properties fo:margin-left="2.251cm" fo:margin-right="0cm" fo:margin-top="0cm" fo:margin-bottom="0cm" style:contextual-spacing="true" fo:line-height="0.706cm" fo:text-indent="-1.499cm" style:auto-text-indent="false" style:writing-mode="lr-tb"/>
      <style:text-properties style:font-size-complex="16pt"/>
    </style:style>
    <style:style style:name="P76" style:family="paragraph" style:parent-style-name="段落_ff11_" style:list-style-name="WWNum16">
      <style:paragraph-properties fo:margin-left="2.251cm" fo:margin-right="0cm" fo:margin-top="0cm" fo:margin-bottom="0cm" style:contextual-spacing="true" fo:line-height="0.706cm" fo:text-indent="-1.499cm" style:auto-text-indent="false" style:writing-mode="lr-tb"/>
      <style:text-properties officeooo:paragraph-rsid="002e1fc8" style:font-size-complex="16pt"/>
    </style:style>
    <style:style style:name="P77" style:family="paragraph" style:parent-style-name="段落_ff11_" style:list-style-name="WWNum17">
      <style:paragraph-properties fo:margin-left="2.251cm" fo:margin-right="0cm" fo:margin-top="0cm" fo:margin-bottom="0cm" style:contextual-spacing="true" fo:line-height="0.706cm" fo:text-indent="-1.499cm" style:auto-text-indent="false" style:writing-mode="lr-tb"/>
      <style:text-properties style:font-size-complex="16pt"/>
    </style:style>
    <style:style style:name="P78" style:family="paragraph" style:parent-style-name="段落_ff11_" style:list-style-name="WWNum19">
      <style:paragraph-properties fo:margin-left="2.251cm" fo:margin-right="0cm" fo:margin-top="0cm" fo:margin-bottom="0cm" style:contextual-spacing="true" fo:line-height="0.706cm" fo:text-indent="-1.499cm" style:auto-text-indent="false" style:writing-mode="lr-tb"/>
      <style:text-properties style:font-size-complex="16pt"/>
    </style:style>
    <style:style style:name="P79" style:family="paragraph" style:parent-style-name="段落_ff11_" style:list-style-name="WWNum17">
      <style:paragraph-properties fo:margin-left="2.251cm" fo:margin-right="0cm" fo:margin-top="0cm" fo:margin-bottom="0cm" style:contextual-spacing="true" fo:line-height="0.706cm" fo:text-indent="-1.499cm" style:auto-text-indent="false" style:writing-mode="lr-tb"/>
      <style:text-properties fo:color="#000000" loext:opacity="100%" style:font-name-complex="標楷體3"/>
    </style:style>
    <style:style style:name="P80" style:family="paragraph" style:parent-style-name="段落_ff11_" style:list-style-name="WWNum2">
      <style:paragraph-properties fo:margin-left="1.49cm" fo:margin-right="0cm" fo:margin-top="0cm" fo:margin-bottom="0cm" style:contextual-spacing="true" fo:line-height="0.706cm" fo:text-indent="-1.49cm" style:auto-text-indent="false" style:writing-mode="lr-tb"/>
      <style:text-properties style:font-size-complex="14pt"/>
    </style:style>
    <style:style style:name="P81" style:family="paragraph" style:parent-style-name="段落_ff11_" style:list-style-name="WWNum2">
      <style:paragraph-properties fo:margin-left="1.49cm" fo:margin-right="0cm" fo:margin-top="0cm" fo:margin-bottom="0cm" style:contextual-spacing="true" fo:line-height="0.706cm" fo:text-indent="-1.49cm" style:auto-text-indent="false" style:writing-mode="lr-tb"/>
      <style:text-properties fo:font-weight="bold" style:font-weight-asian="bold" style:font-size-complex="14pt"/>
    </style:style>
    <style:style style:name="T1" style:family="text">
      <style:text-properties fo:font-size="18pt" fo:font-weight="bold" style:letter-kerning="false" style:font-name-asian="標楷體" style:font-size-asian="18pt" style:font-weight-asian="bold" style:font-size-complex="18pt" style:font-weight-complex="bold"/>
    </style:style>
    <style:style style:name="T2" style:family="text">
      <style:text-properties style:font-size-complex="14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size-complex="16pt"/>
    </style:style>
    <style:style style:name="T6" style:family="text">
      <style:text-properties fo:font-weight="bold" style:font-weight-asian="bold" style:font-weight-complex="bold"/>
    </style:style>
    <style:style style:name="T7" style:family="text">
      <style:text-properties fo:font-weight="bold" style:language-asian="zh" style:country-asian="TW" style:font-weight-asian="bold" style:font-size-complex="14pt"/>
    </style:style>
    <style:style style:name="T8" style:family="text">
      <style:text-properties fo:font-weight="bold" officeooo:rsid="0026cef5" style:language-asian="zh" style:country-asian="TW" style:font-weight-asian="bold" style:font-size-complex="14pt"/>
    </style:style>
    <style:style style:name="T9" style:family="text">
      <style:text-properties fo:font-weight="bold" style:language-asian="zh" style:country-asian="TW" style:font-weight-asian="bold" style:font-size-complex="14pt" style:font-weight-complex="bold"/>
    </style:style>
    <style:style style:name="T10" style:family="text">
      <style:text-properties fo:color="#000000" loext:opacity="100%"/>
    </style:style>
    <style:style style:name="T11" style:family="text">
      <style:text-properties fo:color="#000000" loext:opacity="100%" style:font-size-complex="14pt"/>
    </style:style>
    <style:style style:name="T12" style:family="text">
      <style:text-properties fo:color="#000000" loext:opacity="100%" style:font-name-complex="標楷體3"/>
    </style:style>
    <style:style style:name="T13" style:family="text">
      <style:text-properties fo:color="#000000" loext:opacity="100%" style:font-name-complex="標楷體3" style:font-size-complex="16pt"/>
    </style:style>
    <style:style style:name="T14" style:family="text">
      <style:text-properties fo:color="#000000" loext:opacity="100%" fo:font-weight="bold" style:font-weight-asian="bold"/>
    </style:style>
    <style:style style:name="T15" style:family="text">
      <style:text-properties fo:color="#000000" loext:opacity="100%" style:font-name="Times New Roman" fo:font-size="14pt" style:font-name-asian="標楷體" style:font-size-asian="14pt" style:font-name-complex="Times New Roman3" style:font-weight-complex="bold" style:text-scale="101%"/>
    </style:style>
    <style:style style:name="T16" style:family="text">
      <style:text-properties fo:color="#000000" loext:opacity="100%" style:font-name="Times New Roman" fo:font-size="14pt" style:font-name-asian="標楷體" style:font-size-asian="14pt" style:language-asian="zh" style:country-asian="TW" style:font-name-complex="Times New Roman3" style:font-weight-complex="bold" style:text-scale="101%"/>
    </style:style>
    <style:style style:name="T17" style:family="text">
      <style:text-properties fo:color="#000000" loext:opacity="100%" style:font-name="Times New Roman" fo:font-size="14pt" fo:font-weight="normal" style:font-name-asian="標楷體" style:font-size-asian="14pt" style:font-weight-asian="normal" style:font-name-complex="Times New Roman3" style:font-weight-complex="normal" style:text-scale="101%"/>
    </style:style>
    <style:style style:name="T18" style:family="text">
      <style:text-properties fo:color="#000000" loext:opacity="100%" style:font-name="Times New Roman" fo:font-size="14pt" fo:font-weight="normal" style:font-name-asian="標楷體" style:font-size-asian="14pt" style:language-asian="zh" style:country-asian="TW" style:font-weight-asian="normal" style:font-name-complex="Times New Roman3" style:font-weight-complex="normal" style:text-scale="101%"/>
    </style:style>
    <style:style style:name="T19" style:family="text">
      <style:text-properties fo:color="#000000" loext:opacity="100%" style:font-name="Times New Roman" fo:font-size="14pt" style:text-underline-style="none" fo:font-weight="normal" officeooo:rsid="002d63a9" style:font-name-asian="標楷體" style:font-size-asian="14pt" style:language-asian="zh" style:country-asian="TW" style:font-weight-asian="normal" style:font-name-complex="Times New Roman3" style:font-weight-complex="normal" style:text-scale="101%"/>
    </style:style>
    <style:style style:name="T20" style:family="text">
      <style:text-properties fo:color="#000000" loext:opacity="100%" fo:font-size="14pt" style:font-name-asian="標楷體" style:font-size-asian="14pt" style:font-name-complex="標楷體3" style:font-size-complex="14pt"/>
    </style:style>
    <style:style style:name="T21" style:family="text">
      <style:text-properties fo:color="#ff0000" loext:opacity="100%"/>
    </style:style>
    <style:style style:name="T22" style:family="text">
      <style:text-properties fo:color="#ff0000" loext:opacity="100%" officeooo:rsid="005e461a" style:language-asian="zh" style:country-asian="TW"/>
    </style:style>
    <style:style style:name="T23" style:family="text">
      <style:text-properties fo:color="#ff0000" loext:opacity="100%" style:language-asian="zh" style:country-asian="TW" style:font-size-complex="14pt"/>
    </style:style>
    <style:style style:name="T24" style:family="text">
      <style:text-properties fo:color="#ff0000" loext:opacity="100%" style:font-size-complex="16pt"/>
    </style:style>
    <style:style style:name="T25" style:family="text">
      <style:text-properties fo:color="#ff0000" loext:opacity="100%" style:text-underline-style="solid" style:text-underline-width="auto" style:text-underline-color="font-color" fo:font-weight="bold" style:font-weight-asian="bold" style:font-size-complex="16pt"/>
    </style:style>
    <style:style style:name="T26" style:family="text">
      <style:text-properties fo:color="#ff0000" loext:opacity="100%" style:text-underline-style="solid" style:text-underline-width="auto" style:text-underline-color="font-color" fo:font-weight="bold" style:language-asian="zh" style:country-asian="TW" style:font-weight-asian="bold" style:font-size-complex="16pt"/>
    </style:style>
    <style:style style:name="T27" style:family="text">
      <style:text-properties fo:color="#ff0000" loext:opacity="100%" style:text-underline-style="solid" style:text-underline-width="auto" style:text-underline-color="font-color" fo:font-weight="bold" officeooo:rsid="005e461a" style:language-asian="zh" style:country-asian="TW" style:font-weight-asian="bold" style:font-size-complex="16pt"/>
    </style:style>
    <style:style style:name="T28" style:family="text">
      <style:text-properties fo:color="#ff0000" loext:opacity="100%" style:text-underline-style="solid" style:text-underline-width="auto" style:text-underline-color="font-color" fo:font-weight="bold" officeooo:rsid="005ea2e6" style:language-asian="zh" style:country-asian="TW" style:font-weight-asian="bold" style:font-size-complex="16pt"/>
    </style:style>
    <style:style style:name="T29" style:family="text">
      <style:text-properties fo:color="#ff0000" loext:opacity="100%" fo:font-weight="bold" style:font-weight-asian="bold" style:font-size-complex="14pt"/>
    </style:style>
    <style:style style:name="T30" style:family="text">
      <style:text-properties fo:color="#ff0000" loext:opacity="100%" fo:font-weight="bold" style:language-asian="zh" style:country-asian="TW" style:font-weight-asian="bold" style:font-size-complex="14pt"/>
    </style:style>
    <style:style style:name="T31" style:family="text">
      <style:text-properties fo:color="#ff0000" loext:opacity="100%" style:font-size-complex="14pt"/>
    </style:style>
    <style:style style:name="T32" style:family="text">
      <style:text-properties style:text-underline-style="solid" style:text-underline-width="auto" style:text-underline-color="font-color" fo:font-weight="bold" style:font-weight-asian="bold" style:font-size-complex="14pt"/>
    </style:style>
    <style:style style:name="T33" style:family="text">
      <style:text-properties style:text-underline-style="solid" style:text-underline-width="auto" style:text-underline-color="font-color" fo:font-weight="bold" style:font-weight-asian="bold" style:font-size-complex="16pt"/>
    </style:style>
    <style:style style:name="T34" style:family="text">
      <style:text-properties style:font-name-complex="標楷體3"/>
    </style:style>
    <style:style style:name="T35" style:family="text">
      <style:text-properties style:letter-kerning="false" style:font-size-complex="14pt"/>
    </style:style>
    <style:style style:name="T36" style:family="text">
      <style:text-properties style:font-size-complex="16pt"/>
    </style:style>
    <style:style style:name="T37" style:family="text">
      <style:text-properties fo:language="en" fo:country="US" style:language-asian="zh" style:country-asian="TW" style:language-complex="ar" style:country-complex="SA"/>
    </style:style>
    <style:style style:name="T38" style:family="text">
      <style:text-properties fo:language="en" fo:country="US" style:language-asian="zh" style:country-asian="TW" style:font-size-complex="16pt" style:language-complex="ar" style:country-complex="SA"/>
    </style:style>
    <style:style style:name="T39" style:family="text">
      <style:text-properties fo:font-size="14pt" style:font-name-asian="標楷體" style:font-size-asian="14pt"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language-asian="zh" style:country-asian="TW" style:font-weight-asian="bold" style:font-size-complex="14pt"/>
    </style:style>
    <style:style style:name="T42" style:family="text">
      <style:text-properties fo:font-size="14pt" fo:font-weight="bold" style:font-size-asian="14pt" style:font-weight-asian="bold" style:font-weight-complex="bold"/>
    </style:style>
    <style:style style:name="T43" style:family="text">
      <style:text-properties fo:font-size="14pt" style:letter-kerning="false" style:font-name-asian="標楷體" style:font-size-asian="14pt" style:font-size-complex="14pt"/>
    </style:style>
    <style:style style:name="T44" style:family="text">
      <style:text-properties fo:font-size="14pt" fo:language="zxx" fo:country="none" fo:background-color="transparent" loext:char-shading-value="0" style:font-name-asian="標楷體" style:font-size-asian="14pt" style:language-asian="zxx" style:country-asian="none" style:font-size-complex="14pt" style:language-complex="zxx" style:country-complex="none"/>
    </style:style>
    <style:style style:name="T45" style:family="text">
      <style:text-properties fo:font-size="14pt" style:font-size-asian="14pt"/>
    </style:style>
    <style:style style:name="T46" style:family="text">
      <style:text-properties style:language-asian="zh" style:country-asian="TW"/>
    </style:style>
    <style:style style:name="T47" style:family="text">
      <style:text-properties style:language-asian="zh" style:country-asian="TW" style:font-size-complex="14pt"/>
    </style:style>
    <style:style style:name="T48" style:family="text">
      <style:text-properties officeooo:rsid="005e461a" style:language-asian="zh" style:country-asian="TW" style:font-size-complex="14pt"/>
    </style:style>
    <style:style style:name="T49" style:family="text">
      <style:text-properties style:language-asian="zh" style:country-asian="TW" style:font-size-complex="16pt"/>
    </style:style>
    <style:style style:name="T50" style:family="text">
      <style:text-properties officeooo:rsid="005747bf" style:language-asian="zh" style:country-asian="TW"/>
    </style:style>
    <style:style style:name="T51" style:family="text">
      <style:text-properties officeooo:rsid="005b1d37" style:language-asian="zh" style:country-asian="TW"/>
    </style:style>
    <style:style style:name="T52" style:family="text">
      <style:text-properties officeooo:rsid="005e461a" style:language-asian="zh" style:country-asian="TW"/>
    </style:style>
    <style:style style:name="T53" style:family="text">
      <style:text-properties fo:font-variant="normal" fo:text-transform="none" fo:color="#ff0000" loext:opacity="100%" style:font-name="Times New Roman" fo:font-size="14pt" fo:letter-spacing="normal" fo:language="zxx" fo:country="none" fo:font-weight="bold" fo:background-color="transparent" loext:char-shading-value="0" style:font-name-asian="標楷體" style:font-size-asian="14pt" style:language-asian="zh" style:country-asian="TW" style:font-style-asian="normal" style:font-weight-asian="bold" style:font-size-complex="14pt" style:language-complex="zxx" style:country-complex="none" style:font-weight-complex="bold"/>
    </style:style>
    <style:style style:name="T54" style:family="text">
      <style:text-properties fo:font-variant="normal" fo:text-transform="none" fo:color="#000000" loext:opacity="100%" style:font-name="Times New Roman" fo:font-size="14pt" fo:letter-spacing="normal" fo:language="zxx" fo:country="none" fo:font-weight="bold" fo:background-color="transparent" loext:char-shading-value="0" style:font-name-asian="標楷體" style:font-size-asian="14pt" style:language-asian="zh" style:country-asian="TW" style:font-style-asian="normal" style:font-weight-asian="bold" style:font-size-complex="14pt" style:language-complex="zxx" style:country-complex="none" style:font-weight-complex="bold"/>
    </style:style>
    <style:style style:name="T55" style:family="text">
      <style:text-properties fo:font-weight="normal" style:font-weight-asian="normal" style:font-size-complex="14pt" style:font-weight-complex="normal"/>
    </style:style>
    <style:style style:name="T56" style:family="text">
      <style:text-properties fo:color="#c9211e" loext:opacity="100%" style:language-asian="zh" style:country-asian="TW" style:font-size-complex="14pt"/>
    </style:style>
    <style:style style:name="T57" style:family="text">
      <style:text-properties fo:color="#c9211e" loext:opacity="100%" fo:font-weight="bold" style:font-weight-asian="bold" style:font-size-complex="14pt"/>
    </style:style>
    <style:style style:name="T58" style:family="text">
      <style:text-properties fo:color="#c9211e" loext:opacity="100%" style:font-size-complex="14pt"/>
    </style:style>
    <style:style style:name="T59" style:family="text">
      <style:text-properties fo:color="#ff4000" loext:opacity="100%" style:language-asian="zh" style:country-asian="TW" style:font-size-complex="14pt"/>
    </style:style>
    <style:style style:name="T60" style:family="text">
      <style:text-properties fo:color="#ff4000" loext:opacity="100%" fo:font-weight="bold" style:font-weight-asian="bold" style:font-size-complex="14pt"/>
    </style:style>
    <style:style style:name="T61" style:family="text">
      <style:text-properties fo:color="#ff4000" loext:opacity="100%" style:font-size-complex="14pt"/>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cm"/>
        </style:list-level-properties>
      </text:list-level-style-bullet>
      <text:list-level-style-bullet text:level="2" text:style-name="Bullet_20_Symbols" text:bullet-char="●">
        <style:list-level-properties text:list-level-position-and-space-mode="label-alignment">
          <style:list-level-label-alignment text:label-followed-by="nothing" fo:text-indent="-0.635cm" fo:margin-left="1.63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nothing" fo:text-indent="-0.635cm" fo:margin-left="2.27cm"/>
        </style:list-level-properties>
      </text:list-level-style-bullet>
      <text:list-level-style-bullet text:level="4" text:style-name="Bullet_20_Symbols" text:bullet-char="•">
        <style:list-level-properties text:list-level-position-and-space-mode="label-alignment">
          <style:list-level-label-alignment text:label-followed-by="nothing" fo:text-indent="-0.635cm" fo:margin-left="2.905cm"/>
        </style:list-level-properties>
      </text:list-level-style-bullet>
      <text:list-level-style-bullet text:level="5" text:style-name="Bullet_20_Symbols" text:bullet-char="◦">
        <style:list-level-properties text:list-level-position-and-space-mode="label-alignment">
          <style:list-level-label-alignment text:label-followed-by="nothing" fo:text-indent="-0.635cm" fo:margin-left="3.54cm"/>
        </style:list-level-properties>
      </text:list-level-style-bullet>
      <text:list-level-style-bullet text:level="6" text:style-name="Bullet_20_Symbols" text:bullet-char="▪">
        <style:list-level-properties text:list-level-position-and-space-mode="label-alignment">
          <style:list-level-label-alignment text:label-followed-by="nothing" fo:text-indent="-0.635cm" fo:margin-left="4.175cm"/>
        </style:list-level-properties>
      </text:list-level-style-bullet>
      <text:list-level-style-bullet text:level="7" text:style-name="Bullet_20_Symbols" text:bullet-char="•">
        <style:list-level-properties text:list-level-position-and-space-mode="label-alignment">
          <style:list-level-label-alignment text:label-followed-by="nothing" fo:text-indent="-0.635cm" fo:margin-left="4.81cm"/>
        </style:list-level-properties>
      </text:list-level-style-bullet>
      <text:list-level-style-bullet text:level="8" text:style-name="Bullet_20_Symbols" text:bullet-char="◦">
        <style:list-level-properties text:list-level-position-and-space-mode="label-alignment">
          <style:list-level-label-alignment text:label-followed-by="nothing" fo:text-indent="-0.635cm" fo:margin-left="5.445cm"/>
        </style:list-level-properties>
      </text:list-level-style-bullet>
      <text:list-level-style-bullet text:level="9" text:style-name="Bullet_20_Symbols" text:bullet-char="▪">
        <style:list-level-properties text:list-level-position-and-space-mode="label-alignment">
          <style:list-level-label-alignment text:label-followed-by="nothing" fo:text-indent="-0.635cm" fo:margin-left="6.08cm"/>
        </style:list-level-properties>
      </text:list-level-style-bullet>
      <text:list-level-style-bullet text:level="10" text:style-name="Bullet_20_Symbols" text:bullet-char="•">
        <style:list-level-properties text:list-level-position-and-space-mode="label-alignment">
          <style:list-level-label-alignment text:label-followed-by="nothing" fo:text-indent="-0.635cm" fo:margin-left="6.71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集集攔河堰管理中心公有房地提供設置太陽能光電設備標租案</text:p>
      <text:p text:style-name="P2"><text:span text:style-name="T1">投標須知</text:span><text:bookmark-start text:name="_Toc63851687"/><text:span text:style-name="T1"> </text:span></text:p>
      <text:list xml:id="list341386786" text:style-name="WWNum2">
        <text:list-item>
          <text:p text:style-name="P16"><text:span text:style-name="T2">經濟部水利署中區水資源局（以下簡稱本局）依國有財產法、國有公用不動產收益原則、再生能源發展條例，辦理國有不動產設置太陽光電發電設備標租，特訂定本須知。</text:span><text:span text:style-name="T3">參加投資廠商應受本須知之約束，如有違反本須知任一內容，均屬投標無效。</text:span></text:p>
        </text:list-item>
        <text:list-item>
          <text:p text:style-name="P17">本標案名稱：集集攔河堰管理中心公有房地提供設置太陽能光電設備標租案；本標標案編號為<text:span text:style-name="T46"> </text:span><text:span text:style-name="T51">CMC</text:span>-111-<text:span text:style-name="T51">024</text:span>。</text:p>
        </text:list-item>
        <text:list-item>
          <text:p text:style-name="P18">本須知用詞，定義如下：</text:p>
        </text:list-item>
      </text:list>
      <text:list xml:id="list2218095555" text:style-name="WWNum4">
        <text:list-item>
          <text:p text:style-name="P22">太陽光電發電系統：係指符合「太陽光電發電系統設置補助作業要點」第二點第一項第一款所定義之發電系統。</text:p>
        </text:list-item>
        <text:list-item>
          <text:p text:style-name="P22">太陽光電發電設備：指利用太陽電池轉換太陽光能為電能之發電設備，符合「再生能源發電設備設置管理辦法」第三條第五項所定義之發電設備。</text:p>
        </text:list-item>
        <text:list-item>
          <text:p text:style-name="P22">出租、標租、不動產管理機關（甲方）：經濟部水利署中區水資源局。</text:p>
        </text:list-item>
        <text:list-item>
          <text:p text:style-name="P22">系統設置容量：係指欲裝設之太陽發電設備組列中所有模組額定功率之總合（模組額定功率以模組標籤上標示之功率為憑）。</text:p>
        </text:list-item>
        <text:list-item>
          <text:p text:style-name="P24"><text:span text:style-name="T2">基本</text:span><text:span text:style-name="T11">設備</text:span><text:span text:style-name="T2">設置容量：指規劃設置太陽能發電設備之最低設置容量。</text:span></text:p>
        </text:list-item>
        <text:list-item>
          <text:p text:style-name="P22">峰瓩（kWp）：指太陽光電發電設備設置容量計算單位，為裝設之太陽光電模組於標準狀況（模組溫度攝氏二十五度，空氣大氣光程A.M.一點五，太陽日照強度一千W/㎡）下的額定功率輸出。</text:p>
        </text:list-item>
        <text:list-item>
          <text:p text:style-name="P23">承租廠商（乙方）：指優先取得與本局簽約資格之得標人，並締結契約者。</text:p>
        </text:list-item>
        <text:list-item>
          <text:p text:style-name="P23"><text:span text:style-name="T15">土地租金：</text:span><text:span text:style-name="T16">承租</text:span><text:span text:style-name="T15">廠商未取得正式發電期間（即簽約</text:span><text:span text:style-name="T16">次</text:span><text:span text:style-name="T15">日起至正式發電日）或逾設備設置期限（</text:span><text:span text:style-name="T16">簽約</text:span><text:span text:style-name="T17">次日起</text:span><text:span text:style-name="T18">45</text:span><text:span text:style-name="T19">0日曆天）應</text:span><text:span text:style-name="T15">支付本局</text:span><text:span text:style-name="T16">租賃範圍之土地租金</text:span><text:span text:style-name="T15">。</text:span></text:p>
        </text:list-item>
        <text:list-item>
          <text:p text:style-name="P22">回饋金：指太陽光電發電設備售電收入乘以回饋金百分比所得價款，為每期承租廠商須支付本局之金額。</text:p>
        </text:list-item>
        <text:list-item>
          <text:p text:style-name="P22">回饋金百分比：指投標廠商投標時承諾支付的售電收入百分比，採公開標租方式得出。</text:p>
        </text:list-item>
        <text:list-item>
          <text:p text:style-name="P24"><text:span text:style-name="T2">補償金：指乙方未辦理續約仍繼續使用時，應繳納之價款，補償金計算方式為</text:span><text:span text:style-name="T3">最後一期回饋金</text:span><text:span text:style-name="T2">月平均之1.5倍，依照乙方占用月份計（未達1個月則以1個月計）。</text:span></text:p>
        </text:list-item>
        <text:list-item>
          <text:p text:style-name="P22"><text:soft-page-break/>計畫標的：又稱租賃標的，指招標機關所指定施作太陽能光電發電之位置區域。</text:p>
        </text:list-item>
        <text:list-item>
          <text:p text:style-name="P22">日（天）數：係以日曆天計算。</text:p>
        </text:list-item>
      </text:list>
      <text:list xml:id="list152925471807216" text:continue-list="list341386786" text:style-name="WWNum2">
        <text:list-item>
          <text:p text:style-name="P18">標租範圍與內容：</text:p>
        </text:list-item>
      </text:list>
      <text:list xml:id="list764799423" text:style-name="WWNum5">
        <text:list-item>
          <text:p text:style-name="P25"><text:span text:style-name="T2">指於不影響原定用途情形下，甲方可供設置太陽光電發電設備之處所，包含</text:span><text:span text:style-name="T20">集集攔河堰管理中心</text:span><text:span text:style-name="T2">行政大樓及倉庫</text:span><text:span text:style-name="T47">共</text:span><text:span text:style-name="T48">2</text:span><text:span text:style-name="T47">處</text:span><text:span text:style-name="T2">屋頂（如租賃標的清冊）</text:span><text:span text:style-name="T54">。</text:span><text:span text:style-name="T53"> </text:span></text:p>
        </text:list-item>
        <text:list-item>
          <text:p text:style-name="P26"><text:span text:style-name="T2">租賃標</text:span><text:span text:style-name="T47">的</text:span><text:span text:style-name="T2">之現況由投標廠商親至現場觀看。</text:span><text:span text:style-name="T3">投標廠商應於投標前自行赴現場勘察，瞭解租賃標的之現況</text:span><text:span text:style-name="T2">，並應詳閱本須知、本案契約條款及相關附件。投標、開標或得標後不得以任何理由提出抗辯。</text:span></text:p>
        </text:list-item>
        <text:list-item>
          <text:p text:style-name="P27"><text:span text:style-name="T2">得標廠商應於</text:span><text:span text:style-name="T9">簽約</text:span><text:span text:style-name="T3">次日起</text:span><text:span text:style-name="T32">二個月</text:span><text:span text:style-name="T3">內</text:span><text:span text:style-name="T7">送達</text:span><text:span text:style-name="T2">設置執行計畫書，由甲方擇期辦理書面或召開審查會方式審查，審查完成並據以修正後，再次提送定稿本5份（含原始檔及光碟）。</text:span></text:p>
        </text:list-item>
      </text:list>
      <text:list xml:id="list2621319988" text:style-name="L1">
        <text:list-item>
          <text:list>
            <text:list-item>
              <text:p text:style-name="P49"><text:span text:style-name="T2">設置執行計畫書</text:span><text:span text:style-name="T47">應包含：工程概要、組織人力及機具設備配置、施工計畫及進度管控計畫、營運計畫、品質管控計畫、職安及緊急應變防災計畫。</text:span></text:p>
            </text:list-item>
          </text:list>
        </text:list-item>
      </text:list>
      <text:list xml:id="list152925127835788" text:continue-list="list764799423" text:style-name="WWNum5">
        <text:list-item>
          <text:p text:style-name="P28"><text:span text:style-name="T2">投標設備設置容量：本標單上之投標設備設置容量，下限容量不低於基本設備設置容量</text:span><text:span text:style-name="T23">100</text:span><text:span text:style-name="T29">峰瓩</text:span><text:span text:style-name="T31">（kWp）</text:span><text:span text:style-name="T2">（依標租機關評估此次所有建物預估之總可設置容量），為鼓勵廠商得於履約期限內，就租賃標的範圍設置太陽光電進行最佳、最大化運用</text:span><text:span text:style-name="T47">，</text:span><text:span text:style-name="T9">倘超過本局保留之饋線容量</text:span><text:span text:style-name="T47">，</text:span><text:span text:style-name="T9">申辦程序由得標廠商負責</text:span><text:span text:style-name="T2">，本案最終結案量上限並無限制，</text:span><text:span text:style-name="T3">須大於或等於投標設備設置容</text:span><text:span text:style-name="T8">量</text:span><text:span text:style-name="T7">，</text:span><text:span text:style-name="T29">低於下限容量</text:span><text:span text:style-name="T30">及回饋金低於3%</text:span><text:span text:style-name="T3">，視為無效標單。</text:span></text:p>
        </text:list-item>
        <text:list-item>
          <text:p text:style-name="P36">凡參與投標者，均視為已對租賃標的現況及投標各項文件規定與內容確實瞭解，並同意遵守。</text:p>
        </text:list-item>
        <text:list-item>
          <text:p text:style-name="P26"><text:span text:style-name="T12">廠商所申請設置</text:span><text:span text:style-name="T34">之太陽光電發電設備，其規劃設計、採購、施工安裝、加強電力網費用、相關申請程序、技師簽證費用及職業安全衛生管理，與太陽光電發電設備之運轉、</text:span><text:span text:style-name="T2">保管維護、安全管理、竊盜損失、損壞修復</text:span><text:span text:style-name="T35">、</text:span><text:span text:style-name="T34">太陽光電發電設備所造成的人員傷亡</text:span><text:span text:style-name="T2">、設置場址範圍內的防漏措施及稅捐等一切事項，概由承租廠商負責，與本局無涉。</text:span></text:p>
        </text:list-item>
        <text:list-item>
          <text:p text:style-name="P26"><text:span text:style-name="T2">承租廠商設置太陽光電發電設備前，</text:span><text:span text:style-name="T3">需評估設置場址範圍內是否有漏水情事的可能，若有則承租廠商需進行防漏措施</text:span><text:span text:style-name="T7">並提供一年保固期間；</text:span><text:span text:style-name="T2">太陽光電發電設備建置完成後，設置場址範圍內若有漏水的情事發生，且為歸咎於承租廠商之責任，概由承租廠商負責。</text:span></text:p>
        </text:list-item>
        <text:list-item>
          <text:p text:style-name="P36"><text:soft-page-break/>除標租標的範圍內，承租廠商為完成併聯饋線作業，於太陽能發電設備接至需併聯台電配電饋線線路經過之用地，如非屬本局用地範圍內，於施作前廠商應瞭解上述用地之現況後自行與土地所有權人進行協調。</text:p>
        </text:list-item>
        <text:list-item>
          <text:p text:style-name="P26"><text:span text:style-name="T2">前項標的周邊台電配電饋線之現況由投標廠商於投標前</text:span><text:span text:style-name="T3">自行赴現場勘察</text:span><text:span text:style-name="T2">，瞭解租賃標的周邊台電配電饋線之現況及容量。投標、開標或得標後或履約期間不得以任何理由提出抗辯。</text:span></text:p>
        </text:list-item>
        <text:list-item>
          <text:p text:style-name="P40">本案租賃標的周邊台電饋線容量，已向台電公司完成申請<text:span text:style-name="T21">保留</text:span><text:span text:style-name="T22">2</text:span><text:span text:style-name="T21">00kw至112年</text:span><text:span text:style-name="T22">9</text:span><text:span text:style-name="T21">月27日止</text:span>，倘無法於該指定日完成併聯，須於112年<text:span text:style-name="T52">9</text:span>月27日前函請招標機關向台電公司予以展延。</text:p>
        </text:list-item>
        <text:list-item>
          <text:p text:style-name="P26"><text:span text:style-name="T2">本案送交能源局</text:span><text:span text:style-name="T47">或市政府</text:span><text:span text:style-name="T2">設備登記同意備案、併聯審查與台電簽約併聯之發電設備</text:span><text:span text:style-name="T3">均以投資廠商為申請人，本局僅配合提供設置場地及同意使用相關文件。</text:span></text:p>
        </text:list-item>
        <text:list-item>
          <text:p text:style-name="P26"><text:span text:style-name="T3">投標廠商所提出之投標文件，將視為業已詳細瞭解租賃標的現況及本局所提供之資料已確實瞭解，</text:span><text:span text:style-name="T55">投</text:span><text:span text:style-name="T2">標廠商在投標前，應先瞭解下列情況：</text:span></text:p>
        </text:list-item>
      </text:list>
      <text:list xml:id="list27141751" text:style-name="WWNum6">
        <text:list-item>
          <text:list>
            <text:list-item>
              <text:p text:style-name="P50">受契約之影響或牽連可能導致之權利與利害關係。</text:p>
            </text:list-item>
            <text:list-item>
              <text:p text:style-name="P50">因契約暫時需要之相關場地之可用性與適宜性。</text:p>
            </text:list-item>
            <text:list-item>
              <text:p text:style-name="P50">出入租賃標的範圍之途逕及道路等（包含併聯饋線之線路）。</text:p>
            </text:list-item>
            <text:list-item>
              <text:p text:style-name="P50">可能影響投標之特殊情勢、災害意外事故、當地民情及環境。</text:p>
            </text:list-item>
            <text:list-item>
              <text:p text:style-name="P50">租賃的周邊台電配電饋線之現況。</text:p>
            </text:list-item>
            <text:list-item>
              <text:p text:style-name="P50">投標廠商應熟悉並遵守有關之法令規章，任何觸犯法令之過失，均不得藉詞不瞭解而請求免責。</text:p>
            </text:list-item>
            <text:list-item>
              <text:p text:style-name="P50">廠商如屬職業安全衛生法適用行業，須依職業安全衛生法第23 條規定設置職業安全衛生組織、人員、並具職業安全衛生相關訓練之證明文件（已受訓人員如已屆回訓之年限，並應提供最近之回訓證明），並於契約生效日起30 內提送本局審查。</text:p>
            </text:list-item>
            <text:list-item>
              <text:p text:style-name="P51">設置執行計畫書內容應依評選委員會建議事項修正投資建議書後編制，並增加設備目錄、型錄及其他補充項目。</text:p>
            </text:list-item>
          </text:list>
        </text:list-item>
      </text:list>
      <text:list xml:id="list152925999840779" text:continue-list="list152925471807216" text:style-name="WWNum2">
        <text:list-item>
          <text:p text:style-name="P18">租賃期間：依契約第四條規定。</text:p>
        </text:list-item>
        <text:list-item>
          <text:p text:style-name="P19"><text:span text:style-name="T46">土地租金、</text:span>回饋金計算、繳納方式：依契約第<text:span text:style-name="T46">七</text:span>條、第<text:span text:style-name="T46">八</text:span>條規定。</text:p>
        </text:list-item>
        <text:list-item>
          <text:p text:style-name="P18">投標資格：</text:p>
        </text:list-item>
      </text:list>
      <text:list xml:id="list3802301226" text:style-name="WWNum22">
        <text:list-item>
          <text:p text:style-name="P29"><text:span text:style-name="T2">須為依法登記有案之公司且</text:span><text:span text:style-name="T3">實收資本額達新台幣</text:span><text:span text:style-name="T7">60</text:span><text:span text:style-name="T3">萬元以上</text:span><text:span text:style-name="T2">（實收資本額說明:由機關於招標時，依案場規模載明，實收資本額限定= 基本設備設置容量(kWp)×6萬元/kWp×10%），且營業項目登記需有發電業（D101011）或電器承裝業（E601010）（需檢附甲級以上電</text:span><text:soft-page-break/><text:span text:style-name="T2">器承裝業登記執照）或能源技術服務業 （IG03010）或再生能源自用發電設備業（D101060）至少包含一項。</text:span></text:p>
        </text:list-item>
        <text:list-item>
          <text:p text:style-name="P38">外國公司參加投標，應受土地法第十七條、第十八條及第二十四條之限制。</text:p>
        </text:list-item>
        <text:list-item>
          <text:p text:style-name="P38">大陸地區於第三地區投資之公司參加投標，應受台灣地區與大陸地區人民關係條例第六十九條之限制。</text:p>
        </text:list-item>
        <text:list-item>
          <text:p text:style-name="P29"><text:span text:style-name="T2">本標租案</text:span><text:span text:style-name="T3">不允許</text:span><text:span text:style-name="T2">共同投標。</text:span></text:p>
        </text:list-item>
        <text:list-item>
          <text:p text:style-name="P37">有採購法第103條第1項不得參加投標或作為決標對象之情形者，不得參加本次招商或做為分包廠商。</text:p>
        </text:list-item>
        <text:list-item>
          <text:p text:style-name="P37">開標前與本局有法律糾紛或承辦本局其他業務拖欠費用或承租標的物尚未繳清應付租金、違約金或其他原契約所約定應由投標廠商支付之費用者，不得參與投標，受主管機關停業處分期限未滿者亦同。</text:p>
        </text:list-item>
      </text:list>
      <text:list xml:id="list152925518381762" text:continue-list="list152925999840779" text:style-name="WWNum2">
        <text:list-item>
          <text:p text:style-name="P20">投標廠商應檢附之資格證明文件：</text:p>
        </text:list-item>
      </text:list>
      <text:list xml:id="list1748710963" text:style-name="WWNum23">
        <text:list-item>
          <text:p text:style-name="P57"><text:span text:style-name="T44">廠商登記或</text:span><text:span text:style-name="T2">設立之證明文件：</text:span></text:p>
        </text:list-item>
      </text:list>
      <text:list xml:id="list946092493" text:style-name="WWNum20">
        <text:list-item>
          <text:p text:style-name="P52">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52">營業項目登記需有發電業（D101011）或電器承裝業（E601010）（需檢附甲級以上電器承裝業登記執照）或能源技術服務業（IG03010）或再生能源自用發電設備業（D101060）至少包含一項。</text:p>
        </text:list-item>
        <text:list-item>
          <text:p text:style-name="P52">廠商財務能力證明: 實收資本額達新台幣<text:span text:style-name="T46">60</text:span>萬元以上。</text:p>
        </text:list-item>
      </text:list>
      <text:list xml:id="list152925638302184" text:continue-list="list1748710963" text:style-name="WWNum23">
        <text:list-item>
          <text:p text:style-name="P39">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list-item>
        <text:list-item>
          <text:p text:style-name="P39">信用證明文件：票據交換機構或受理查詢之金融機構於截止投標日之前半年內所出具之非拒絕往來戶及最近三年內無退票紀錄證明文件（如有退票但已辦妥清償註記者視同無退票紀錄）。由票據交換所或受理查詢金融機構出具之票據信用查覆單，應加蓋查覆單位、單位有權人員及經辦員圖章者，始可作為證明之文件。</text:p>
        </text:list-item>
        <text:list-item>
          <text:p text:style-name="P39"><text:soft-page-break/>外國廠商提出之資格文件，應附經公證或認證之中文譯本，如外國廠商依該國情形提出有困難者，得於申請文件內敘明其情形或以其所具有之相當資格代之。</text:p>
        </text:list-item>
        <text:list-item>
          <text:p text:style-name="P30"><text:span text:style-name="T2">投標廠商應提出之資格證明文件，除投標文件另有規定外，以影本為原則，但本局於必要時得通知投標廠商限期提出正本以供查驗，查驗結果如與正本不符，係偽造或變造者，本局於開標前發現者，其所投之標應不予開標；於開標後發現者，應不決標予該廠商；決標後發現得標廠商於決標前有前揭情形者，應撤銷決標</text:span><text:span text:style-name="T47">，</text:span><text:span text:style-name="T45">乙方除負法律責任外，甲方應解除契約，所繳履約保證金不予退還，並</text:span><text:span text:style-name="T42">追繳該期間應繳交之回饋金及土地租金</text:span><text:span text:style-name="T45">等</text:span><text:span text:style-name="T2">。但撤銷決標反不符公共利益，並經上級機關核准者，不在此限。另本局撤銷決標者，契約視為自始無效，並準用解除契約或終止契約之規定。</text:span></text:p>
        </text:list-item>
      </text:list>
      <text:list xml:id="list152925562943437" text:continue-list="list152925518381762" text:style-name="WWNum2">
        <text:list-item>
          <text:p text:style-name="P18">投標文件領取：</text:p>
        </text:list-item>
      </text:list>
      <text:list xml:id="list2475726241" text:style-name="WWNum7">
        <text:list-item>
          <text:p text:style-name="P58">投標期限：詳招標公告。</text:p>
        </text:list-item>
        <text:list-item>
          <text:p text:style-name="P31"><text:span text:style-name="T10">領標方式及網址：電子領標，至本局全球資訊招標資訊下載</text:span><text:span text:style-name="T2">（</text:span><text:a xlink:type="simple" xlink:href="https://www.wracb.gov.tw/" text:style-name="Internet_20_link" text:visited-style-name="Visited_20_Internet_20_Link"><text:span text:style-name="Internet_20_link"><text:span text:style-name="T37">ht</text:span></text:span></text:a><text:a xlink:type="simple" xlink:href="https://www.wracb.gov.tw/" text:style-name="Internet_20_link" text:visited-style-name="Visited_20_Internet_20_Link"><text:span text:style-name="Internet_20_link"><text:span text:style-name="T38">tps://www.wracb.gov.tw/</text:span></text:span></text:a><text:span text:style-name="T2">）</text:span><text:span text:style-name="T36">。</text:span></text:p>
        </text:list-item>
        <text:list-item>
          <text:p text:style-name="P41">受理廠商疑義、異議之機關名稱、地址及電話：同招標機關。</text:p>
        </text:list-item>
        <text:list-item>
          <text:p text:style-name="P41">招標文件包含：</text:p>
          <text:list>
            <text:list-item>
              <text:p text:style-name="P53">標封。</text:p>
            </text:list-item>
            <text:list-item>
              <text:p text:style-name="P53">證件封。</text:p>
            </text:list-item>
            <text:list-item>
              <text:p text:style-name="P53">投標須知。</text:p>
            </text:list-item>
            <text:list-item>
              <text:p text:style-name="P53">評選須知。</text:p>
            </text:list-item>
            <text:list-item>
              <text:p text:style-name="P53">契約條款。</text:p>
            </text:list-item>
            <text:list-item>
              <text:p text:style-name="P53">廠商資格審查表。</text:p>
            </text:list-item>
            <text:list-item>
              <text:p text:style-name="P53">投標切結書。</text:p>
            </text:list-item>
            <text:list-item>
              <text:p text:style-name="P53">押標金查詢同意書。</text:p>
            </text:list-item>
            <text:list-item>
              <text:p text:style-name="P53">退還押標金申請單。</text:p>
            </text:list-item>
            <text:list-item>
              <text:p text:style-name="P53">當場退還押標金收據。</text:p>
            </text:list-item>
            <text:list-item>
              <text:p text:style-name="P53">押標金轉作履約保證金同意書。</text:p>
            </text:list-item>
            <text:list-item>
              <text:p text:style-name="P53">授權書。</text:p>
            </text:list-item>
            <text:list-item>
              <text:p text:style-name="P53">投標標價清單。</text:p>
            </text:list-item>
            <text:list-item>
              <text:p text:style-name="P53">退還押標金領取授權書。</text:p>
            </text:list-item>
            <text:list-item>
              <text:p text:style-name="P53">投標廠商聲明書。</text:p>
            </text:list-item>
            <text:list-item>
              <text:p text:style-name="P53">現場勘查切結書。</text:p>
            </text:list-item>
            <text:list-item>
              <text:p text:style-name="P53">委託代理授權書。</text:p>
            </text:list-item>
            <text:list-item>
              <text:p text:style-name="P55"><text:soft-page-break/><text:span text:style-name="T36">其他：</text:span><text:span text:style-name="T35">公職人員及關係人身分關係揭露表-事前揭露、租賃標的清冊、台電保留饋線函</text:span></text:p>
            </text:list-item>
          </text:list>
        </text:list-item>
      </text:list>
      <text:list xml:id="list152925763092058" text:continue-list="list152925562943437" text:style-name="WWNum2">
        <text:list-item>
          <text:p text:style-name="P21"><text:span text:style-name="T2">投標廠商所須文件之裝封〔</text:span><text:span text:style-name="T3">請依序置入外標封</text:span><text:span text:style-name="T2">〕：</text:span></text:p>
        </text:list-item>
      </text:list>
      <text:p text:style-name="P5"><text:span text:style-name="T39">投標應備文件包括下列各項，投標前應逐一填妥簽章，封套外部須書明投標廠商名稱、住址，</text:span><text:span text:style-name="T40">凡投標文件未附下列文件之第（二）項、第（三）項、第（四）項、第（</text:span><text:span text:style-name="T41">五</text:span><text:span text:style-name="T40">）項、第（十一）項、第（十二）項及第（十三）項，所投之標為無效標。</text:span></text:p>
      <text:list xml:id="list1119077757" text:style-name="WWNum8">
        <text:list-item>
          <text:p text:style-name="P60">資格標廠商資格審查表：1式1份。</text:p>
        </text:list-item>
        <text:list-item>
          <text:p text:style-name="P60">投標切結書：1式1份。</text:p>
        </text:list-item>
        <text:list-item>
          <text:p text:style-name="P60">現場勘查切結書：1式1份。</text:p>
        </text:list-item>
        <text:list-item>
          <text:p text:style-name="P60">押標金票據或繳納憑證:1式1份</text:p>
        </text:list-item>
        <text:list-item>
          <text:p text:style-name="P60">押標金查詢同意書：1式1份。</text:p>
        </text:list-item>
        <text:list-item>
          <text:p text:style-name="P60">退還押標金申請書：1式1份。</text:p>
        </text:list-item>
        <text:list-item>
          <text:p text:style-name="P62"><text:span text:style-name="T2">當場退還押標金收</text:span><text:span text:style-name="T55">據:1式1份。</text:span></text:p>
        </text:list-item>
        <text:list-item>
          <text:p text:style-name="P61">押標金轉作履約保證金同意書（無轉作者免付）:1式1份</text:p>
        </text:list-item>
        <text:list-item>
          <text:p text:style-name="P63">退還押標金之領取授權書:1式1份</text:p>
        </text:list-item>
        <text:list-item>
          <text:p text:style-name="P62"><text:span text:style-name="T2">授權書</text:span><text:span text:style-name="T4">:</text:span><text:span text:style-name="T55">1式1份</text:span><text:span text:style-name="T2">。</text:span></text:p>
        </text:list-item>
        <text:list-item>
          <text:p text:style-name="P60">依本須知規定之資格證明文件：各1式1份。</text:p>
        </text:list-item>
        <text:list-item>
          <text:p text:style-name="P60">投標廠商聲明書：1式1份。</text:p>
        </text:list-item>
        <text:list-item>
          <text:p text:style-name="P62"><text:span text:style-name="T2">投資建議書</text:span><text:span text:style-name="T4">:</text:span><text:span text:style-name="T2">詳評選須知。</text:span></text:p>
        </text:list-item>
        <text:list-item>
          <text:p text:style-name="P64"><text:span text:style-name="T2">投標標價清單</text:span><text:span text:style-name="T4">:</text:span><text:span text:style-name="T2">列入投資建議書之「廠商投標值」章；不作價格封。</text:span></text:p>
        </text:list-item>
      </text:list>
      <text:list xml:id="list2048932437" text:style-name="WWNum1">
        <text:list-header>
          <text:p text:style-name="P65">證件封：將第（一）項至第（十二）項所列各項文件依序裝入證件封。</text:p>
          <text:p text:style-name="P65">標封：投資建議書及證件封一併裝入標封內並密封之，標封上應填註投標廠商名稱及地址。</text:p>
        </text:list-header>
      </text:list>
      <text:list xml:id="list152925646794007" text:continue-list="list152925763092058" text:style-name="WWNum2">
        <text:list-item>
          <text:p text:style-name="P21"><text:span text:style-name="T36">本標案招標方式為：以</text:span><text:span text:style-name="T5">公開取得投資建議書</text:span><text:span text:style-name="T36">，</text:span><text:span text:style-name="T5">不允許廠商共同投標</text:span><text:span text:style-name="T36">，無廠商家數之限制，本標案倘僅有一家投標，其所投標內容符合招標文件規定者，亦得開標、決標（內容請參照評選須知 投資建議書內容撰寫）。</text:span></text:p>
        </text:list-item>
        <text:list-item>
          <text:p text:style-name="P18">投標文件有效期自投標時起至開標後三十日止，如機關無法於前開有效期內決標，得於必要時洽請廠商延長投標文件之有效期。</text:p>
        </text:list-item>
        <text:list-item>
          <text:p text:style-name="P18">投標文件填寫方式：</text:p>
        </text:list-item>
      </text:list>
      <text:p text:style-name="P4">所有指定填寫之處，<text:span text:style-name="T6">不得使用鉛筆</text:span>，均應以鋼筆、原子筆或打字填寫正確無誤。如未按規定填寫者，該標單應視為無效標。 </text:p>
      <text:list xml:id="list3895605352" text:style-name="WWNum9">
        <text:list-item>
          <text:p text:style-name="P32"><text:span text:style-name="T13">投標文件使用文字為中文</text:span><text:span text:style-name="T2">（</text:span><text:span text:style-name="T13">正體字</text:span><text:span text:style-name="T2">）</text:span><text:span text:style-name="T13">，但特殊技術或材料之圖文資料得使用英文。</text:span></text:p>
        </text:list-item>
        <text:list-item>
          <text:p text:style-name="P59">投標文件簽章： </text:p>
        </text:list-item>
      </text:list>
      <text:list xml:id="list3632673465" text:style-name="WWNum10">
        <text:list-item>
          <text:p text:style-name="P7"><text:soft-page-break/>投標廠商設為個人廠商，應由該廠商法定負責人在投標文件上蓋章。</text:p>
        </text:list-item>
        <text:list-item>
          <text:p text:style-name="P7">投標廠商設為公司組織之廠商，則應用公司及負責人之印章。</text:p>
        </text:list-item>
      </text:list>
      <text:list xml:id="list152926237058220" text:continue-list="list3895605352" text:style-name="WWNum9">
        <text:list-item>
          <text:p text:style-name="P45">塗擦與更改：投標文件須用本須知所定格式填寫，若填寫錯誤須更改時，則更改處應由負責人蓋章。</text:p>
        </text:list-item>
        <text:list-item>
          <text:p text:style-name="P32"><text:span text:style-name="T10">本標案</text:span><text:span text:style-name="T14">不允許</text:span><text:span text:style-name="T10">廠商於開標前補正非契約必要之文件。</text:span></text:p>
        </text:list-item>
        <text:list-item>
          <text:p text:style-name="P45">本標租案投標設備設置容量係以峰瓩（kWp）為單位，投標單投標設備設置容量數值應填寫至小數點後二位。投標設備設置容量之下限容量不低於<text:span text:style-name="T21">基本設備設置容量</text:span><text:span text:style-name="T22">1</text:span><text:span text:style-name="T21">00峰瓩</text:span>（kWp）。</text:p>
        </text:list-item>
        <text:list-item>
          <text:p text:style-name="P32"><text:span text:style-name="T10">投</text:span><text:span text:style-name="T36">標單回饋金百分比係以百分比（%）為單位，其數值應填寫至小數點後二位，惟投標回饋金百分比</text:span><text:span text:style-name="T24">不得低於3%</text:span><text:span text:style-name="T36">。</text:span></text:p>
        </text:list-item>
      </text:list>
      <text:list xml:id="list152926192804752" text:continue-list="list152925646794007" text:style-name="WWNum2">
        <text:list-item>
          <text:p text:style-name="P18">投標文件收件地點及截止期限：</text:p>
        </text:list-item>
      </text:list>
      <text:list xml:id="list356864406" text:style-name="WWNum11">
        <text:list-item>
          <text:p text:style-name="P46">投標文件須於招標公告上所規定投標截止期限前，以郵遞、專人送達招標機關（413臺中市霧峰區峰堤路195號）。</text:p>
        </text:list-item>
        <text:list-item>
          <text:p text:style-name="P33"><text:span text:style-name="T10">截止收件日或開標日為辦公日，而該日因故停止辦公，以次一</text:span><text:span text:style-name="T36">辦公日之同一截止收件或開標時間代之。</text:span></text:p>
        </text:list-item>
        <text:list-item>
          <text:p text:style-name="P42">違反規定者，取消該投標資格，經送（寄）達本局之投標文件，除投標文件另有規定者外，不得以任何理由請求發還、作廢、撤銷或更改。</text:p>
        </text:list-item>
      </text:list>
      <text:list xml:id="list152926725359263" text:continue-list="list152926192804752" text:style-name="WWNum2">
        <text:list-item>
          <text:p text:style-name="P18">押標金繳納方式、沒收與發還：</text:p>
        </text:list-item>
      </text:list>
      <text:list xml:id="list3092681745" text:style-name="WWNum12">
        <text:list-item>
          <text:p text:style-name="P34"><text:span text:style-name="T36">本案押標金金額為</text:span><text:span text:style-name="T25">新臺幣</text:span><text:span text:style-name="T27">2</text:span><text:span text:style-name="T25">0萬元整</text:span><text:span text:style-name="T36">，投標廠商應以下列方式繳納：</text:span></text:p>
          <text:list>
            <text:list-item>
              <text:p text:style-name="P54">現金（應於截止投標<text:span text:style-name="T46">日</text:span>前繳納至機關指定之帳戶，銀行：臺灣銀行霧峰分行，戶名：水利署水資源作業基金-中水局413專戶，帳號：037<text:span text:style-name="T46">-</text:span>036<text:span text:style-name="T46">-</text:span>07029<text:span text:style-name="T46">-</text:span>3）。</text:p>
            </text:list-item>
            <text:list-item>
              <text:p text:style-name="P54">金融機構所簽發之本票、支票、保付支票、郵政匯票（票據受款人抬頭應書名：「經濟部水利署中區水資源局」）。</text:p>
            </text:list-item>
            <text:list-item>
              <text:p text:style-name="P56"><text:span text:style-name="T36">無記名政府公債、設定質權（出租機關為質權人）之金融機構定期存款單、</text:span><text:span text:style-name="T12">銀行開發或保兌之不可撤銷擔保信用狀繳納，或取具銀行之書面連帶保證、保險公司之連帶保證保險單繳納</text:span><text:span text:style-name="T36">，並應符合「押標金保證金暨其他擔保作業辦法」規定之格式。</text:span></text:p>
            </text:list-item>
            <text:list-item>
              <text:p text:style-name="P54">另廠商若持未參加票據交換之金融機構付款支票（即該支票右上方無交換章），繳交押標金時，須加收新臺幣壹佰元之代收票據手續費。</text:p>
            </text:list-item>
          </text:list>
        </text:list-item>
        <text:list-item>
          <text:p text:style-name="P34"><text:span text:style-name="T36">上述押標金之方式，擇一放入證件封內（以現金繳納者應附繳納憑證）。</text:span><text:span text:style-name="T5">凡未按規定繳納押標金者，其所投之標即被視為無效，</text:span><text:span text:style-name="T36">開標後未得標者，當場無息退還（現金繳納者則於七日工作日內），得</text:span><text:soft-page-break/><text:span text:style-name="T36">標者於完成簽約手續後無息發還（</text:span><text:span text:style-name="T12">轉換成履約保證金者不予退還</text:span><text:span text:style-name="T36">）。</text:span></text:p>
        </text:list-item>
        <text:list-item>
          <text:p text:style-name="P43">押標金採用方式涉及有效期時，應定於開標日後三十日以上。</text:p>
        </text:list-item>
        <text:list-item>
          <text:p text:style-name="P43">廠商有下列情形之一者，其所繳納之押標金及其孳息，不予發還，其已發還者並予追繳：</text:p>
        </text:list-item>
      </text:list>
      <text:list xml:id="list3910603039" text:style-name="WWNum13">
        <text:list-item>
          <text:p text:style-name="P8">以偽造、變造之文件投標。</text:p>
        </text:list-item>
        <text:list-item>
          <text:p text:style-name="P8">投標廠商另行借用他人名義或證件投標。</text:p>
        </text:list-item>
        <text:list-item>
          <text:p text:style-name="P8">冒用他人名義或證件投標。</text:p>
        </text:list-item>
        <text:list-item>
          <text:p text:style-name="P8">在報價有效期間內撤回其報價。</text:p>
        </text:list-item>
        <text:list-item>
          <text:p text:style-name="P8">開標後應得標者不接受決標或拒不簽約。</text:p>
        </text:list-item>
        <text:list-item>
          <text:p text:style-name="P8">得標後未於規定期限內，繳足履約保證金或提供擔保。</text:p>
        </text:list-item>
        <text:list-item>
          <text:p text:style-name="P8">押標金轉換為履約保證金。</text:p>
        </text:list-item>
        <text:list-item>
          <text:p text:style-name="P8">其他足以影響公正之違反法令行為者。</text:p>
        </text:list-item>
      </text:list>
      <text:p text:style-name="P6">附記：影響公正之違法行為之認定參照行政院公共工程委員會104年7 月17 日工程企字第10400225210 號令：</text:p>
      <text:list xml:id="list2834101406" text:style-name="WWNum14">
        <text:list-item>
          <text:p text:style-name="P9">有採購法第四十八條第一項第二款之「足以影響採購公正之違法行為者」情形。</text:p>
        </text:list-item>
        <text:list-item>
          <text:p text:style-name="P9">有採購法第五十條第一項第三款至第五款、第七款情形之一。</text:p>
        </text:list-item>
        <text:list-item>
          <text:p text:style-name="P9">容許他人借用本人名義或證件參加投標。</text:p>
        </text:list-item>
        <text:list-item>
          <text:p text:style-name="P9">廠商或其代表人、代理人、受雇人或其他從業人員有採購法第八十七條各項構成要件事實之一。</text:p>
        </text:list-item>
        <text:list-item>
          <text:p text:style-name="P10">廠商或其代表人、代理人、受雇人或其他從業人員，就有關招標、審標、決標事項，對公務員行求、期約或交付賄賂或其他不正利益。</text:p>
        </text:list-item>
      </text:list>
      <text:list xml:id="list152925797877602" text:continue-list="list3092681745" text:style-name="WWNum12">
        <text:list-item>
          <text:p text:style-name="P66">投標押標金繳退方式參照「經濟部水利署工程採購投標押標金繳退要點」有關規定辦理。</text:p>
        </text:list-item>
      </text:list>
      <text:list xml:id="list152926295782244" text:continue-list="list152926725359263" text:style-name="WWNum2">
        <text:list-item>
          <text:p text:style-name="P18">開標：</text:p>
        </text:list-item>
      </text:list>
      <text:list xml:id="list2431387726" text:style-name="WWNum25">
        <text:list-item>
          <text:p text:style-name="P47">本標租案依招標公告所定日期、地點公開舉行，投標廠商可不在場，如遇特殊情形，得當場宣布延期開標。</text:p>
        </text:list-item>
        <text:list-item>
          <text:p text:style-name="P35"><text:span text:style-name="T36">有權參加開標之每一投標廠商代表人或代理人共2人，</text:span><text:span text:style-name="T5">憑身分證出席</text:span><text:span text:style-name="T36">，</text:span><text:span text:style-name="T5">代理人須攜委託代理授權書</text:span><text:span text:style-name="T36">。</text:span></text:p>
        </text:list-item>
        <text:list-item>
          <text:p text:style-name="P44">開標時發現投標廠商有串通圍標之嫌疑者，除當場宣布廢標，並移請當地檢察機關查處及通知主管機關依法論處。決標後經檢舉查明有圍標之事實者亦同。投標廠商應於投標前具結，不得有違反有關法令情事。</text:p>
        </text:list-item>
        <text:list-item>
          <text:p text:style-name="P44"><text:soft-page-break/>投標廠商有下列情形之一，經本局於開標前發現者，其所投之標應不予開標；於開標後發現者，應不決標予該廠商。</text:p>
        </text:list-item>
      </text:list>
      <text:list xml:id="list4113595943" text:style-name="WWNum15">
        <text:list-item>
          <text:p text:style-name="P11">未依招標文件之規定投標。</text:p>
        </text:list-item>
        <text:list-item>
          <text:p text:style-name="P11">投標文件內容不符合招標文件之規定。</text:p>
        </text:list-item>
        <text:list-item>
          <text:p text:style-name="P11">借用或冒用他人名義或證件，或以偽造、變造之文件投標。</text:p>
        </text:list-item>
        <text:list-item>
          <text:p text:style-name="P11">偽造或變造投標文件。</text:p>
        </text:list-item>
        <text:list-item>
          <text:p text:style-name="P11">不同投標廠商間之投標文件內容有重大異常關聯者。</text:p>
        </text:list-item>
      </text:list>
      <text:list xml:id="list1285876402" text:style-name="WWNum3">
        <text:list-item>
          <text:list>
            <text:list-item>
              <text:list>
                <text:list-item>
                  <text:list>
                    <text:list-item>
                      <text:p text:style-name="P15">投標文件內容由同一人或同一廠商繕寫或備具者。</text:p>
                    </text:list-item>
                    <text:list-item>
                      <text:p text:style-name="P15">押標金由同一人或同一廠商繳納或申請退還者。</text:p>
                    </text:list-item>
                    <text:list-item>
                      <text:p text:style-name="P15">投標標封或通知本局信函號碼連號，顯係同一人或同一廠商所為者。</text:p>
                    </text:list-item>
                    <text:list-item>
                      <text:p text:style-name="P15">廠商地址、電話號碼、傳真機號碼、聯絡人或電子郵件網址相同者。</text:p>
                    </text:list-item>
                    <text:list-item>
                      <text:p text:style-name="P15">廠商投標文件所載負責人為同一人者。</text:p>
                    </text:list-item>
                    <text:list-item>
                      <text:p text:style-name="P15">其他顯係同一人或同一廠商所為之情形者。</text:p>
                    </text:list-item>
                  </text:list>
                </text:list-item>
              </text:list>
            </text:list-item>
          </text:list>
        </text:list-item>
      </text:list>
      <text:list xml:id="list152925343881430" text:continue-list="list4113595943" text:style-name="WWNum15">
        <text:list-item>
          <text:p text:style-name="P11">其他影響公正之違反法令行為。</text:p>
        </text:list-item>
      </text:list>
      <text:list xml:id="list152925144645216" text:continue-list="list2431387726" text:style-name="WWNum25">
        <text:list-item>
          <text:p text:style-name="P47">依前條規定投標廠商所投之標不予開標或不予決標，致招標程序無法繼續進行者，本局得宣布廢標。</text:p>
        </text:list-item>
        <text:list-item>
          <text:p text:style-name="P47">決標或簽約後發現得標廠商於決標前有前項情形者，應撤銷決標、終止契約或解除契約，並得追償損失。但撤銷決標、終止契約或解除契約反不符公共利益，並經上級機關核准者，不在此限。</text:p>
        </text:list-item>
        <text:list-item>
          <text:p text:style-name="P35"><text:span text:style-name="T14">本標案採一次投標不分段開標</text:span><text:span text:style-name="T10">，依招標文件規定，將廠商資格審查表及所附文件、投資建議書分別裝入投標封套（箱內書面密封後，於截止收件期限前郵遞或專人寄（送）達本局投標，如有延誤應自行負責。符合資格者本局另行通知評選時間、地點，進行評選。</text:span></text:p>
        </text:list-item>
        <text:list-item>
          <text:p text:style-name="P48">投標文件本局不給予任何費用。資格不符<text:span text:style-name="T46">、評選結果未得標之廠商</text:span>廠商<text:span text:style-name="T46">，</text:span>評選文件留一份備查，餘當場退還<text:span text:style-name="T50">或另通知廠商取回</text:span><text:span text:style-name="T46">。</text:span></text:p>
        </text:list-item>
      </text:list>
      <text:list xml:id="list152925991638061" text:continue-list="list152926295782244" text:style-name="WWNum2">
        <text:list-item>
          <text:p text:style-name="P18">決標：</text:p>
        </text:list-item>
      </text:list>
      <text:list xml:id="list2461208491" text:style-name="WWNum21">
        <text:list-item>
          <text:p text:style-name="P67">本招標案參考「採購評選委員會審議規則」及「最有利標評選辦法」等相關規定辦理評選，評定優勝廠商方式採序位法，價格納入評比，評選作業詳「評選須知」，評選結果經本局機關首長或其授權人員核定後方生效，核定後再函通知各投標廠商，評選最優勝廠商為得標廠商。</text:p>
        </text:list-item>
        <text:list-item>
          <text:p text:style-name="P71"><text:span text:style-name="T2">決標後依投標標價清單內</text:span><text:span text:style-name="T3">承諾太陽光電發電設備設置容量</text:span><text:span text:style-name="T2">及</text:span><text:span text:style-name="T3">承諾回饋金百分比（</text:span><text:span text:style-name="T2">售電收入百分比），由廠商蓋章認可後製成契約經費表納入契約。</text:span></text:p>
        </text:list-item>
        <text:list-item>
          <text:p text:style-name="P75"><text:soft-page-break/>本標租案倘僅有一家投標，其所投標內容符合投標文件規定者，亦得開標、決標。</text:p>
        </text:list-item>
      </text:list>
      <text:list xml:id="list152926220780990" text:continue-list="list152925991638061" text:style-name="WWNum2">
        <text:list-item>
          <text:p text:style-name="P18">簽約及公證：</text:p>
        </text:list-item>
      </text:list>
      <text:list xml:id="list3807707172" text:style-name="WWNum16">
        <text:list-item>
          <text:p text:style-name="P72"><text:span text:style-name="T36">得標廠商應於決標日次日起</text:span><text:span text:style-name="T5">20日</text:span><text:span text:style-name="T36">內（末日為例假日者順延一日），攜帶公司及負責人印章（與投標單所蓋同一式樣）向出租機關辦理契約簽訂，未於規定期限內申辦者</text:span><text:span text:style-name="T5">視為放棄得標權利</text:span><text:span text:style-name="T36">，其所繳之押標金，不予發還。</text:span></text:p>
        </text:list-item>
        <text:list-item>
          <text:p text:style-name="P68">得標廠商逾期未簽訂契約者，取消得標資格，並得依序由次優勝廠商經本局通知遞補決標簽約事宜，惟無其他優勝廠商時重新辦理招標。</text:p>
        </text:list-item>
        <text:list-item>
          <text:p text:style-name="P76">得標廠商與出租機關簽訂租賃契約後，應於該機關通知之時間內完成法院公證手續，並依公證法第13條載明屆期不履行應逕受強制執行之意旨；公證費及其相關書件等費用由得標廠商負擔，另公證單位或<text:span text:style-name="T46">公</text:span>證人由得標廠商依規定覓尋，相關費用亦由得標廠商負擔<text:span text:style-name="T46">。</text:span></text:p>
        </text:list-item>
      </text:list>
      <text:list xml:id="list152925461415860" text:continue-list="list152926220780990" text:style-name="WWNum2">
        <text:list-item>
          <text:p text:style-name="P21"><text:span text:style-name="T36">招標標的之功能、效益、標準、數量或場所等說明及得標廠商應履行之契約責任：詳如招標文件「</text:span><text:span text:style-name="T5">契約條款</text:span><text:span text:style-name="T36">」。</text:span></text:p>
        </text:list-item>
        <text:list-item>
          <text:p text:style-name="P18">履約保證金：</text:p>
        </text:list-item>
      </text:list>
      <text:list xml:id="list4035371514" text:style-name="WWNum17">
        <text:list-item>
          <text:p text:style-name="P73"><text:span text:style-name="T36">履約保證金金額為</text:span><text:span text:style-name="T25">新臺幣</text:span><text:span text:style-name="T26">50</text:span><text:span text:style-name="T25">萬元整</text:span><text:span text:style-name="T35">。</text:span></text:p>
        </text:list-item>
        <text:list-item>
          <text:p text:style-name="P73"><text:span text:style-name="T36">得標廠商於</text:span><text:span text:style-name="T33">接獲通知次日起14日內</text:span><text:span text:style-name="T36">（末日為例假日者順延一日）繳納履約保證金，並應以下列方式之一繳納</text:span><text:span text:style-name="T2">，以保證切實履行並完成合約</text:span><text:span text:style-name="T36">：</text:span></text:p>
        </text:list-item>
      </text:list>
      <text:list xml:id="list3846317848" text:style-name="WWNum26">
        <text:list-item>
          <text:p text:style-name="P12">現金（應繳納至出租機關指定之帳戶，銀行：臺灣銀行霧峰分行，戶名：水利署水資源作業基金-中水局413專戶，帳號：037<text:span text:style-name="T46">-</text:span>036<text:span text:style-name="T46">-</text:span>07029<text:span text:style-name="T46">-</text:span>3）。</text:p>
        </text:list-item>
        <text:list-item>
          <text:p text:style-name="P14"><text:span text:style-name="T39">金融機構所簽發之本票、支票、保付支票、郵政匯票（</text:span><text:span text:style-name="T43">票據受款人抬頭應書名：「經濟部水利署中區水資源局」</text:span><text:span text:style-name="T39">）。</text:span></text:p>
        </text:list-item>
        <text:list-item>
          <text:p text:style-name="P12">政府公債、設定質權（出租機關為質權人）之金融機構定期存款單、銀行之書面連帶保證（出租機關為被保證人）。</text:p>
        </text:list-item>
      </text:list>
      <text:list xml:id="list152925082432857" text:continue-list="list4035371514" text:style-name="WWNum17">
        <text:list-item>
          <text:p text:style-name="P79">廠商如以銀行之書面連帶保證或開發或保兌之不可撤銷擔保信用狀繳納履約保證金者，本局得視該銀行之債信、過去履行連帶保證之紀錄等，經本局審核後始予接受。廠商以押標金轉換為履約保證金時，亦同。</text:p>
        </text:list-item>
        <text:list-item>
          <text:p text:style-name="P77">履約保證金應以得標廠商之名義繳納，並得以押標金轉為履約保證金並繳納不足之差額。</text:p>
        </text:list-item>
        <text:list-item>
          <text:p text:style-name="P77">得標廠商有下列情形之一者，其所繳納之履約保證金及其孳息，不予發還：</text:p>
        </text:list-item>
      </text:list>
      <text:list xml:id="list13418127" text:style-name="WWNum18">
        <text:list-item>
          <text:p text:style-name="P13"><text:soft-page-break/>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13">得標廠商應自行履行契約，不得轉包（所稱轉包，指將原契約中應自行履行之全部或其主要部分，由其他廠商代為履行）。轉包者，不發還全部履約保證金。</text:p>
        </text:list-item>
        <text:list-item>
          <text:p text:style-name="P13">擅自減省工料，其減省工料及所造成損失之金額，自待付契約價金扣抵仍有不足者，與該不足金額相等之履約保證金。</text:p>
        </text:list-item>
        <text:list-item>
          <text:p text:style-name="P13">因可歸責於廠商之事由，致部份終止或解除契約者，依該部份所占契約金額比率計算之履約保證金；全部終止或解除契約者，全部履約保證金。</text:p>
        </text:list-item>
        <text:list-item>
          <text:p text:style-name="P13">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13">未依契約規定期限或不動產所有或管理之機關同意之延長期限履行契約之一部或全部，其逾期違約金之金額，自待付契約價金扣低仍有不足者，與該不足金額相等之履約保證金。</text:p>
        </text:list-item>
        <text:list-item>
          <text:p text:style-name="P13">須返還已支領之契約價金而未返還者，與未返還金額相等之履約保證金。</text:p>
        </text:list-item>
        <text:list-item>
          <text:p text:style-name="P13">未依契約規定延長履約保證金之有效期者，其應延長之履約保證金。</text:p>
        </text:list-item>
        <text:list-item>
          <text:p text:style-name="P13">其他應可歸責於廠商之事由，致不動產所有或管理之機關遭受損害，其應由廠商賠償而未賠償者，與應賠償金額相等之履約保證金。</text:p>
        </text:list-item>
      </text:list>
      <text:list xml:id="list152926263054326" text:continue-list="list152925461415860" text:style-name="WWNum2">
        <text:list-item>
          <text:p text:style-name="P18">拒絕簽約之處理：</text:p>
        </text:list-item>
      </text:list>
      <text:list xml:id="list1238478382" text:style-name="WWNum19">
        <text:list-item>
          <text:p text:style-name="P74"><text:span text:style-name="T36">廠商得標若於規定期限內，非本局之因素而未簽約</text:span><text:span text:style-name="T49">、</text:span><text:span text:style-name="T36">拒絕簽約或</text:span><text:span text:style-name="T5">不提交履約保證金</text:span><text:span text:style-name="T36">時，至本局遭受損失，其所繳納之押標金及其孳息，不予發還，其已發還者並予追繳</text:span><text:span text:style-name="T49">，本局</text:span><text:span text:style-name="T36">得取消其得標廠商資格，</text:span><text:span text:style-name="T2">並得依序由次優勝廠商經本局通知遞補決標簽約事宜，惟無其他優勝廠商時重新辦理招標。</text:span></text:p>
        </text:list-item>
        <text:list-item>
          <text:p text:style-name="P78">依前款經本局取消資格之得標廠商，不得參加本局往後其他有關太陽光電之招標案。</text:p>
        </text:list-item>
      </text:list>
      <text:list xml:id="list152926442481015" text:continue-list="list152926263054326" text:style-name="WWNum2">
        <text:list-item>
          <text:p text:style-name="P80">除情形特殊在招標公告內另有規定外，不舉行現場說明;投標廠商對招標文件內容有疑義或需澄清者，應於等標期之四分之一（不足一日者以一日計）期限（自公告日起算）前，以書面檢具說明理由向本局提出，逾期<text:soft-page-break/>或未以書面提出者不受理。本局以書面答復請求釋疑之期限為截止投標日之前一日。</text:p>
        </text:list-item>
        <text:list-item>
          <text:p text:style-name="P81">決標後簽訂契約書時，本投標須知作為契約附件。</text:p>
        </text:list-item>
        <text:list-item>
          <text:p text:style-name="P80">其他須知：</text:p>
        </text:list-item>
      </text:list>
      <text:list xml:id="list4221138415" text:style-name="WWNum24">
        <text:list-item>
          <text:p text:style-name="P69">詳評選須知。</text:p>
        </text:list-item>
        <text:list-item>
          <text:p text:style-name="P69">目前國內疫情尚未緩解，本案先行辦理資格標開標，後續符合廠商之決標評選作業，將視國內疫情及中央流行疫情指揮中心公告室內集會指導原則再行辦理（本局另函通知）。</text:p>
        </text:list-item>
      </text:list>
      <text:list xml:id="list152925654862912" text:continue-list="list152926442481015" text:style-name="WWNum2">
        <text:list-item>
          <text:p text:style-name="P80">附件</text:p>
        </text:list-item>
      </text:list>
      <text:list xml:id="list2731224340" text:style-name="WWNum27">
        <text:list-item>
          <text:p text:style-name="P70">租賃標的清冊</text:p>
        </text:list-item>
        <text:list-item>
          <text:p text:style-name="P70">台電保留饋線函</text:p>
        </text:list-item>
      </text:list>
      <text:p text:style-name="P1"><text:bookmark-end text:name="_Toc63851687"/><text:a xlink:type="simple" xlink:href="https://www.wrac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段落_ff11_" style:display-name="段落１" style:family="paragraph" style:parent-style-name="Standard" style:default-outline-level="" style:list-style-name="WWNum1">
      <style:paragraph-properties style:line-height-at-least="0.706cm" fo:text-align="justify" style:justify-single-word="false"/>
      <style:text-properties fo:font-size="14pt" style:font-name-asian="標楷體" style:font-family-asian="標楷體" style:font-size-asian="14pt" style:font-size-complex="10pt"/>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umbering_20_Symbols" style:display-name="Numbering Symbols" style:family="text">
      <style:text-properties style:font-name-complex="Times New Roman3" style:font-family-complex="'Times New Roman'" style:font-family-generic-complex="system" style:font-pitch-complex="variable"/>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fo:font-size="14pt"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fo:font-weight="bold" style:font-name-complex="Arial" style:font-family-complex="Arial"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fo:font-weight="bold" style:font-name-complex="Arial" style:font-family-complex="Arial"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Arial" style:font-family-complex="Arial"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Arial" style:font-family-complex="Arial"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fo:font-weight="bold" style:font-name-complex="Arial" style:font-family-complex="Arial"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fo:font-weight="bold" style:font-name-complex="Arial" style:font-family-complex="Arial"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fo:font-size="14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Arial" style:font-family-complex="Arial"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fo:font-weight="bold" style:font-name-complex="Arial" style:font-family-complex="Arial"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fo:font-size="14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fo:font-size="14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fo:font-size="14pt"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ListLabel_20_136" style:display-name="ListLabel 136" style:family="text">
      <style:text-properties fo:font-weight="bold" style:font-name-complex="Arial" style:font-family-complex="Arial" style:font-family-generic-complex="system" style:font-pitch-complex="variable"/>
    </style:style>
    <style:style style:name="ListLabel_20_137" style:display-name="ListLabel 137" style:family="text">
      <style:text-properties style:font-name-complex="Times New Roman3" style:font-family-complex="'Times New Roman'" style:font-family-generic-complex="system" style:font-pitch-complex="variable"/>
    </style:style>
    <style:style style:name="ListLabel_20_138" style:display-name="ListLabel 138" style:family="text">
      <style:text-properties style:font-name-complex="Times New Roman3" style:font-family-complex="'Times New Roman'" style:font-family-generic-complex="system" style:font-pitch-complex="variable"/>
    </style:style>
    <style:style style:name="ListLabel_20_139" style:display-name="ListLabel 139" style:family="text">
      <style:text-properties style:font-name-complex="Times New Roman3" style:font-family-complex="'Times New Roman'" style:font-family-generic-complex="system" style:font-pitch-complex="variable"/>
    </style:style>
    <style:style style:name="ListLabel_20_140" style:display-name="ListLabel 140" style:family="text">
      <style:text-properties style:font-name-complex="Times New Roman3" style:font-family-complex="'Times New Roman'" style:font-family-generic-complex="system" style:font-pitch-complex="variable"/>
    </style:style>
    <style:style style:name="ListLabel_20_141" style:display-name="ListLabel 141" style:family="text">
      <style:text-properties style:font-name-complex="Times New Roman3" style:font-family-complex="'Times New Roman'" style:font-family-generic-complex="system" style:font-pitch-complex="variable"/>
    </style:style>
    <style:style style:name="ListLabel_20_142" style:display-name="ListLabel 142" style:family="text">
      <style:text-properties style:font-name-complex="Times New Roman3" style:font-family-complex="'Times New Roman'" style:font-family-generic-complex="system" style:font-pitch-complex="variable"/>
    </style:style>
    <style:style style:name="ListLabel_20_143" style:display-name="ListLabel 143"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Times New Roman3" style:font-family-complex="'Times New Roman'" style:font-family-generic-complex="system" style:font-pitch-complex="variable"/>
    </style:style>
    <style:style style:name="ListLabel_20_145" style:display-name="ListLabel 145" style:family="text">
      <style:text-properties fo:font-weight="bold" style:font-name-complex="Arial" style:font-family-complex="Arial" style:font-family-generic-complex="system" style:font-pitch-complex="variable"/>
    </style:style>
    <style:style style:name="ListLabel_20_146" style:display-name="ListLabel 146" style:family="text">
      <style:text-properties style:font-name-complex="Times New Roman3" style:font-family-complex="'Times New Roman'" style:font-family-generic-complex="system" style:font-pitch-complex="variable"/>
    </style:style>
    <style:style style:name="ListLabel_20_147" style:display-name="ListLabel 147" style:family="text">
      <style:text-properties style:font-name-complex="Times New Roman3" style:font-family-complex="'Times New Roman'" style:font-family-generic-complex="system" style:font-pitch-complex="variable"/>
    </style:style>
    <style:style style:name="ListLabel_20_148" style:display-name="ListLabel 148" style:family="text">
      <style:text-properties style:font-name-complex="Times New Roman3" style:font-family-complex="'Times New Roman'" style:font-family-generic-complex="system" style:font-pitch-complex="variable"/>
    </style:style>
    <style:style style:name="ListLabel_20_149" style:display-name="ListLabel 149" style:family="text">
      <style:text-properties style:font-name-complex="Times New Roman3" style:font-family-complex="'Times New Roman'" style:font-family-generic-complex="system" style:font-pitch-complex="variable"/>
    </style:style>
    <style:style style:name="ListLabel_20_150" style:display-name="ListLabel 150" style:family="text">
      <style:text-properties style:font-name-complex="Times New Roman3" style:font-family-complex="'Times New Roman'" style:font-family-generic-complex="system" style:font-pitch-complex="variable"/>
    </style:style>
    <style:style style:name="ListLabel_20_151" style:display-name="ListLabel 151" style:family="text">
      <style:text-properties style:font-name-complex="Times New Roman3" style:font-family-complex="'Times New Roman'" style:font-family-generic-complex="system" style:font-pitch-complex="variable"/>
    </style:style>
    <style:style style:name="ListLabel_20_152" style:display-name="ListLabel 152"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Times New Roman3" style:font-family-complex="'Times New Roman'" style:font-family-generic-complex="system" style:font-pitch-complex="variable"/>
    </style:style>
    <style:style style:name="ListLabel_20_154" style:display-name="ListLabel 154" style:family="text">
      <style:text-properties fo:font-size="14pt" style:font-name-complex="Times New Roman3" style:font-family-complex="'Times New Roman'" style:font-family-generic-complex="system" style:font-pitch-complex="variable"/>
    </style:style>
    <style:style style:name="ListLabel_20_155" style:display-name="ListLabel 155" style:family="text">
      <style:text-properties style:font-name-complex="Times New Roman3" style:font-family-complex="'Times New Roman'" style:font-family-generic-complex="system" style:font-pitch-complex="variable"/>
    </style:style>
    <style:style style:name="ListLabel_20_156" style:display-name="ListLabel 156" style:family="text">
      <style:text-properties style:font-name-complex="Times New Roman3" style:font-family-complex="'Times New Roman'" style:font-family-generic-complex="system" style:font-pitch-complex="variable"/>
    </style:style>
    <style:style style:name="ListLabel_20_157" style:display-name="ListLabel 157" style:family="text">
      <style:text-properties style:font-name-complex="Times New Roman3" style:font-family-complex="'Times New Roman'" style:font-family-generic-complex="system" style:font-pitch-complex="variable"/>
    </style:style>
    <style:style style:name="ListLabel_20_158" style:display-name="ListLabel 158" style:family="text">
      <style:text-properties style:font-name-complex="Times New Roman3" style:font-family-complex="'Times New Roman'" style:font-family-generic-complex="system" style:font-pitch-complex="variable"/>
    </style:style>
    <style:style style:name="ListLabel_20_159" style:display-name="ListLabel 159" style:family="text">
      <style:text-properties style:font-name-complex="Times New Roman3" style:font-family-complex="'Times New Roman'" style:font-family-generic-complex="system" style:font-pitch-complex="variable"/>
    </style:style>
    <style:style style:name="ListLabel_20_160" style:display-name="ListLabel 160" style:family="text">
      <style:text-properties style:font-name-complex="Times New Roman3" style:font-family-complex="'Times New Roman'" style:font-family-generic-complex="system" style:font-pitch-complex="variable"/>
    </style:style>
    <style:style style:name="ListLabel_20_161" style:display-name="ListLabel 161" style:family="text">
      <style:text-properties style:font-name-complex="Times New Roman3" style:font-family-complex="'Times New Roman'" style:font-family-generic-complex="system" style:font-pitch-complex="variable"/>
    </style:style>
    <style:style style:name="ListLabel_20_162" style:display-name="ListLabel 162" style:family="text">
      <style:text-properties style:font-name-complex="Times New Roman3" style:font-family-complex="'Times New Roman'" style:font-family-generic-complex="system" style:font-pitch-complex="variable"/>
    </style:style>
    <style:style style:name="ListLabel_20_163" style:display-name="ListLabel 163" style:family="text">
      <style:text-properties fo:font-weight="bold" style:font-name-complex="Arial" style:font-family-complex="Arial" style:font-family-generic-complex="system" style:font-pitch-complex="variable"/>
    </style:style>
    <style:style style:name="ListLabel_20_164" style:display-name="ListLabel 164" style:family="text">
      <style:text-properties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complex="Times New Roman3" style:font-family-complex="'Times New Roman'" style:font-family-generic-complex="system" style:font-pitch-complex="variable"/>
    </style:style>
    <style:style style:name="ListLabel_20_173" style:display-name="ListLabel 173" style:family="text">
      <style:text-properties style:font-name-complex="Times New Roman3" style:font-family-complex="'Times New Roman'" style:font-family-generic-complex="system" style:font-pitch-complex="variable"/>
    </style:style>
    <style:style style:name="ListLabel_20_174" style:display-name="ListLabel 174" style:family="text">
      <style:text-properties style:font-name-complex="Times New Roman3" style:font-family-complex="'Times New Roman'" style:font-family-generic-complex="system" style:font-pitch-complex="variable"/>
    </style:style>
    <style:style style:name="ListLabel_20_175" style:display-name="ListLabel 175" style:family="text">
      <style:text-properties style:font-name-complex="Times New Roman3" style:font-family-complex="'Times New Roman'" style:font-family-generic-complex="system" style:font-pitch-complex="variable"/>
    </style:style>
    <style:style style:name="ListLabel_20_176" style:display-name="ListLabel 176" style:family="text">
      <style:text-properties style:font-name-complex="Times New Roman3" style:font-family-complex="'Times New Roman'" style:font-family-generic-complex="system" style:font-pitch-complex="variable"/>
    </style:style>
    <style:style style:name="ListLabel_20_177" style:display-name="ListLabel 177" style:family="text">
      <style:text-properties style:font-name-complex="Times New Roman3" style:font-family-complex="'Times New Roman'" style:font-family-generic-complex="system" style:font-pitch-complex="variable"/>
    </style:style>
    <style:style style:name="ListLabel_20_178" style:display-name="ListLabel 178" style:family="text">
      <style:text-properties style:font-name-complex="Times New Roman3" style:font-family-complex="'Times New Roman'" style:font-family-generic-complex="system" style:font-pitch-complex="variable"/>
    </style:style>
    <style:style style:name="ListLabel_20_179" style:display-name="ListLabel 179" style:family="text">
      <style:text-properties style:font-name-complex="Times New Roman3" style:font-family-complex="'Times New Roman'" style:font-family-generic-complex="system" style:font-pitch-complex="variable"/>
    </style:style>
    <style:style style:name="ListLabel_20_180" style:display-name="ListLabel 180" style:family="text">
      <style:text-properties style:font-name-complex="Times New Roman3" style:font-family-complex="'Times New Roman'" style:font-family-generic-complex="system" style:font-pitch-complex="variable"/>
    </style:style>
    <style:style style:name="ListLabel_20_181" style:display-name="ListLabel 181" style:family="text">
      <style:text-properties style:font-name="標楷體2" fo:font-family="標楷體" style:font-family-generic="roman" style:font-pitch="variable" fo:font-weight="bold" style:font-name-asian="標楷體" style:font-family-asian="標楷體" style:font-name-complex="Arial" style:font-family-complex="Arial" style:font-family-generic-complex="system" style:font-pitch-complex="variable"/>
    </style:style>
    <style:style style:name="ListLabel_20_182" style:display-name="ListLabel 182" style:family="text">
      <style:text-properties style:font-name-complex="Times New Roman3" style:font-family-complex="'Times New Roman'" style:font-family-generic-complex="system" style:font-pitch-complex="variable"/>
    </style:style>
    <style:style style:name="ListLabel_20_183" style:display-name="ListLabel 183" style:family="text">
      <style:text-properties style:font-name-complex="Times New Roman3" style:font-family-complex="'Times New Roman'" style:font-family-generic-complex="system" style:font-pitch-complex="variable"/>
    </style:style>
    <style:style style:name="ListLabel_20_184" style:display-name="ListLabel 184" style:family="text">
      <style:text-properties style:font-name-complex="Times New Roman3" style:font-family-complex="'Times New Roman'" style:font-family-generic-complex="system" style:font-pitch-complex="variable"/>
    </style:style>
    <style:style style:name="ListLabel_20_185" style:display-name="ListLabel 185" style:family="text">
      <style:text-properties style:font-name-complex="Times New Roman3" style:font-family-complex="'Times New Roman'" style:font-family-generic-complex="system" style:font-pitch-complex="variable"/>
    </style:style>
    <style:style style:name="ListLabel_20_186" style:display-name="ListLabel 186" style:family="text">
      <style:text-properties style:font-name-complex="Times New Roman3" style:font-family-complex="'Times New Roman'" style:font-family-generic-complex="system" style:font-pitch-complex="variable"/>
    </style:style>
    <style:style style:name="ListLabel_20_187" style:display-name="ListLabel 187" style:family="text">
      <style:text-properties style:font-name-complex="Times New Roman3" style:font-family-complex="'Times New Roman'" style:font-family-generic-complex="system" style:font-pitch-complex="variable"/>
    </style:style>
    <style:style style:name="ListLabel_20_188" style:display-name="ListLabel 188" style:family="text">
      <style:text-properties style:font-name-complex="Times New Roman3" style:font-family-complex="'Times New Roman'" style:font-family-generic-complex="system" style:font-pitch-complex="variable"/>
    </style:style>
    <style:style style:name="ListLabel_20_189" style:display-name="ListLabel 189" style:family="text">
      <style:text-properties style:font-name-complex="Times New Roman3" style:font-family-complex="'Times New Roman'" style:font-family-generic-complex="system" style:font-pitch-complex="variable"/>
    </style:style>
    <style:style style:name="ListLabel_20_190" style:display-name="ListLabel 190" style:family="text">
      <style:text-properties fo:font-weight="bold" style:font-name-complex="Arial" style:font-family-complex="Arial" style:font-family-generic-complex="system" style:font-pitch-complex="variable"/>
    </style:style>
    <style:style style:name="ListLabel_20_191" style:display-name="ListLabel 191" style:family="text">
      <style:text-properties style:font-name-complex="Times New Roman3" style:font-family-complex="'Times New Roman'" style:font-family-generic-complex="system" style:font-pitch-complex="variable"/>
    </style:style>
    <style:style style:name="ListLabel_20_192" style:display-name="ListLabel 192" style:family="text">
      <style:text-properties style:font-name-complex="Times New Roman3" style:font-family-complex="'Times New Roman'" style:font-family-generic-complex="system" style:font-pitch-complex="variable"/>
    </style:style>
    <style:style style:name="ListLabel_20_193" style:display-name="ListLabel 193" style:family="text">
      <style:text-properties style:font-name-complex="Times New Roman3" style:font-family-complex="'Times New Roman'" style:font-family-generic-complex="system" style:font-pitch-complex="variable"/>
    </style:style>
    <style:style style:name="ListLabel_20_194" style:display-name="ListLabel 194" style:family="text">
      <style:text-properties style:font-name-complex="Times New Roman3" style:font-family-complex="'Times New Roman'" style:font-family-generic-complex="system" style:font-pitch-complex="variable"/>
    </style:style>
    <style:style style:name="ListLabel_20_195" style:display-name="ListLabel 195" style:family="text">
      <style:text-properties style:font-name-complex="Times New Roman3" style:font-family-complex="'Times New Roman'" style:font-family-generic-complex="system" style:font-pitch-complex="variable"/>
    </style:style>
    <style:style style:name="ListLabel_20_196" style:display-name="ListLabel 196" style:family="text">
      <style:text-properties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complex="Times New Roman3" style:font-family-complex="'Times New Roman'" style:font-family-generic-complex="system" style:font-pitch-complex="variable"/>
    </style:style>
    <style:style style:name="ListLabel_20_199" style:display-name="ListLabel 199" style:family="text">
      <style:text-properties fo:font-weight="bold" style:font-name-complex="Arial" style:font-family-complex="Arial"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complex="Times New Roman3" style:font-family-complex="'Times New Roman'" style:font-family-generic-complex="system" style:font-pitch-complex="variable"/>
    </style:style>
    <style:style style:name="ListLabel_20_208" style:display-name="ListLabel 208" style:family="text">
      <style:text-properties style:font-name-complex="Arial" style:font-family-complex="Arial"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fo:font-weight="bold" style:font-name-complex="Arial" style:font-family-complex="Arial"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ListLabel_20_226" style:display-name="ListLabel 226" style:family="text">
      <style:text-properties fo:font-size="14pt" style:font-name-complex="Times New Roman3" style:font-family-complex="'Times New Roman'" style:font-family-generic-complex="system" style:font-pitch-complex="variable"/>
    </style:style>
    <style:style style:name="ListLabel_20_227" style:display-name="ListLabel 227" style:family="text">
      <style:text-properties style:font-name-complex="Times New Roman3" style:font-family-complex="'Times New Roman'" style:font-family-generic-complex="system" style:font-pitch-complex="variable"/>
    </style:style>
    <style:style style:name="ListLabel_20_228" style:display-name="ListLabel 228" style:family="text">
      <style:text-properties style:font-name-complex="Times New Roman3" style:font-family-complex="'Times New Roman'" style:font-family-generic-complex="system" style:font-pitch-complex="variable"/>
    </style:style>
    <style:style style:name="ListLabel_20_229" style:display-name="ListLabel 229" style:family="text">
      <style:text-properties style:font-name-complex="Times New Roman3" style:font-family-complex="'Times New Roman'" style:font-family-generic-complex="system" style:font-pitch-complex="variable"/>
    </style:style>
    <style:style style:name="ListLabel_20_230" style:display-name="ListLabel 230" style:family="text">
      <style:text-properties style:font-name-complex="Times New Roman3" style:font-family-complex="'Times New Roman'" style:font-family-generic-complex="system" style:font-pitch-complex="variable"/>
    </style:style>
    <style:style style:name="ListLabel_20_231" style:display-name="ListLabel 231" style:family="text">
      <style:text-properties style:font-name-complex="Times New Roman3" style:font-family-complex="'Times New Roman'" style:font-family-generic-complex="system" style:font-pitch-complex="variable"/>
    </style:style>
    <style:style style:name="ListLabel_20_232" style:display-name="ListLabel 232" style:family="text">
      <style:text-properties style:font-name-complex="Times New Roman3" style:font-family-complex="'Times New Roman'" style:font-family-generic-complex="system" style:font-pitch-complex="variable"/>
    </style:style>
    <style:style style:name="ListLabel_20_233" style:display-name="ListLabel 233" style:family="text">
      <style:text-properties style:font-name-complex="Times New Roman3" style:font-family-complex="'Times New Roman'" style:font-family-generic-complex="system" style:font-pitch-complex="variable"/>
    </style:style>
    <style:style style:name="ListLabel_20_234" style:display-name="ListLabel 234" style:family="text">
      <style:text-properties style:font-name-complex="Times New Roman3" style:font-family-complex="'Times New Roman'" style:font-family-generic-complex="system" style:font-pitch-complex="variable"/>
    </style:style>
    <style:style style:name="ListLabel_20_235" style:display-name="ListLabel 235" style:family="text">
      <style:text-properties style:font-name-complex="Arial" style:font-family-complex="Arial" style:font-family-generic-complex="system" style:font-pitch-complex="variable"/>
    </style:style>
    <style:style style:name="ListLabel_20_236" style:display-name="ListLabel 2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style:list-level-properties>
      </text:list-level-style-number>
      <text:list-level-style-number text:level="2" text:style-name="ListLabel_20_2" style:num-suffix="(一)" style:num-format="">
        <style:list-level-properties text:list-level-position-and-space-mode="label-alignment">
          <style:list-level-label-alignment text:label-followed-by="nothing"/>
        </style:list-level-properties>
      </text:list-level-style-number>
      <text:list-level-style-number text:level="3" text:style-name="ListLabel_20_3" style:num-suffix="."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82cm" fo:margin-left="4.669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9.775cm" fo:text-indent="-0.847cm" fo:margin-left="9.77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10.622cm"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23" style:num-suffix="." style:num-format="i" text:display-levels="2">
        <style:list-level-properties text:list-level-position-and-space-mode="label-alignment" fo:text-align="end">
          <style:list-level-label-alignment text:label-followed-by="listtab" fo:text-indent="-0.847cm" fo:margin-left="5.22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fo:text-indent="-0.48cm" fo:margin-left="2.829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82" style:num-suffix="." style:num-format="1"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nothing" fo:text-indent="-0.848cm" fo:margin-left="3.099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18" style:num-suffix="." style:num-format="1" text:display-levels="2">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93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7:21:00</meta:creation-date>
    <meta:editing-duration>PT19H37M25S</meta:editing-duration>
    <meta:editing-cycles>64</meta:editing-cycles>
    <meta:generator>NDC_ODF_Application_Tools_/3.3.3$Windows_X86_64 LibreOffice_project/1e1e6a7b6182699804c71e64ce03ac02dcaacc3f</meta:generator>
    <dc:date>2022-10-20T15:29:24.629000000</dc:date>
    <meta:initial-creator>Naomi</meta:initial-creator>
    <meta:document-statistic meta:table-count="0" meta:image-count="0" meta:object-count="0" meta:page-count="12" meta:paragraph-count="198" meta:word-count="8965" meta:character-count="9248" meta:non-whitespace-character-count="9234"/>
    <meta:template xlink:type="simple" xlink:actuate="onRequest" xlink:title="swriter" xlink:href="file:///C:/Program%20Files/NDC%20ODF%20Application%20Tools/share/template/common/NDCODFTemplate/swriter.ott" meta:date="2022-06-07T12:03:02.535000000"/>
  </office:meta>
</office:document-meta>
</file>