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4pt" officeooo:paragraph-rsid="0013c877" style:font-name-asian="標楷體1" style:font-size-asian="14pt" style:font-size-complex="14pt"/>
    </style:style>
    <style:style style:name="P3" style:family="paragraph" style:parent-style-name="Standard">
      <style:text-properties style:font-name="標楷體1" fo:font-size="14pt" fo:font-weight="bold" officeooo:paragraph-rsid="0013c877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fo:font-style="normal" fo:font-weight="normal" officeooo:paragraph-rsid="0013c877" style:font-name-asian="標楷體1" style:font-size-asian="14pt" style:font-style-asian="normal" style:font-weight-asian="normal" style:font-weight-complex="normal"/>
    </style:style>
    <style:style style:name="P6" style:family="paragraph" style:parent-style-name="Standard">
      <style:text-properties fo:font-weight="normal" officeooo:paragraph-rsid="0013c877" style:font-weight-asian="normal" style:font-weight-complex="normal"/>
    </style:style>
    <style:style style:name="P7" style:family="paragraph" style:parent-style-name="Standard">
      <style:text-properties fo:color="#c9211e" loext:opacity="100%" fo:font-size="10pt" officeooo:paragraph-rsid="0013c877" style:font-name-asian="標楷體1" style:font-size-asian="10pt" style:font-size-complex="10pt"/>
    </style:style>
    <style:style style:name="P8" style:family="paragraph" style:parent-style-name="Table_20_Contents">
      <style:text-properties style:font-name="標楷體1" officeooo:paragraph-rsid="0013c877" style:font-name-asian="標楷體1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40pt" style:font-name-asian="標楷體1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4pt" officeooo:paragraph-rsid="0013c877" style:font-name-asian="標楷體1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0.353cm"/>
      <style:text-properties fo:font-size="10pt" officeooo:paragraph-rsid="00299b77" style:font-name-asian="標楷體1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0.353cm"/>
      <style:text-properties fo:color="#c9211e" loext:opacity="100%" fo:font-size="10pt" officeooo:paragraph-rsid="00198e16" style:font-name-asian="標楷體1" style:font-size-asian="10pt" style:font-size-complex="10pt"/>
    </style:style>
    <style:style style:name="P13" style:family="paragraph">
      <loext:graphic-properties draw:fill="none" draw:fill-color="#ffffff"/>
      <style:paragraph-properties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language="en" fo:country="US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="標楷體" fo:font-size="16pt" fo:font-weight="normal" style:font-name-asian="標楷體3" style:font-size-asian="16pt" style:font-weight-asian="normal" style:font-name-complex="Times New Roman1" style:font-weight-complex="normal"/>
    </style:style>
    <style:style style:name="T6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text:anchor-type="paragraph" draw:z-index="0" draw:name="形狀1" draw:style-name="gr1" draw:text-style-name="P13" svg:width="17.437cm" svg:height="3.521cm" svg:x="6.045cm" svg:y="-0.139cm"><draw:text-box><text:p><text:span text:style-name="T6">投標廠商名稱： <text:s text:c="19"/></text:span></text:p><text:p><text:span text:style-name="T6"/></text:p><text:p><text:span text:style-name="T6">地 <text:s text:c="3"/>址： <text:s text:c="23"/></text:span></text:p><text:p><text:span text:style-name="T6"/></text:p><text:p><text:span text:style-name="T6">負責人姓名： <text:s text:c="21"/></text:span></text:p><text:p><text:span text:style-name="T6">電 <text:s text:c="3"/>話： <text:s text:c="23"/></text:span></text:p></draw:text-box></draw:frame>編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（本欄由主辦機關於開標時</text:p>
      <text:p text:style-name="P5">編列與標單同一號碼）</text:p>
      <text:p text:style-name="P6"/>
      <text:p text:style-name="P4"/>
      <text:p text:style-name="P4"/>
      <text:p text:style-name="P3"/>
      <text:p text:style-name="P3">　　　　<text:span text:style-name="T1">　　　　標案名稱：</text:span><text:span text:style-name="T4">集集攔河堰管理中心公有房地提供設置太陽能光電設備標租案 <text:s/></text:span><text:span text:style-name="T5">(CMC-111-024)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證 <text:s text:c="2"/>件 <text:s text:c="2"/>封</text:p>
          </table:table-cell>
        </table:table-row>
      </table:table>
      <text:p text:style-name="P2"/>
      <text:p text:style-name="P7"/>
      <text:p text:style-name="P12">本證件封內請裝入：</text:p>
      <text:p text:style-name="P11"><text:span text:style-name="T3">1.所有必要及非必要之裝入文件詳投標須知第11</text:span><text:span text:style-name="T2">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page-layout style:name="Mpm1">
      <style:page-layout-properties fo:page-width="29.7cm" fo:page-height="21.2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52S</meta:editing-duration>
    <meta:editing-cycles>21</meta:editing-cycles>
    <meta:generator>NDC_ODF_Application_Tools_/3.3.3$Windows_X86_64 LibreOffice_project/1e1e6a7b6182699804c71e64ce03ac02dcaacc3f</meta:generator>
    <dc:date>2022-09-22T14:07:39.029000000</dc:date>
    <meta:document-statistic meta:table-count="2" meta:image-count="0" meta:object-count="0" meta:page-count="1" meta:paragraph-count="8" meta:word-count="94" meta:character-count="131" meta:non-whitespace-character-count="115"/>
  </office:meta>
</office:document-meta>
</file>