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5.46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style:snap-to-layout-grid="false"/>
      <style:text-properties fo:color="#000000" loext:opacity="100%"/>
    </style:style>
    <style:style style:name="P7" style:family="paragraph" style:parent-style-name="Standard">
      <style:paragraph-properties fo:line-height="0.353cm" fo:text-align="end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-asian="標楷體"/>
    </style:style>
    <style:style style:name="P9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24pt" style:font-name-asian="標楷體" style:font-size-asian="24pt"/>
    </style:style>
    <style:style style:name="P12" style:family="paragraph" style:parent-style-name="Standard">
      <style:paragraph-properties fo:margin-left="0.423cm" fo:margin-right="0cm" fo:line-height="0.988cm" fo:text-indent="0cm" style:auto-text-indent="false"/>
      <style:text-properties fo:color="#000000" loext:opacity="100%" fo:font-size="24pt" style:font-name-asian="標楷體" style:font-size-asian="24pt"/>
    </style:style>
    <style:style style:name="P13" style:family="paragraph" style:parent-style-name="Standard">
      <style:paragraph-properties fo:margin-left="0.423cm" fo:margin-right="0cm" fo:margin-top="0.318cm" fo:margin-bottom="0cm" style:contextual-spacing="false" fo:line-height="1.129cm" fo:text-indent="0cm" style:auto-text-indent="false"/>
      <style:text-properties fo:color="#000000" loext:opacity="100%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635cm" fo:text-indent="9.839cm" style:auto-text-indent="false"/>
      <style:text-properties fo:color="#000000" loext:opacity="100%" fo:font-size="16pt" style:font-size-asian="16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cm" fo:margin-right="0cm" fo:margin-top="0cm" fo:margin-bottom="0.318cm" style:contextual-spacing="false" fo:line-height="0.635cm" fo:text-align="justify" style:justify-single-word="false" fo:text-indent="9.843cm" style:auto-text-indent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212cm" fo:margin-right="0cm" fo:line-height="0.811cm" fo:text-indent="0cm" style:auto-text-indent="false"/>
      <style:text-properties fo:color="#000000" loext:opacity="100%"/>
    </style:style>
    <style:style style:name="P18" style:family="paragraph" style:parent-style-name="Standard">
      <style:paragraph-properties fo:margin-left="0.212cm" fo:margin-right="0cm" fo:margin-top="0.635cm" fo:margin-bottom="0.318cm" style:contextual-spacing="false" fo:line-height="0.741cm" fo:text-indent="0cm" style:auto-text-indent="false"/>
      <style:text-properties fo:color="#000000" loext:opacity="100%"/>
    </style:style>
    <style:style style:name="P19" style:family="paragraph" style:parent-style-name="Standard">
      <style:paragraph-properties fo:margin-left="0.212cm" fo:margin-right="0cm" fo:margin-top="0.318cm" fo:margin-bottom="0.318cm" style:contextual-spacing="false" fo:line-height="0.811cm" fo:text-indent="0cm" style:auto-text-indent="false"/>
      <style:text-properties fo:color="#000000" loext:opacity="100%"/>
    </style:style>
    <style:style style:name="P20" style:family="paragraph" style:parent-style-name="Standard">
      <loext:graphic-properties draw:fill="none"/>
      <style:paragraph-properties fo:margin-left="2.799cm" fo:margin-right="4.099cm" fo:line-height="0.811cm" fo:orphans="0" fo:widows="0" fo:text-indent="-2.701cm" style:auto-text-indent="false" fo:background-color="transparent" style:writing-mode="lr-tb"/>
      <style:text-properties officeooo:paragraph-rsid="00116eaf"/>
    </style:style>
    <style:style style:name="P21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22" style:family="paragraph" style:parent-style-name="Standard">
      <style:paragraph-properties fo:margin-left="0.212cm" fo:margin-right="0cm" fo:line-height="0.811cm" fo:text-indent="0cm" style:auto-text-indent="false"/>
      <style:text-properties officeooo:paragraph-rsid="0016cc6f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029db2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officeooo:rsid="00029db2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36pt" fo:font-weight="bold" style:font-name-asian="標楷體" style:font-size-asian="36pt" style:font-weight-asian="bold" style:font-weight-complex="bold"/>
    </style:style>
    <style:style style:name="T9" style:family="text">
      <style:text-properties fo:font-size="36pt" fo:font-weight="bold" style:font-name-asian="Times New Roman" style:font-size-asian="36pt" style:font-weight-asian="bold" style:font-weight-complex="bold"/>
    </style:style>
    <style:style style:name="T10" style:family="text">
      <style:text-properties fo:color="#000000" loext:opacity="100%" fo:font-size="16pt" style:font-name-asian="標楷體" style:font-size-asian="16pt"/>
    </style:style>
    <style:style style:name="T11" style:family="text">
      <style:text-properties fo:color="#000000" loext:opacity="100%" fo:font-size="16pt" officeooo:rsid="00029db2" style:font-name-asian="標楷體" style:font-size-asian="16pt"/>
    </style:style>
    <style:style style:name="T12" style:family="text">
      <style:text-properties fo:color="#000000" loext:opacity="100%" fo:font-size="16pt" style:font-name-asian="標楷體" style:font-size-asian="16pt" style:language-asian="zh" style:country-asian="TW"/>
    </style:style>
    <style:style style:name="T13" style:family="text">
      <style:text-properties fo:color="#000000" loext:opacity="100%" fo:font-size="16pt" style:font-name-asian="Times New Roman" style:font-size-asian="16pt"/>
    </style:style>
    <style:style style:name="T14" style:family="text">
      <style:text-properties fo:color="#000000" loext:opacity="100%" fo:font-size="16pt" officeooo:rsid="00029db2" style:font-name-asian="Times New Roman" style:font-size-asian="16pt"/>
    </style:style>
    <style:style style:name="T15" style:family="text">
      <style:text-properties fo:color="#000000" loext:opacity="10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4pt" fo:language="en" fo:country="US" fo:font-weight="bold" officeooo:rsid="002ed2d4" style:letter-kerning="fals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8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外框1" text:anchor-type="char" svg:x="16.51cm" svg:y="0cm" svg:width="8.343cm" svg:height="1.588cm" draw:z-index="4"><draw:text-box><text:p text:style-name="Standard"><text:span text:style-name="T1">（</text:span><text:span text:style-name="T6">本欄由主辦機關於開標時編列號碼</text:span><text:span text:style-name="T1">）</text:span></text:p></draw:text-box></draw:frame><draw:line text:anchor-type="char" draw:z-index="1" draw:name="形狀1" draw:style-name="gr1" draw:text-style-name="P23" svg:x1="13.335cm" svg:y1="-0.318cm" svg:x2="13.335cm" svg:y2="1.27cm"><text:p/></draw:line><draw:frame draw:style-name="fr3" draw:name="外框2" text:anchor-type="char" svg:x="10.777cm" svg:y="-0.309cm" svg:width="5.443cm" svg:height="1.61cm" draw:z-index="0"><draw:text-box><text:p text:style-name="P1"><text:span text:style-name="T6">編</text:span><text:span text:style-name="T7"> <text:s/></text:span><text:span text:style-name="T6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1">（標封）請注意！截止投標收件時間：</text:span><text:span text:style-name="T2">111</text:span><text:span text:style-name="T1">年</text:span><text:span text:style-name="T4"> 12</text:span><text:span text:style-name="T5"> </text:span><text:span text:style-name="T1">月 20日 上午</text:span><text:span text:style-name="T2"> 9 <text:s/></text:span><text:span text:style-name="T1">時 00 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draw:frame draw:style-name="fr2" draw:name="外框3" text:anchor-type="char" svg:x="24.994cm" svg:y="0.224cm" svg:width="0.924cm" svg:height="3.515cm" draw:z-index="3"><draw:text-box><text:p text:style-name="P4">（郵戳請蓋明）</text:p></draw:text-box></draw:frame><draw:frame draw:style-name="fr1" draw:name="外框4" text:anchor-type="char" svg:x="22.795cm" svg:y="0.474cm" svg:width="2.187cm" svg:height="2.882cm" draw:z-index="2"><draw:text-box><text:p text:style-name="P3">掛</text:p><text:p text:style-name="P3">號</text:p></draw:text-box></draw:frame><text:span text:style-name="T10">標案名稱：</text:span><text:span text:style-name="T15">集集攔河堰管理中心公有房地提供設置太陽能光電設備標租案</text:span><text:span text:style-name="T16">（CMC-111-024）</text:span></text:p>
            <text:p text:style-name="P22"><text:span text:style-name="T10">開標時間：</text:span><text:span text:style-name="T11">111</text:span><text:span text:style-name="T10">年</text:span><text:span text:style-name="T13"> 12</text:span><text:span text:style-name="T14"> </text:span><text:span text:style-name="T10">月 20日 下午</text:span><text:span text:style-name="T11"> 3 <text:s/></text:span><text:span text:style-name="T10">時 00 分</text:span></text:p>
            <text:p text:style-name="P18"><text:span text:style-name="T1">投標廠商：</text:span><text:span text:style-name="T4"> <text:s text:c="76"/></text:span><text:bookmark-start text:name="OLE_LINK1"/><text:span text:style-name="T17">未填寫者為無效標</text:span><text:bookmark-end text:name="OLE_LINK1"/></text:p>
            <text:p text:style-name="P17"><text:span text:style-name="T1">地</text:span><text:span text:style-name="T4"> <text:s text:c="3"/></text:span><text:span text:style-name="T1">址：</text:span><text:span text:style-name="T4"> <text:s text:c="80"/></text:span><text:span text:style-name="T3">未填寫者為無效標</text:span></text:p>
            <text:p text:style-name="P19"><text:span text:style-name="T1">電</text:span><text:span text:style-name="T4"> <text:s text:c="3"/></text:span><text:span text:style-name="T1">話：</text:span><text:span text:style-name="T4"> <text:s text:c="27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P5"/>
          </table:table-cell>
          <table:table-cell table:style-name="表格1.B3" office:value-type="string">
            <text:p text:style-name="P10">413210</text:p>
            <text:p text:style-name="P12">台中市霧峰區吉峰里峰堤路195號</text:p>
            <text:p text:style-name="P11">經濟部水利署中區水資源局</text:p>
            <text:p text:style-name="P13"><text:span text:style-name="T8">總</text:span><text:span text:style-name="T9"> </text:span><text:span text:style-name="T8">收</text:span><text:span text:style-name="T9"> </text:span><text:span text:style-name="T8">發</text:span><text:span text:style-name="T9"> </text:span><text:span text:style-name="T8">室</text:span><text:span text:style-name="T9"> <text:s text:c="3"/></text:span><text:span text:style-name="T8">收</text:span></text:p>
            <text:p text:style-name="P7">（投標專用信箱）</text:p>
            <text:p text:style-name="P8"/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4" table:number-columns-spanned="3" office:value-type="string">
            <text:p text:style-name="P14"><text:span text:style-name="T6">注</text:span><text:span text:style-name="T7"> </text:span><text:span text:style-name="T6">意</text:span><text:span text:style-name="T7"> </text:span><text:span text:style-name="T6">事</text:span><text:span text:style-name="T7"> </text:span><text:span text:style-name="T6">項：</text:span></text:p>
            <text:p text:style-name="P15">一、<text:span text:style-name="T18">請將証件封及標單封裝入本標封內</text:span>。</text:p>
            <text:p text:style-name="P15">二、本標封應以郵寄或專人於截標時間前送達本局。</text:p>
            <text:p text:style-name="P15">三、本標封封面應填寫投標廠商名稱、地址。</text:p>
            <text:p text:style-name="P16">四、本標封之封口應予密封。</text:p>
          </table:table-cell>
          <table:covered-table-cell/>
          <table:covered-table-cell/>
        </table:table-row>
      </table:table>
      <text:p text:style-name="P2">檢舉機關不法函件請寄台中市霧峰郵政190號信箱或電話（04）233204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封）</dc:title>
    <dc:subject/>
    <meta:keyword/>
    <meta:initial-creator>郭筱珠</meta:initial-creator>
    <meta:creation-date>2014-09-04T08:52:00</meta:creation-date>
    <dc:date>2022-11-17T15:09:46.679000000</dc:date>
    <meta:print-date>2014-09-04T08:38:00</meta:print-date>
    <meta:editing-cycles>23</meta:editing-cycles>
    <meta:editing-duration>PT24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291" meta:character-count="552" meta:non-whitespace-character-count="328"/>
  </office:meta>
</office:document-meta>
</file>