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6" style:parent-style-name="內文" style:family="paragraph">
      <style:paragraph-properties fo:line-height="0.5277in" fo:text-indent="0.5in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line-height="0.5277in" fo:text-indent="0.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line-height="0.5277in" fo:text-indent="0.5in"/>
      <style:text-properties style:font-name-asian="標楷體" fo:font-size="18pt" style:font-size-asian="18pt"/>
    </style:style>
    <style:style style:name="P50" style:parent-style-name="內文" style:family="paragraph">
      <style:paragraph-properties fo:line-height="0.5277in" fo:text-indent="3.3451in"/>
      <style:text-properties style:font-name-asian="標楷體" fo:font-size="18pt" style:font-size-asian="18pt"/>
    </style:style>
    <style:style style:name="P51" style:parent-style-name="內文" style:family="paragraph">
      <style:paragraph-properties fo:line-height="0.5277in"/>
      <style:text-properties style:font-name-asian="標楷體" fo:font-size="18pt" style:font-size-asian="18pt"/>
    </style:style>
    <style:style style:name="P52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3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5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7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8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4861in" fo:margin-left="0.7479in">
        <style:tab-stops/>
      </style:paragraph-properties>
      <style:text-properties style:font-name-asian="標楷體" fo:font-size="18pt" style:font-size-asian="18pt"/>
    </style:style>
    <style:style style:name="P60" style:parent-style-name="內文" style:family="paragraph">
      <style:paragraph-properties fo:text-align="start" fo:line-height="0.5277in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/></text:span><text:span text:style-name="T3">現</text:span><text:span text:style-name="T4"><text:s/></text:span><text:span text:style-name="T5">場</text:span><text:span text:style-name="T6"><text:s/></text:span><text:span text:style-name="T7">勘</text:span><text:span text:style-name="T8"><text:s/></text:span><text:span text:style-name="T9">查</text:span><text:span text:style-name="T10"><text:s/></text:span><text:span text:style-name="T11">切</text:span><text:span text:style-name="T12"><text:s/></text:span><text:span text:style-name="T13">結</text:span><text:span text:style-name="T14"><text:s/></text:span><text:span text:style-name="T15">書</text:span></text:p>
      <text:p text:style-name="P16"/>
      <text:p text:style-name="P17"><text:span text:style-name="T18">本公司為參加</text:span><text:span text:style-name="T19"><text:s/></text:span><text:span text:style-name="T20">經濟部</text:span><text:span text:style-name="T21">水利署中區水資源局</text:span><text:span text:style-name="T22">「</text:span><text:span text:style-name="T23">集集堰北岸聯絡渠道小水力發電建置計畫(一)</text:span><text:span text:style-name="T24">」</text:span><text:span text:style-name="T25">招商</text:span><text:span text:style-name="T26">案</text:span><text:span text:style-name="T27">(</text:span><text:span text:style-name="T28">案號：</text:span><text:span text:style-name="T29">CMC</text:span><text:span text:style-name="T30">-</text:span><text:span text:style-name="T31">11</text:span><text:span text:style-name="T32">1</text:span><text:span text:style-name="T33">-</text:span><text:span text:style-name="T34">022</text:span><text:span text:style-name="T35">)</text:span><text:span text:style-name="T36">，按公告規定，</text:span><text:span text:style-name="T37">已</text:span><text:span text:style-name="T38">親至</text:span><text:span text:style-name="T39">計畫標的</text:span><text:span text:style-name="T40">現場勘</text:span><text:span text:style-name="T41">查，並已充分瞭解現場</text:span><text:span text:style-name="T42">及</text:span><text:span text:style-name="T43">各項狀況。謹立切結如得標時，保證願與</text:span><text:span text:style-name="T44">本局</text:span><text:span text:style-name="T45">密切配合協調，並對</text:span><text:span text:style-name="T46">相關規定及</text:span><text:span text:style-name="T47">契約</text:span><text:span text:style-name="T48">內容絕無異議。</text:span></text:p>
      <text:p text:style-name="P49">此致</text:p>
      <text:p text:style-name="P50">經濟部水利署中區水資源局</text:p>
      <text:p text:style-name="P51"/>
      <text:p text:style-name="P52">投標廠商：　　　　　　　　　　　　　　　印</text:p>
      <text:p text:style-name="P53">負<text:s/>責<text:s/>人：　　　　　　　　　　　　　　　印</text:p>
      <text:p text:style-name="P54">地<text:s text:c="8"/>址：</text:p>
      <text:p text:style-name="P55">電<text:s text:c="8"/>話：</text:p>
      <text:p text:style-name="P56"/>
      <text:p text:style-name="P57"/>
      <text:p text:style-name="P58"/>
      <text:p text:style-name="P59"/>
      <text:p text:style-name="P60"><text:span text:style-name="T61">中　華　民　國　　</text:span><text:span text:style-name="T62"><text:s/></text:span><text:span text:style-name="T63">　　年　　　</text:span><text:span text:style-name="T64"><text:s text:c="3"/></text:span><text:span text:style-name="T65">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 場 勘 查 切 結 書</dc:title>
    <dc:subject/>
    <meta:initial-creator>user</meta:initial-creator>
    <dc:creator>張家瑞</dc:creator>
    <meta:creation-date>2022-09-22T05:43:00Z</meta:creation-date>
    <dc:date>2022-09-22T05:43:00Z</dc:date>
    <meta:print-date>2005-10-24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4" meta:row-count="1" meta:non-whitespace-character-count="226"/>
  </office:meta>
</office:document-meta>
</file>