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1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1" fo:font-size="14pt" fo:font-weight="bold" officeooo:paragraph-rsid="000f595d" style:letter-kerning="false" style:font-name-asian="標楷體4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1" fo:font-size="14pt" fo:font-weight="bold" officeooo:rsid="000f595d" officeooo:paragraph-rsid="000f595d" style:letter-kerning="false" style:font-name-asian="標楷體4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line-height="0.847cm"/>
      <style:text-properties fo:color="#000000" loext:opacity="100%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line-height="0.847cm"/>
      <style:text-properties fo:color="#000000" loext:opacity="100%" style:font-name="標楷體1" fo:font-size="14pt" style:letter-kerning="true" style:font-size-asian="14pt" style:font-size-complex="14pt"/>
    </style:style>
    <style:style style:name="P12" style:family="paragraph" style:parent-style-name="Standard">
      <style:paragraph-properties fo:line-height="0.988cm"/>
      <style:text-properties fo:color="#000000" loext:opacity="100%" style:font-name="標楷體1" fo:font-size="14pt" style:letter-kerning="true" style:font-size-asian="14pt" style:font-size-complex="14pt"/>
    </style:style>
    <style:style style:name="P13" style:family="paragraph" style:parent-style-name="Standard">
      <style:paragraph-properties fo:line-height="0.847cm"/>
      <style:text-properties fo:color="#000000" loext:opacity="100%" style:font-name="標楷體1" fo:font-size="14pt" fo:letter-spacing="0.053cm" style:font-size-asian="14pt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loext:opacity="100%" style:font-name="標楷體1"/>
    </style:style>
    <style:style style:name="P15" style:family="paragraph" style:parent-style-name="Standard">
      <style:paragraph-properties fo:line-height="0.882cm"/>
      <style:text-properties fo:color="#000000" loext:opacity="100%"/>
    </style:style>
    <style:style style:name="P16" style:family="paragraph" style:parent-style-name="Standard">
      <style:paragraph-properties fo:margin-left="0cm" fo:margin-right="0cm" fo:line-height="0.847cm" fo:text-indent="0cm" style:auto-text-indent="false"/>
      <style:text-properties fo:color="#000000" loext:opacity="100%" style:font-name="標楷體1" fo:font-size="14pt" fo:letter-spacing="0.053cm" style:font-size-asian="14pt"/>
    </style:style>
    <style:style style:name="P17" style:family="paragraph" style:parent-style-name="Standard">
      <style:paragraph-properties fo:margin-left="0cm" fo:margin-right="0cm" fo:line-height="0.847cm" fo:text-indent="1.058cm" style:auto-text-indent="false"/>
      <style:text-properties fo:color="#000000" loext:opacity="100%" style:font-name="標楷體1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2" officeooo:rsid="001accee" style:font-name-asian="標楷體2" style:font-name-complex="標楷體2"/>
    </style:style>
    <style:style style:name="T3" style:family="text">
      <style:text-properties fo:color="#000000" loext:opacity="100%" style:font-name="標楷體1" fo:font-size="14pt" fo:font-weight="bold" officeooo:rsid="000f595d" style:letter-kerning="false" style:font-name-asian="標楷體4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text-line-through-style="none" style:text-line-through-type="none"/>
    </style:style>
    <style:style style:name="T5" style:family="text">
      <style:text-properties style:font-name="標楷體1" fo:font-size="14pt" style:letter-kerning="true" style:font-size-asian="14pt" style:font-size-complex="14pt"/>
    </style:style>
    <style:style style:name="T6" style:family="text">
      <style:text-properties officeooo:rsid="000f595d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style:font-name="標楷體1" fo:font-size="14pt" style:font-size-asian="14pt" style:font-size-complex="14pt"/>
    </style:style>
    <style:style style:name="T9" style:family="text">
      <style:text-properties fo:color="#ff0000" loext:opacity="100%" style:font-name="標楷體1" fo:font-size="14pt" style:text-underline-style="solid" style:text-underline-width="auto" style:text-underline-color="font-color" style:letter-kerning="true" style:font-name-asian="標楷體4" style:font-size-asian="14pt" style:font-name-complex="Times New Roman1" style:font-size-complex="14pt"/>
    </style:style>
    <style:style style:name="T10" style:family="text">
      <style:text-properties fo:color="#ff0000" loext:opacity="100%" style:font-name="標楷體1" fo:font-size="14pt" style:text-underline-style="solid" style:text-underline-width="auto" style:text-underline-color="font-color" officeooo:rsid="002adf43" style:letter-kerning="true" style:font-name-asian="標楷體4" style:font-size-asian="14pt" style:font-name-complex="Times New Roman1" style:font-size-complex="14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退還押標金之領取授權書</text:p>
      <text:p text:style-name="P10"><text:span text:style-name="T5">本廠商投標「</text:span><text:span text:style-name="T9">集集堰北岸聯絡渠道小水力發電建置計畫(一)</text:span><text:span text:style-name="T5">」（案號：</text:span><text:span text:style-name="T9">CMC-111-</text:span><text:span text:style-name="T10">022</text:span><text:span text:style-name="T5">）茲授權下列代理人全權代理本廠商</text:span><text:span text:style-name="T8">退還押標金之領取</text:span><text:span text:style-name="T5">相關事宜，該代理人資料如下：</text:span></text:p>
      <text:p text:style-name="P11"><draw:custom-shape text:anchor-type="paragraph" draw:z-index="1" draw:name="矩形 3_0" draw:style-name="gr3" draw:text-style-name="P22" svg:width="5.292cm" svg:height="2.102cm" svg:x="7.666cm" svg:y="0.242cm"><text:p text:style-name="P21"><text:span text:style-name="T11">(</text:span><text:span text:style-name="T11">請親簽或蓋章</text:span><text:span text:style-name="T11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代理人姓名：</text:p>
      <text:p text:style-name="P12">身分證字號：</text:p>
      <text:p text:style-name="P11"/>
      <text:p text:style-name="P13"><draw:custom-shape text:anchor-type="paragraph" draw:z-index="3" draw:name="矩形 3" draw:style-name="gr1" draw:text-style-name="P20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授權人</text:p>
      <text:p text:style-name="P16">廠商名稱： <text:s text:c="13"/>印章：</text:p>
      <text:p text:style-name="P13"/>
      <text:p text:style-name="P13"><draw:custom-shape text:anchor-type="paragraph" draw:z-index="2" draw:name="矩形 2" draw:style-name="gr2" draw:text-style-name="P20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負責人姓名： <text:s text:c="11"/>印章：</text:p>
      <text:p text:style-name="P17"/>
      <text:p text:style-name="P14"><draw:custom-shape text:anchor-type="paragraph" draw:z-index="0" draw:name="文字方塊 1" draw:style-name="gr4" draw:text-style-name="P20" svg:width="15.828cm" svg:height="12.607cm" svg:x="-0.547cm" svg:y="0.071cm"><text:p text:style-name="P2">注意事項：</text:p><text:p text:style-name="P3">廠商負責人或代理人<text:span text:style-name="T7">辦理</text:span><text:span text:style-name="T4">退還押標金之領取</text:span><text:span text:style-name="T1">相關事宜時，應依下列規定出示身分證明文件及本授權書：</text:span>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則應填寫並出示本授權書及身分證明文件，參與上開作業時，得以簽名或蓋章(代理人姓名)，或蓋投標廠商及負責人印章確認。</text:p><text:p text:style-name="P5">3.外國廠商投標，如委由代理人出席者，本授權書應經公證或認證；代理人為外國人士者，身分證字號欄請填寫護照號碼。</text:p><text:p text:style-name="P6"><text:span text:style-name="T6">4.</text:span>投標廠商及負責人印章應與承攬手冊或商業登記證書相符。</text:p><text:p text:style-name="P7">5.本表請裝入證件封或於<text:span text:style-name="T7">退還押標金</text:span>當場提出。</text:p><text:p text:style-name="P19"><text:span text:style-name="T3">6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9"/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1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4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標楷體2" officeooo:rsid="001accee" style:font-name-asian="標楷體2" style:font-name-complex="標楷體2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<text:span text:style-name="MT1">110.</text:span><text:span text:style-name="MT2">12</text:span><text:span text:style-name="MT1">.</text:span><text:span text:style-name="MT2">14</text:span>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漢</meta:initial-creator>
    <meta:editing-cycles>21</meta:editing-cycles>
    <meta:creation-date>2021-08-10T09:07:00</meta:creation-date>
    <dc:date>2022-08-15T17:15:45.446000000</dc:date>
    <meta:editing-duration>PT1H7M56S</meta:editing-duration>
    <meta:generator>NDC_ODF_Application_Tools_/3.3.3$Windows_X86_64 LibreOffice_project/1e1e6a7b6182699804c71e64ce03ac02dcaacc3f</meta:generator>
    <meta:print-date>2021-12-07T09:56:58.020000000</meta:print-date>
    <meta:document-statistic meta:table-count="0" meta:image-count="0" meta:object-count="0" meta:page-count="1" meta:paragraph-count="16" meta:word-count="441" meta:character-count="492" meta:non-whitespace-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