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P5" style:parent-style-name="內文" style:family="paragraph">
      <style:paragraph-properties style:text-autospace="none" fo:margin-left="0.3736in" fo:text-indent="-0.373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 style:language-complex="sa" style:country-complex="IN"/>
    </style:style>
    <style:style style:name="T21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22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23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 style:language-complex="sa" style:country-complex="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style:text-autospace="none" fo:margin-left="0.3736in" fo:text-indent="-0.373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style:text-autospace="none"/>
    </style:style>
    <style:style style:name="T3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33" style:parent-style-name="內文" style:family="paragraph">
      <style:paragraph-properties style:text-autospace="none" fo:text-align="center"/>
    </style:style>
    <style:style style:name="T34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8pt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en" fo:country="US" style:language-asian="zh" style:country-asian="TW" style:language-complex="sa" style:country-complex="IN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style:text-autospace="none"/>
    </style:style>
    <style:style style:name="T4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font-size="14pt" style:font-size-asian="14pt" style:font-size-complex="14pt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style:text-autospace="none" fo:text-align="center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font-size="14pt" style:font-size-asian="14pt" style:font-size-complex="14pt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押標金轉作履約保證金同意書</text:span></text:p>
      <text:p text:style-name="P3"><text:span text:style-name="T4">(本同意書應裝入證件封內，無轉作者免付)</text:span></text:p>
      <text:p text:style-name="P5"><text:span text:style-name="T6">一、、</text:span><text:span text:style-name="T7">本 <text:s text:c="29"/></text:span><text:span text:style-name="T8">(</text:span><text:span text:style-name="T9">公司全名</text:span><text:span text:style-name="T10">)</text:span><text:span text:style-name="T11">參加「</text:span><text:span text:style-name="T12">集集堰北岸聯絡渠道小水力發電建置計畫(一)</text:span><text:span text:style-name="T13">」投標，</text:span><text:span text:style-name="T14">倘</text:span><text:span text:style-name="T15">經貴局宣布得標，謹此立書同意貴局逕將本廠商所繳押標金總計</text:span><text:span text:style-name="T16">新臺幣 <text:s text:c="5"/>元整</text:span><text:span text:style-name="T17">（</text:span><text:span text:style-name="T18"><text:s text:c="15"/></text:span><text:span text:style-name="T19">銀行</text:span><text:span text:style-name="T20">之票據號碼</text:span><text:span text:style-name="T21"><text:s/></text:span><text:span text:style-name="T22"><text:s text:c="15"/></text:span><text:span text:style-name="T23">號票據乙紙。</text:span><text:span text:style-name="T24">）</text:span><text:span text:style-name="T25">，轉作履約保證金之一部分。</text:span></text:p>
      <text:p text:style-name="P26"><text:span text:style-name="T27"><draw:custom-shape svg:x="5.36806in" svg:y="0.33264in" svg:width="1.75in" svg:height="1.625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8">二、如本公司應繳納履約保證金金額超過所繳押標金時，不足部分依本標案招</text:span><text:span text:style-name="T29">商</text:span><text:span text:style-name="T30">文件及契約相關規定另行補足。</text:span></text:p>
      <text:p text:style-name="P31"><text:span text:style-name="T32">此 致</text:span></text:p>
      <text:p text:style-name="P33"><text:span text:style-name="T34">經濟部水利署中區水資源局</text:span></text:p>
      <text:p text:style-name="P35"/>
      <text:p text:style-name="P36"/>
      <text:p text:style-name="P37"><text:span text:style-name="T38">公司名稱：</text:span><text:span text:style-name="T39"><text:s/></text:span><text:span text:style-name="T40"><text:s text:c="36"/></text:span><text:span text:style-name="T41">簽章</text:span></text:p>
      <text:p text:style-name="P42"><text:span text:style-name="T43">統一編號：</text:span></text:p>
      <text:p text:style-name="P44"><text:span text:style-name="T45"><draw:custom-shape svg:x="5.78056in" svg:y="0.11389in" svg:width="1in" svg:height="0.875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6">負責人姓名：</text:span><text:span text:style-name="T47"><text:s/></text:span><text:span text:style-name="T48"><text:s text:c="34"/></text:span><text:span text:style-name="T49">簽章</text:span></text:p>
      <text:p text:style-name="P50"><text:span text:style-name="T51">負責人身分證字號：<text:s/></text:span></text:p>
      <text:p text:style-name="P52"><text:span text:style-name="T53">電</text:span><text:span text:style-name="T54"><text:s/></text:span><text:span text:style-name="T55">話：</text:span></text:p>
      <text:p text:style-name="P56"><text:span text:style-name="T57">地</text:span><text:span text:style-name="T58"><text:s/></text:span><text:span text:style-name="T59">址：□□□□□</text:span></text:p>
      <text:p text:style-name="P60"/>
      <text:p text:style-name="P61"/>
      <text:p text:style-name="P62"><text:span text:style-name="T63">中 華 民 國 <text:s text:c="6"/>年 <text:s text:c="5"/></text:span><text:span text:style-name="T64"><text:s/></text:span><text:span text:style-name="T65">月</text:span><text:span text:style-name="T66"><text:s/></text:span><text:span text:style-name="T67">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margin-left="0.1666in" fo:margin-right="0.0833in" fo:text-indent="-0.1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666in" fo:text-indent="-0.5in">
        <style:tab-stops>
          <style:tab-stop style:type="left" style:position="-0.2916in"/>
        </style:tab-stops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押標金轉作履約保證金同意書</dc:title>
    <dc:subject/>
    <meta:initial-creator>user</meta:initial-creator>
    <dc:creator>張家瑞</dc:creator>
    <meta:creation-date>2022-09-22T05:39:00Z</meta:creation-date>
    <dc:date>2022-09-22T05:39:00Z</dc:date>
    <meta:print-date>2010-09-14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