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5.912cm" table:align="left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3.004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20%" fo:text-indent="-1cm" style:auto-text-indent="false" style:page-number="auto" fo:background-color="transparent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275cm" fo:margin-bottom="0cm" style:contextual-spacing="false" fo:text-indent="-1cm" style:auto-text-indent="false" style:page-number="auto" fo:background-color="transparent" style:writing-mode="page"/>
      <style:text-properties officeooo:paragraph-rsid="0014fd82"/>
    </style:style>
    <style:style style:name="P4" style:family="paragraph" style:parent-style-name="Standard">
      <loext:graphic-properties draw:fill="none"/>
      <style:paragraph-properties fo:margin-left="1.499cm" fo:margin-right="0cm" fo:text-indent="-1cm" style:auto-text-indent="false" fo:background-color="transparent"/>
      <style:text-properties style:font-name="標楷體" style:font-name-asian="標楷體"/>
    </style:style>
    <style:style style:name="P5" style:family="paragraph" style:parent-style-name="Standard" style:master-page-name="">
      <loext:graphic-properties draw:fill="none"/>
      <style:paragraph-properties fo:margin-left="1.499cm" fo:margin-right="0cm" fo:text-indent="-1cm" style:auto-text-indent="false" style:page-number="auto" fo:background-color="transparent"/>
      <style:text-properties style:font-name="標楷體" style:font-name-asian="標楷體"/>
    </style:style>
    <style:style style:name="P6" style:family="paragraph" style:parent-style-name="Standard" style:master-page-name="">
      <loext:graphic-properties draw:fill="none"/>
      <style:paragraph-properties fo:margin-left="3.799cm" fo:margin-right="0cm" fo:text-indent="0cm" style:auto-text-indent="false" style:page-number="auto" fo:background-color="transparent"/>
    </style:style>
    <style:style style:name="P7" style:family="paragraph" style:parent-style-name="Standard">
      <style:paragraph-properties fo:margin-top="0.275cm" fo:margin-bottom="0.275cm" style:contextual-spacing="false" style:writing-mode="page"/>
    </style:style>
    <style:style style:name="P8" style:family="paragraph" style:parent-style-name="Standard">
      <loext:graphic-properties draw:fill="none"/>
      <style:paragraph-properties fo:margin-left="6.001cm" fo:margin-right="0cm" fo:margin-top="0.275cm" fo:margin-bottom="0.275cm" style:contextual-spacing="false" fo:text-indent="0cm" style:auto-text-indent="false" fo:background-color="transparent" style:writing-mode="page"/>
    </style:style>
    <style:style style:name="P9" style:family="paragraph" style:parent-style-name="Standard" style:master-page-name="">
      <loext:graphic-properties draw:fill="none"/>
      <style:paragraph-properties fo:margin-left="6.001cm" fo:margin-right="0cm" fo:margin-top="0.275cm" fo:margin-bottom="0.275cm" style:contextual-spacing="false" fo:text-indent="0cm" style:auto-text-indent="false" style:page-number="auto" fo:background-color="transparent" style:writing-mode="page"/>
      <style:text-properties officeooo:paragraph-rsid="0014d3fa"/>
    </style:style>
    <style:style style:name="P10" style:family="paragraph" style:parent-style-name="Table_20_Contents">
      <style:text-properties officeooo:paragraph-rsid="0007fd25"/>
    </style:style>
    <style:style style:name="P11" style:family="paragraph" style:parent-style-name="Table_20_Contents">
      <style:paragraph-properties fo:text-align="center" style:justify-single-word="false"/>
      <style:text-properties style:font-size-asian="12pt"/>
    </style:style>
    <style:style style:name="P12" style:family="paragraph" style:parent-style-name="Table_20_Contents">
      <style:paragraph-properties fo:text-align="center" style:justify-single-word="false"/>
      <style:text-properties officeooo:paragraph-rsid="0007fd25" style:font-size-asian="12pt"/>
    </style:style>
    <style:style style:name="T1" style:family="text">
      <style:text-properties style:font-size-asian="16pt"/>
    </style:style>
    <style:style style:name="T2" style:family="text">
      <style:text-properties style:font-size-asian="12pt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size-asian="20pt"/>
    </style:style>
    <style:style style:name="T6" style:family="text">
      <style:text-properties style:font-size-asian="10pt"/>
    </style:style>
    <style:style style:name="T7" style:family="text">
      <style:text-properties fo:color="#c9211e" loext:opacity="100%" style:font-name="標楷體1" fo:font-size="14pt" fo:letter-spacing="normal" style:text-underline-style="solid" style:text-underline-width="auto" style:text-underline-color="font-color" fo:font-weight="bold" officeooo:rsid="000efc91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退還押標金申請單</text:span><text:span text:style-name="T6">（本申請單請裝入證件封內）</text:span> </text:p>
      <text:p text:style-name="P3"><text:span text:style-name="T3">一、本公司（廠、行）參加</text:span><text:span text:style-name="T7">集集堰北岸聯絡渠道小水力發電建置計畫(一)</text:span><text:span text:style-name="T3">投標，倘未得標或廢標，請將押標金</text:span> </text:p>
      <text:p text:style-name="P5"><text:span text:style-name="T4">1.</text:span>□<text:span text:style-name="T3">當場退還原押標金票據、政府公債、金融機構定期存款單、擔保信用狀、書面連帶保證或保證保險單（如未到場由貴機關自行選擇其他方式辦理）。</text:span> </text:p>
      <text:p text:style-name="P4"><text:span text:style-name="T4">2.</text:span>□<text:span text:style-name="T3">以直接匯入投標廠商帳戶方式退還。</text:span> </text:p>
      <text:p text:style-name="P4"><text:span text:style-name="T4">3.</text:span>□<text:span text:style-name="T3">以郵寄方式退還者應附回郵信封並貼足雙掛號郵資（僅限</text:span><text:span text:style-name="T4">1.</text:span><text:span text:style-name="T3">政府公債</text:span><text:span text:style-name="T4">2.</text:span><text:span text:style-name="T3">金融機構定期存款單</text:span><text:span text:style-name="T4">3.</text:span><text:span text:style-name="T3">擔保信用狀</text:span><text:span text:style-name="T4">4.</text:span><text:span text:style-name="T3">書面連帶保證</text:span><text:span text:style-name="T4">5.</text:span><text:span text:style-name="T3">保證保險單）。</text:span> </text:p>
      <text:p text:style-name="P2"><text:span text:style-name="T3">二、附存款行、庫戶名、帳號等明細表一份，如因填報錯誤，致貴機關所退還押標金誤入他人帳戶時，由本公司（廠、行）自行處理，押標金新臺幣</text:span><text:span text:style-name="T8"> <text:s text:c="9"/></text:span><text:span text:style-name="T3">元整。</text:span> 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812997844848">
          <table:table-cell table:style-name="表格1.A1" table:number-columns-spanned="6" office:value-type="string">
            <text:p text:style-name="P12">存 <text:s text:c="14"/>款 <text:s text:c="14"/>行 <text:s text:c="14"/>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12997845120">
          <table:table-cell table:style-name="表格1.A2" table:number-columns-spanned="2" office:value-type="string">
            <text:p text:style-name="P11">行、庫名稱</text:p>
          </table:table-cell>
          <table:covered-table-cell/>
          <table:table-cell table:style-name="表格1.A2" office:value-type="string">
            <text:p text:style-name="P11">地 <text:s text:c="3"/>址</text:p>
          </table:table-cell>
          <table:table-cell table:style-name="表格1.A2" office:value-type="string">
            <text:p text:style-name="P11">戶 <text:s text:c="3"/>名</text:p>
          </table:table-cell>
          <table:table-cell table:style-name="表格1.A2" office:value-type="string">
            <text:p text:style-name="P11">種 <text:s text:c="2"/>類</text:p>
          </table:table-cell>
          <table:table-cell table:style-name="表格1.F2" office:value-type="string">
            <text:p text:style-name="P11">帳 <text:s text:c="2"/>號</text:p>
          </table:table-cell>
        </table:table-row>
        <table:table-row table:style-name="TableLine2812997837504">
          <table:table-cell table:style-name="表格1.A2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TableLine2812997843216">
          <table:table-cell table:style-name="表格1.A2" office:value-type="string">
            <text:p text:style-name="Table_20_Contents"><text:span text:style-name="T2">備註</text:span> </text:p>
          </table:table-cell>
          <table:table-cell table:style-name="表格1.F2" table:number-columns-spanned="5" office:value-type="string">
            <text:p text:style-name="Table_20_Contents"><text:span text:style-name="T6">戶名以投標廠商本身存款戶為限。</text:span>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<text:span text:style-name="T3">此 <text:s text:c="8"/>致</text:span> </text:p>
      <text:p text:style-name="P7"><text:span text:style-name="T1">經濟部水利署中區水源局</text:span> </text:p>
      <text:p text:style-name="P9"><text:span text:style-name="T3">投標廠商： <text:s text:c="16"/>（蓋章）</text:span> </text:p>
      <text:p text:style-name="P8"><text:span text:style-name="T3">負 責 人：</text:span> </text:p>
      <text:p text:style-name="P8"><text:span text:style-name="T3">廠 <text:s text:c="3"/>址：</text:span> </text:p>
      <text:p text:style-name="P8"><text:span text:style-name="T3">電 <text:s text:c="3"/>話：</text:span> </text:p>
      <text:p text:style-name="Standard"/>
      <text:p text:style-name="P1"><text:span text:style-name="T3">中  華  民  國          年            月            日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en" fo:country="US" style:letter-kerning="true" style:font-name-asian="標楷體2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3pt" fo:language="en" fo:country="US" style:letter-kerning="true" style:font-name-asian="標楷體2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2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2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2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2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5T09:03:56.775000000</meta:creation-date>
    <dc:date>2022-05-23T10:13:28.362000000</dc:date>
    <meta:editing-duration>PT18M44S</meta:editing-duration>
    <meta:editing-cycles>19</meta:editing-cycles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356" meta:character-count="527" meta:non-whitespace-character-count="367"/>
  </office:meta>
</office:document-meta>
</file>