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officeooo:paragraph-rsid="000807af"/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.924cm" style:auto-text-indent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cm" fo:margin-right="0cm" fo:line-height="150%" fo:text-indent="4.445cm" style:auto-text-indent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margin-left="0cm" fo:margin-right="0cm" fo:text-indent="1.896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6" style:family="paragraph" style:parent-style-name="Standard">
      <style:paragraph-properties fo:margin-left="0cm" fo:margin-right="0cm" fo:text-indent="1.90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本文縮排_20_2">
      <style:paragraph-properties fo:margin-left="1.501cm" fo:margin-right="0cm" fo:line-height="1.27cm" fo:text-indent="-1.501cm" style:auto-text-indent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1.9cm" style:auto-text-indent="false" style:page-number="auto" fo:background-color="transparent" style:writing-mode="lr-tb">
        <style:tab-stops>
          <style:tab-stop style:position="7.001cm"/>
          <style:tab-stop style:position="9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Text_20_body_20_indent" style:master-page-name="">
      <loext:graphic-properties draw:fill="none"/>
      <style:paragraph-properties fo:margin-left="1.499cm" fo:margin-right="0cm" fo:line-height="1.27cm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/>
      <style:text-properties style:font-name="標楷體" fo:font-size="20pt" officeooo:paragraph-rsid="000e20a2" style:font-name-asian="標楷體" style:font-size-asian="20pt" style:font-name-complex="標楷體" style:font-size-complex="20pt"/>
    </style:style>
    <style:style style:name="P11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letter-spacing="0.099cm" style:font-name-asian="標楷體" style:font-size-asian="20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loext:padding="0cm" loext:border="0.51pt solid #000000"/>
    </style:style>
    <style:style style:name="T4" style:family="text">
      <style:text-properties fo:color="#ff0000" loext:opacity="100%" style:font-name="標楷體" fo:font-size="20pt" fo:letter-spacing="normal" fo:language="en" fo:country="US" style:text-underline-style="solid" style:text-underline-width="auto" style:text-underline-color="font-color" officeooo:rsid="000efc91" style:letter-kerning="true" style:font-name-asian="標楷體" style:font-size-asian="20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20pt" fo:language="en" fo:country="US" style:text-underline-style="none" style:letter-kerning="true" style:font-name-asian="標楷體" style:font-size-asian="20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fo:color="#000000" loext:opacity="100%"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投 <text:s text:c="2"/>標 <text:s text:c="2"/>切 <text:s text:c="2"/>結 <text:s text:c="2"/>書</text:p>
      <text:p text:style-name="P3">（本切結書應裝入證件封內）</text:p>
      <text:p text:style-name="P2"><text:span text:style-name="T1">本廠商參</text:span><text:span text:style-name="T5">加</text:span><text:span text:style-name="T4">集集堰北岸聯絡渠道小水力發電建置計畫(一)</text:span><text:span text:style-name="T7">招商案</text:span></text:p>
      <text:p text:style-name="P9"><text:span text:style-name="T1">一、謹遵守貴局投標須知、補充說明及有關規定投標，絕無</text:span><text:span text:style-name="T8">與其他廠商互相勾結、壟斷標價、借用證照、圍標等違規及不法情事，並對於廠商之責任，包括刑事、民事與行政責任，已充分瞭解相關之法令規定，並願確實遵行。如有違反，除本次投標無效外，並願受相關機關之懲處。</text:span></text:p>
      <text:p text:style-name="P7"><text:span text:style-name="T6">二、已詳閱本案相關招標文件並願確實遵行</text:span>。</text:p>
      <text:p text:style-name="P4">此　　致</text:p>
      <text:p text:style-name="P1">經濟部水利署中區水資源局</text:p>
      <text:p text:style-name="P5"><text:span text:style-name="T2">投標廠商</text:span><text:span text:style-name="T1">：<text:tab/><text:tab/><text:tab/><text:tab/><text:tab/><text:tab/><text:tab/><text:tab/><text:tab/></text:span><text:span text:style-name="T3">印</text:span></text:p>
      <text:p text:style-name="P8"><text:span text:style-name="T1">負責人姓名：<text:tab/><text:tab/><text:tab/><text:tab/><text:tab/><text:tab/><text:tab/><text:tab/><text:tab/></text:span><text:span text:style-name="T3">印</text:span></text:p>
      <text:p text:style-name="P6">廠 <text:s text:c="5"/>址：</text:p>
      <text:p text:style-name="P6">電 <text:s text:c="5"/>話：</text:p>
      <text:p text:style-name="P6"/>
      <text:p text:style-name="P6"/>
      <text:p text:style-name="P10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 style:vertical-align="baseline"/>
      <style:text-properties style:font-name="華康公文系統字型" fo:font-family="華康公文系統字型, 新細明體" style:font-family-generic="modern" fo:font-size="22pt" style:letter-kerning="true" style:font-name-asian="華康公文系統字型" style:font-family-asian="華康公文系統字型, 新細明體" style:font-family-generic-asian="modern" style:font-size-asian="22pt" style:font-name-complex="華康公文系統字型" style:font-family-complex="華康公文系統字型, 新細明體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 style:vertical-align="baseline"/>
      <style:text-properties style:font-name="華康公文系統字型" fo:font-family="華康公文系統字型, 新細明體" style:font-family-generic="modern" fo:font-size="22pt" style:letter-kerning="true" style:font-name-asian="華康公文系統字型" style:font-family-asian="華康公文系統字型, 新細明體" style:font-family-generic-asian="modern" style:font-size-asian="22pt" style:font-name-complex="華康公文系統字型" style:font-family-complex="華康公文系統字型, 新細明體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true" style:font-name-asian="全真楷書" style:font-family-asian="全真楷書, 新細明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style:contextual-spacing="false" fo:line-height="125%" fo:text-indent="-1cm" style:auto-text-indent="false" style:line-break="normal"/>
      <style:text-properties style:font-name="華康細明體" fo:font-family="華康細明體" style:font-family-generic="modern" fo:font-size="14pt" fo:letter-spacing="0.018cm" style:letter-kerning="true" style:font-name-asian="華康細明體" style:font-family-asian="華康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" style:font-family-generic="modern" fo:font-size="14pt" fo:letter-spacing="0.018cm" style:letter-kerning="true" style:font-name-asian="華康細明體" style:font-family-asian="華康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modern" fo:font-size="16pt" style:letter-kerning="true" style:font-name-asian="全真楷書" style:font-family-asian="全真楷書, 新細明體" style:font-family-generic-asian="modern" style:font-size-asian="16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新細明體" style:font-family-generic="modern" fo:letter-spacing="0.025cm" style:letter-kerning="true" style:font-name-asian="全真楷書" style:font-family-asian="全真楷書, 新細明體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color="#000000" loext:opacity="100%" style:font-name="全真楷書" fo:font-family="全真楷書, 新細明體" style:font-family-generic="modern" fo:font-size="14pt" fo:letter-spacing="normal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St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序號</dc:title>
    <meta:initial-creator>鄭文亮</meta:initial-creator>
    <meta:creation-date>2016-07-11T16:51:00</meta:creation-date>
    <dc:date>2022-05-23T10:16:32.362000000</dc:date>
    <meta:editing-cycles>24</meta:editing-cycles>
    <meta:editing-duration>PT27M26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2" meta:word-count="231" meta:character-count="302" meta:non-whitespace-character-count="231"/>
    <meta:user-defined meta:name="is附件">TRUE</meta:user-defined>
  </office:meta>
</office:document-meta>
</file>