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11年1月至6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font-name-asian="標楷體1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6年7月至12月辦理國家賠償事件處理情形統計表</dc:title>
    <meta:initial-creator>曾瓊玉</meta:initial-creator>
    <meta:creation-date>2016-07-01T14:48:00</meta:creation-date>
    <dc:date>2022-06-13T10:08:39.291000000</dc:date>
    <meta:editing-cycles>13</meta:editing-cycles>
    <meta:editing-duration>PT8M4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145" meta:character-count="147" meta:non-whitespace-character-count="147"/>
  </office:meta>
</office:document-meta>
</file>