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officeooo:paragraph-rsid="004382bb" style:font-name-asian="標楷體" style:font-size-asian="16pt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3.923cm" fo:margin-right="0cm" fo:margin-top="0.318cm" fo:margin-bottom="0cm" loext:contextual-spacing="false" fo:line-height="150%" fo:text-indent="-3.923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style:font-size-complex="16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Text_20_body_20_indent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officeooo:paragraph-rsid="002491ff"/>
    </style:style>
    <style:style style:name="P10" style:family="paragraph" style:parent-style-name="Text_20_body_20_indent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officeooo:paragraph-rsid="0047a29e"/>
    </style:style>
    <style:style style:name="P11" style:family="paragraph" style:parent-style-name="Text_20_body_20_indent" style:master-page-name="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officeooo:paragraph-rsid="0041ff17"/>
    </style:style>
    <style:style style:name="P12" style:family="paragraph" style:parent-style-name="Text_20_body_20_indent" style:master-page-name="">
      <loext:graphic-properties draw:fill="none"/>
      <style:paragraph-properties fo:margin-left="2.499cm" fo:margin-right="0cm" fo:line-height="0.847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/>
      <style:text-properties officeooo:paragraph-rsid="0030ad86" style:font-size-complex="16pt"/>
    </style:style>
    <style:style style:name="P13" style:family="paragraph" style:parent-style-name="Text_20_body_20_indent">
      <loext:graphic-properties draw:fill="none"/>
      <style:paragraph-properties fo:margin-left="2.499cm" fo:margin-right="0cm" fo:line-height="0.847cm" fo:text-align="justify" style:justify-single-word="false" fo:orphans="0" fo:widows="0" fo:text-indent="-1.199cm" style:auto-text-indent="false" fo:background-color="transparent" style:vertical-align="auto" style:snap-to-layout-grid="false" style:writing-mode="lr-tb"/>
      <style:text-properties officeooo:paragraph-rsid="0041ff17"/>
    </style:style>
    <style:style style:name="P14" style:family="paragraph" style:parent-style-name="Text_20_body_20_indent">
      <loext:graphic-properties draw:fill="none"/>
      <style:paragraph-properties fo:margin-left="2.499cm" fo:margin-right="0cm" fo:line-height="0.847cm" fo:text-align="justify" style:justify-single-word="false" fo:orphans="0" fo:widows="0" fo:text-indent="-1.199cm" style:auto-text-indent="false" fo:background-color="transparent" style:vertical-align="auto" style:snap-to-layout-grid="false" style:writing-mode="lr-tb"/>
      <style:text-properties officeooo:paragraph-rsid="0048fa5b"/>
    </style:style>
    <style:style style:name="P15" style:family="paragraph" style:parent-style-name="Text_20_body_20_indent" style:master-page-name="">
      <loext:graphic-properties draw:fill="none"/>
      <style:paragraph-properties fo:margin-left="1.499cm" fo:margin-right="0cm" fo:line-height="0.847cm" fo:text-align="justify" style:justify-single-word="false" fo:orphans="0" fo:widows="0" fo:text-indent="-1.499cm" style:auto-text-indent="false" style:page-number="auto" fo:background-color="transparent" style:vertical-align="auto" style:snap-to-layout-grid="false" style:writing-mode="lr-tb"/>
      <style:text-properties officeooo:paragraph-rsid="003c1e86" style:font-size-complex="16pt"/>
    </style:style>
    <style:style style:name="P16" style:family="paragraph" style:parent-style-name="Text_20_body_20_indent" style:master-page-name="">
      <loext:graphic-properties draw:fill="none"/>
      <style:paragraph-properties fo:margin-left="1.499cm" fo:margin-right="0cm" fo:line-height="0.847cm" fo:text-align="justify" style:justify-single-word="false" fo:orphans="0" fo:widows="0" fo:text-indent="-1.499cm" style:auto-text-indent="false" style:page-number="auto" fo:background-color="transparent" style:vertical-align="auto" style:snap-to-layout-grid="false" style:writing-mode="lr-tb"/>
      <style:text-properties officeooo:paragraph-rsid="002cd6e3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fo:language="zh" fo:country="TW" style:letter-kerning="false" style:font-name-complex="標楷體" style:font-size-complex="16pt"/>
    </style:style>
    <style:style style:name="T2" style:family="text">
      <style:text-properties style:font-name="標楷體" fo:language="zh" fo:country="TW" officeooo:rsid="0023268e" style:letter-kerning="false" style:font-name-complex="標楷體" style:font-size-complex="16pt"/>
    </style:style>
    <style:style style:name="T3" style:family="text">
      <style:text-properties style:font-name="標楷體" fo:language="zh" fo:country="TW" officeooo:rsid="002491ff" style:letter-kerning="false" style:font-name-complex="標楷體" style:font-size-complex="16pt"/>
    </style:style>
    <style:style style:name="T4" style:family="text">
      <style:text-properties style:font-name="標楷體" fo:language="zh" fo:country="TW" officeooo:rsid="0031d2d3" style:letter-kerning="false" style:font-name-complex="標楷體" style:font-size-complex="16pt"/>
    </style:style>
    <style:style style:name="T5" style:family="text">
      <style:text-properties style:font-name="標楷體" fo:language="zh" fo:country="TW" officeooo:rsid="00327fc7" style:letter-kerning="false" style:font-name-complex="標楷體" style:font-size-complex="16pt"/>
    </style:style>
    <style:style style:name="T6" style:family="text">
      <style:text-properties style:font-name="標楷體" fo:language="zh" fo:country="TW" officeooo:rsid="00360ae9" style:letter-kerning="false" style:font-name-complex="標楷體" style:font-size-complex="16pt"/>
    </style:style>
    <style:style style:name="T7" style:family="text">
      <style:text-properties style:font-name="標楷體" fo:language="zh" fo:country="TW" officeooo:rsid="0040d962" style:letter-kerning="false" style:font-name-complex="標楷體" style:font-size-complex="16pt"/>
    </style:style>
    <style:style style:name="T8" style:family="text">
      <style:text-properties style:font-name="標楷體" fo:language="zh" fo:country="TW" officeooo:rsid="0041ff17" style:letter-kerning="false" style:font-name-complex="標楷體" style:font-size-complex="16pt"/>
    </style:style>
    <style:style style:name="T9" style:family="text">
      <style:text-properties style:font-name="標楷體" fo:language="zh" fo:country="TW" officeooo:rsid="00462ff9" style:letter-kerning="false" style:font-name-complex="標楷體" style:font-size-complex="16pt"/>
    </style:style>
    <style:style style:name="T10" style:family="text">
      <style:text-properties style:font-name="標楷體" fo:language="zh" fo:country="TW" officeooo:rsid="0047a29e" style:letter-kerning="false" style:font-name-complex="標楷體" style:font-size-complex="16pt"/>
    </style:style>
    <style:style style:name="T11" style:family="text">
      <style:text-properties style:font-name="標楷體" fo:language="zh" fo:country="TW" officeooo:rsid="0048fa5b" style:letter-kerning="false" style:font-name-complex="標楷體" style:font-size-complex="16pt"/>
    </style:style>
    <style:style style:name="T12" style:family="text">
      <style:text-properties style:font-name="標楷體" fo:language="zh" fo:country="TW" officeooo:rsid="0023268e" style:letter-kerning="false" style:font-name-complex="標楷體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style:font-size-complex="16pt"/>
    </style:style>
    <style:style style:name="T16" style:family="text">
      <style:text-properties style:font-name-asian="Times New Roman" style:font-size-complex="16pt"/>
    </style:style>
    <style:style style:name="T17" style:family="text">
      <style:text-properties officeooo:rsid="0023268e"/>
    </style:style>
    <style:style style:name="T18" style:family="text">
      <style:text-properties officeooo:rsid="00360ae9"/>
    </style:style>
    <style:style style:name="T19" style:family="text">
      <style:text-properties officeooo:rsid="003f5af3"/>
    </style:style>
    <style:style style:name="T20" style:family="text">
      <style:text-properties officeooo:rsid="00462f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濟部水利署中區水資源局 <text:s/>會議紀錄</text:p>
      <text:p text:style-name="P5">壹、會議名稱：11<text:span text:style-name="T20">1</text:span>年度臺中地區水源調配小組第<text:span text:style-name="T20">1</text:span>次</text:p>
      <text:p text:style-name="P2">貳、會議時間：11<text:span text:style-name="T20">1</text:span>年<text:span text:style-name="T18">2</text:span>月2<text:span text:style-name="T19">1</text:span>日（星期二）上午<text:span text:style-name="T18">10</text:span>時<text:span text:style-name="T19">30分</text:span></text:p>
      <text:p text:style-name="P2">參、會議地點：本局調度中心一樓會議室</text:p>
      <text:p text:style-name="P2">肆、主持人：潘副局長禎哲</text:p>
      <text:p text:style-name="P4"><text:span text:style-name="T13">伍、紀錄</text:span><text:span text:style-name="T14"> <text:s/></text:span><text:span text:style-name="T13">：趙美英</text:span></text:p>
      <text:p text:style-name="P2">陸、出（列）席者：（如附簽名冊）</text:p>
      <text:p text:style-name="P2">柒、主席致詞：(略)</text:p>
      <text:p text:style-name="P3">捌、報告事項：(略)</text:p>
      <text:p text:style-name="P8">玖、綜合決議：</text:p>
      <text:p text:style-name="P6"><text:span text:style-name="T15"><text:s/>一、鯉魚潭水庫：</text:span><text:span text:style-name="T16"> </text:span></text:p>
      <text:p text:style-name="P11"><text:span text:style-name="T2">(一)鯉魚潭水庫1</text:span><text:span text:style-name="T3">1</text:span><text:span text:style-name="T7">1</text:span><text:span text:style-name="T2">年</text:span><text:span text:style-name="T9">3</text:span><text:span text:style-name="T2">月</text:span><text:span text:style-name="T6">~</text:span><text:span text:style-name="T9">4</text:span><text:span text:style-name="T6">月</text:span><text:span text:style-name="T2">每日控管量為</text:span><text:span text:style-name="T4">6</text:span><text:span text:style-name="T2">5萬噸以下，視鯉魚潭水庫入流量及蓄水量滾動檢討後續出水管控量</text:span><text:span text:style-name="T15">。</text:span></text:p>
      <text:p text:style-name="P9"><text:span text:style-name="T2">(二)</text:span><text:span text:style-name="T1">大安溪上灌區1</text:span><text:span text:style-name="T3">1</text:span><text:span text:style-name="T7">1</text:span><text:span text:style-name="T1">年</text:span><text:span text:style-name="T8">3月上旬4.5cms、中旬</text:span><text:span text:style-name="T10">4</text:span><text:span text:style-name="T8">.5cms、下旬3.5cms，4月3cms</text:span><text:span text:style-name="T1">，視降雨情形與需求彈性調整農業供水量。</text:span></text:p>
      <text:p text:style-name="P10"><text:span text:style-name="T2">(三)大安溪下灌區</text:span><text:span text:style-name="T10">111年</text:span><text:span text:style-name="T8">3月上旬為3.5cms、中旬</text:span><text:span text:style-name="T10">3</text:span><text:span text:style-name="T8">.5cms、下旬2.5cms</text:span><text:span text:style-name="T1">，</text:span><text:span text:style-name="T8">4月</text:span><text:span text:style-name="T10">2.</text:span><text:span text:style-name="T8">3cms </text:span><text:span text:style-name="T1">視降雨情形與需求彈性調整農業供</text:span><text:span text:style-name="T2">水量。</text:span></text:p>
      <text:p text:style-name="P7"><text:s/>二、德基水庫(石岡壩)：</text:p>
      <text:p text:style-name="P12"><text:span text:style-name="T12">(一)</text:span><text:span text:style-name="T17">大台中用水控管為150萬噸，請水公司優先取用大甲溪水源</text:span>。</text:p>
      <text:p text:style-name="P14"><text:span text:style-name="T2">(二)</text:span><text:span text:style-name="T15">大甲溪葫蘆墩圳</text:span><text:span text:style-name="T1">1</text:span><text:span text:style-name="T5">1</text:span><text:span text:style-name="T3">1</text:span><text:span text:style-name="T5">年</text:span><text:span text:style-name="T8">3月上旬7.5cms、中旬</text:span><text:span text:style-name="T11">7</text:span><text:span text:style-name="T8">.5cms、下旬</text:span><text:span text:style-name="T11">7</text:span><text:span text:style-name="T8">cms</text:span><text:span text:style-name="T1">，</text:span><text:span text:style-name="T8">4月</text:span><text:span text:style-name="T11">7</text:span><text:span text:style-name="T8">cms </text:span><text:span text:style-name="T15">視降雨情形與需求彈性調整農業供水量。</text:span></text:p>
      <text:p text:style-name="P13"><text:span text:style-name="T2">(三)</text:span><text:span text:style-name="T15">石岡壩下游各圳路</text:span><text:span text:style-name="T8">111年3月上旬7.5cms、中旬7.5cms、下旬7cms，4月7cms </text:span><text:span text:style-name="T15">，視降雨情形與需求彈性調整農業供水量。</text:span></text:p>
      <text:p text:style-name="P15"><text:s/>三、請大甲溪電廠依降雨情形機動調德基水庫水位，調整水量蓄存於下游群壩，為穩定各標用水，仍請儘量蓄存入流量於德基水庫。</text:p>
      <text:p text:style-name="P16"><text:s/>四、請各水庫管理單位依降雨情形加強引水蓄存水庫，以穩定後續各標的用水，中部地區目前仍為枯水季請各用水單位節約用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  會議紀錄</dc:title>
    <meta:initial-creator>eastkngt</meta:initial-creator>
    <meta:creation-date>2020-01-15T17:57:00</meta:creation-date>
    <dc:date>2022-03-01T08:40:58.438000000</dc:date>
    <meta:print-date>2017-04-21T17:01:00</meta:print-date>
    <meta:editing-cycles>34</meta:editing-cycles>
    <meta:editing-duration>PT4H26M5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561" meta:character-count="653" meta:non-whitespace-character-count="641"/>
  </office:meta>
</office:document-meta>
</file>