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955034C22D474D95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>
          <style:tab-stop style:position="2.893cm"/>
        </style:tab-stops>
      </style:paragraph-properties>
    </style:style>
    <style:style style:name="P5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2c5044"/>
    </style:style>
    <style:style style:name="P6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254636"/>
    </style:style>
    <style:style style:name="P11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289ce8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46cm, 0cm, 2.424cm, 1.65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2"><text:span text:style-name="預設段落字型"><text:span text:style-name="T1">壹、會議名稱：110年度苗栗地區水源調配小組第4次會議</text:span></text:span></text:p>
      <text:p text:style-name="P2"><text:span text:style-name="預設段落字型"><text:span text:style-name="T1">貳、會議時間：110年12月21日（星期二）上午10時</text:span></text:span></text:p>
      <text:p text:style-name="P2"><text:span text:style-name="預設段落字型"><text:span text:style-name="T1">參、會議地點：本局調度中心1樓會議室</text:span></text:span></text:p>
      <text:p text:style-name="P3">肆、主持人：潘副局長禎哲</text:p>
      <text:p text:style-name="P3">伍、紀 <text:s/>錄：王嘉銘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3">捌、各單位意見：(略)</text:p>
      <text:p text:style-name="P3">玖、綜合決議：</text:p>
      <text:list xml:id="list528156986" text:style-name="L1">
        <text:list-item>
          <text:p text:style-name="P8"><text:span text:style-name="預設段落字型"><text:span text:style-name="T2">永和山水庫水源調配：<text:line-break/>公共給水111年1、2月份原則每日12萬噸(新竹500噸)。</text:span></text:span></text:p>
        </text:list-item>
        <text:list-item>
          <text:p text:style-name="P9"><text:span text:style-name="預設段落字型"><text:span text:style-name="T2">明德水庫水源調配：</text:span></text:span></text:p>
        </text:list-item>
      </text:list>
      <text:p text:style-name="P4"><text:span text:style-name="預設段落字型"><text:span text:style-name="T3">(一)</text:span></text:span><text:span text:style-name="預設段落字型"><text:span text:style-name="T2">公共給水111年1、2月份原則每日3.6萬噸</text:span></text:span><text:span text:style-name="預設段落字型"><text:span text:style-name="T3">(民生2.4萬噸、工業1.2萬噸)。</text:span></text:span></text:p>
      <text:p text:style-name="P5"><text:span text:style-name="預設段落字型"><text:span text:style-name="T3">(二)農業用水配合水資源競用區實施延至111年3月上旬供灌。</text:span></text:span></text:p>
      <text:list xml:id="list95731174234834" text:continue-numbering="true" text:style-name="L1">
        <text:list-item>
          <text:p text:style-name="P10"><text:span text:style-name="預設段落字型"><text:span text:style-name="T1">氣象預報12月21、22日雷伊颱風外圍環流有帶來雨量機會，請大南埔圳歲修調整施工期程或縮短工期，俾利引水蓄存於水庫。</text:span></text:span></text:p>
        </text:list-item>
        <text:list-item>
          <text:p text:style-name="P11"><text:span text:style-name="預設段落字型"><text:span text:style-name="T1">請台水公司準備田美堰下游水回抽設備，以適時啟動增加引水入庫。</text:span></text:span></text:p>
        </text:list-item>
        <text:list-item>
          <text:p text:style-name="P11"><text:span text:style-name="預設段落字型"><text:span text:style-name="T1">請台水公司在永和山水庫整體改善計畫納入設置尖山下圳抽水設施，於非常時期引入中港溪下游河道水源至東興淨水廠，以穩定供水。。</text:span></text:span></text:p>
        </text:list-item>
      </text:list>
      <text:p text:style-name="P6">拾、散會。</text:p>
      <text:p text:style-name="P1"><draw:frame draw:style-name="fr1" draw:name="影像1" text:anchor-type="paragraph" svg:x="0.155cm" svg:y="0.836cm" svg:width="16.566cm" svg:height="22.511cm" draw:z-index="0"><draw:image xlink:href="Pictures/100000000000067000000920955034C22D474D95.tif" xlink:type="simple" xlink:show="embed" xlink:actuate="onLoad" loext:mime-type="image/tif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嘉銘</meta:initial-creator>
    <meta:creation-date>2019-11-25T06:58:00Z</meta:creation-date>
    <dc:date>2021-12-27T14:03:15.863000000</dc:date>
    <meta:print-date>2020-08-03T09:32:00Z</meta:print-date>
    <meta:editing-cycles>49</meta:editing-cycles>
    <meta:editing-duration>PT3H48M17S</meta:editing-duration>
    <meta:document-statistic meta:table-count="0" meta:image-count="1" meta:object-count="0" meta:page-count="2" meta:paragraph-count="18" meta:word-count="414" meta:character-count="441" meta:non-whitespace-character-count="4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wjm/AppData/Local/Temp/ClientWorker/file/1110125/1100705246/110年苗栗第4次紀錄.odt/Normal"/>
  </office:meta>
</office:document-meta>
</file>