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A000000A4DD4D11636DCD257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標準楷書" svg:font-family="雅真標準楷書, 新細明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81cm" table:align="center" style:writing-mode="lr-tb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1.099cm"/>
    </style:style>
    <style:style style:name="表格1.C" style:family="table-column">
      <style:table-column-properties style:column-width="2.413cm"/>
    </style:style>
    <style:style style:name="表格1.D" style:family="table-column">
      <style:table-column-properties style:column-width="1.49cm"/>
    </style:style>
    <style:style style:name="表格1.E" style:family="table-column">
      <style:table-column-properties style:column-width="5.196cm"/>
    </style:style>
    <style:style style:name="表格1.F" style:family="table-column">
      <style:table-column-properties style:column-width="3.787cm"/>
    </style:style>
    <style:style style:name="表格1.1" style:family="table-row">
      <style:table-row-properties style:min-row-height="0.9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0.942cm" fo:keep-together="always"/>
    </style:style>
    <style:style style:name="表格1.3" style:family="table-row">
      <style:table-row-properties style:min-row-height="0.93cm" fo:keep-together="always"/>
    </style:style>
    <style:style style:name="表格1.4" style:family="table-row">
      <style:table-row-properties style:min-row-height="0.917cm" fo:keep-together="always"/>
    </style:style>
    <style:style style:name="表格1.5" style:family="table-row">
      <style:table-row-properties style:min-row-height="0.956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21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1cm" fo:keep-together="always"/>
    </style:style>
    <style:style style:name="表格1.8" style:family="table-row">
      <style:table-row-properties style:min-row-height="0.949cm" fo:keep-together="always"/>
    </style:style>
    <style:style style:name="表格1.9" style:family="table-row">
      <style:table-row-properties style:min-row-height="0.963cm" fo:keep-together="always"/>
    </style:style>
    <style:style style:name="表格1.10" style:family="table-row">
      <style:table-row-properties style:min-row-height="1.572cm" fo:keep-together="always"/>
    </style:style>
    <style:style style:name="表格1.11" style:family="table-row">
      <style:table-row-properties style:min-row-height="1.582cm" fo:keep-together="always"/>
    </style:style>
    <style:style style:name="表格1.12" style:family="table-row">
      <style:table-row-properties style:min-row-height="4.703cm" fo:keep-together="always"/>
    </style:style>
    <style:style style:name="P1" style:family="paragraph" style:parent-style-name="Standard">
      <style:paragraph-properties fo:margin-left="1.499cm" fo:margin-right="0cm" fo:line-height="0.423cm" fo:orphans="0" fo:widows="0" fo:text-indent="-0.499cm" style:auto-text-indent="false" style:writing-mode="lr-tb"/>
    </style:style>
    <style:style style:name="P2" style:family="paragraph" style:parent-style-name="Standard">
      <style:paragraph-properties fo:margin-left="1.499cm" fo:margin-right="0cm" fo:line-height="0.811cm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1.499cm" fo:margin-right="0cm" fo:orphans="0" fo:widows="0" fo:hyphenation-ladder-count="no-limit" fo:text-indent="-0.499cm" style:auto-text-indent="false" style:page-number="auto" fo:background-color="transparent" style:snap-to-layout-grid="false" style:writing-mode="lr-tb"/>
      <style:text-properties officeooo:paragraph-rsid="000779a6" fo:hyphenate="false" fo:hyphenation-remain-char-count="2" fo:hyphenation-push-char-count="2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423cm" fo:text-align="start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margin-left="0.991cm" fo:margin-right="0cm" fo:text-indent="0cm" style:auto-text-indent="false" style:snap-to-layout-grid="false"/>
      <style:text-properties officeooo:paragraph-rsid="000779a6"/>
    </style:style>
    <style:style style:name="P15" style:family="paragraph" style:parent-style-name="Standard">
      <style:paragraph-properties fo:margin-left="0cm" fo:margin-right="0cm" fo:line-height="0.811cm" fo:text-indent="0.988cm" style:auto-text-indent="false"/>
    </style:style>
    <style:style style:name="P16" style:family="paragraph" style:parent-style-name="Standard">
      <style:paragraph-properties fo:margin-left="0.847cm" fo:margin-right="0cm" fo:text-indent="0.104cm" style:auto-text-indent="false" style:snap-to-layout-grid="false"/>
    </style:style>
    <style:style style:name="P17" style:family="paragraph" style:parent-style-name="Standard">
      <style:paragraph-properties fo:margin-left="1.446cm" fo:margin-right="0cm" fo:text-indent="-0.494cm" style:auto-text-indent="false" style:snap-to-layout-grid="false"/>
    </style:style>
    <style:style style:name="P18" style:family="paragraph" style:parent-style-name="Standard">
      <style:paragraph-properties fo:margin-left="1cm" fo:margin-right="0cm" fo:line-height="0.811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.506cm" fo:margin-right="0cm" fo:line-height="0.811cm" fo:text-indent="-0.494cm" style:auto-text-indent="false"/>
    </style:style>
    <style:style style:name="P20" style:family="paragraph" style:parent-style-name="本文縮排_20_2">
      <style:paragraph-properties fo:margin-left="0cm" fo:margin-right="0cm" fo:margin-top="0cm" fo:margin-bottom="0.199cm" loext:contextual-spacing="false" fo:line-height="0.811cm" fo:text-align="center" style:justify-single-word="false" fo:orphans="0" fo:widows="0" fo:hyphenation-ladder-count="no-limit" fo:text-indent="0cm" style:auto-text-indent="false" style:writing-mode="lr-tb"/>
      <style:text-properties style:font-name="標楷體" fo:font-size="16pt" style:font-size-asian="16pt" style:font-name-complex="標楷體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本文縮排_20_2">
      <style:text-properties style:font-size-complex="14pt"/>
    </style:style>
    <style:style style:name="P23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24" style:family="paragraph" style:parent-style-name="本文縮排_20_2">
      <style:paragraph-properties fo:margin-left="0.903cm" fo:margin-right="0cm" fo:text-indent="-0.903cm" style:auto-text-indent="false"/>
    </style:style>
    <style:style style:name="P25" style:family="paragraph" style:parent-style-name="Text_20_body_20_indent">
      <style:text-properties style:font-size-complex="14pt"/>
    </style:style>
    <style:style style:name="P26" style:family="paragraph" style:parent-style-name="Standard">
      <style:paragraph-properties fo:margin-left="0.991cm" fo:margin-right="0cm" fo:text-indent="0cm" style:auto-text-indent="false" style:snap-to-layout-grid="false"/>
      <style:text-properties style:font-name="標楷體" fo:font-size="14pt" officeooo:paragraph-rsid="000779a6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margin-left="0.991cm" fo:margin-right="0cm" fo:text-indent="0cm" style:auto-text-indent="false" style:snap-to-layout-grid="false"/>
      <style:text-properties officeooo:paragraph-rsid="000779a6"/>
    </style:style>
    <style:style style:name="P28" style:family="paragraph" style:parent-style-name="Standard" style:master-page-name="">
      <loext:graphic-properties draw:fill="none"/>
      <style:paragraph-properties fo:margin-left="1.499cm" fo:margin-right="0cm" fo:orphans="0" fo:widows="0" fo:hyphenation-ladder-count="no-limit" fo:text-indent="-0.499cm" style:auto-text-indent="false" style:page-number="auto" fo:background-color="transparent" style:snap-to-layout-grid="false" style:writing-mode="lr-tb"/>
      <style:text-properties officeooo:paragraph-rsid="000779a6" fo:hyphenate="false" fo:hyphenation-remain-char-count="2" fo:hyphenation-push-char-count="2"/>
    </style:style>
    <style:style style:name="P29" style:family="paragraph" style:parent-style-name="Standard">
      <style:paragraph-properties fo:margin-left="1.499cm" fo:margin-right="0cm" fo:line-height="0.811cm" fo:orphans="0" fo:widows="0" fo:hyphenation-ladder-count="no-limit" fo:text-indent="-0.499cm" style:auto-text-indent="false" style:writing-mode="lr-tb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30" style:family="paragraph" style:parent-style-name="Standard" style:list-style-name="WW8Num2">
      <style:paragraph-properties fo:margin-left="1.499cm" fo:margin-right="0cm" fo:line-height="0.811cm" fo:orphans="0" fo:widows="0" fo:hyphenation-ladder-count="no-limit" fo:text-indent="-0.499cm" style:auto-text-indent="false" style:writing-mode="lr-tb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1.499cm" fo:margin-right="0cm" fo:line-height="0.811cm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 style:list-style-name="WW8Num2">
      <style:paragraph-properties fo:margin-left="1.499cm" fo:margin-right="0cm" fo:line-height="0.811cm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1.499cm" fo:margin-right="0cm" fo:line-height="0.423cm" fo:orphans="0" fo:widows="0" fo:text-indent="-0.499cm" style:auto-text-indent="false" style:writing-mode="lr-tb"/>
    </style:style>
    <style:style style:name="P34" style:family="paragraph" style:parent-style-name="Standard">
      <style:paragraph-properties fo:margin-left="0cm" fo:margin-right="0cm" fo:line-height="0.811cm" fo:text-indent="0.988cm" style:auto-text-indent="false"/>
    </style:style>
    <style:style style:name="P35" style:family="paragraph" style:parent-style-name="Standard">
      <style:paragraph-properties fo:margin-left="0.847cm" fo:margin-right="0cm" fo:text-indent="0.104cm" style:auto-text-indent="false" style:snap-to-layout-grid="false"/>
    </style:style>
    <style:style style:name="P36" style:family="paragraph" style:parent-style-name="Standard">
      <style:paragraph-properties fo:margin-left="1.446cm" fo:margin-right="0cm" fo:text-indent="-0.494cm" style:auto-text-indent="false" style:snap-to-layout-grid="false"/>
    </style:style>
    <style:style style:name="P37" style:family="paragraph" style:parent-style-name="Standard">
      <style:paragraph-properties fo:margin-left="1cm" fo:margin-right="0cm" fo:line-height="0.811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1.506cm" fo:margin-right="0cm" fo:line-height="0.811cm" fo:text-indent="-0.494cm" style:auto-text-indent="false"/>
    </style:style>
    <style:style style:name="P39" style:family="paragraph" style:parent-style-name="Standard" style:list-style-name="WW8Num3">
      <style:paragraph-properties fo:text-align="start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4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line-height="0.423cm" fo:text-align="start" style:justify-single-word="false"/>
    </style:style>
    <style:style style:name="P44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6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7" style:family="paragraph" style:parent-style-name="Heading_20_1">
      <style:paragraph-properties fo:text-align="center" style:justify-single-word="false"/>
      <style:text-properties style:font-name="Times New Roman" style:font-name-complex="Times New Roman"/>
    </style:style>
    <style:style style:name="P48" style:family="paragraph" style:parent-style-name="本文縮排_20_2">
      <style:paragraph-properties fo:margin-left="0.903cm" fo:margin-right="0cm" fo:text-indent="-0.903cm" style:auto-text-indent="false"/>
    </style:style>
    <style:style style:name="P49" style:family="paragraph" style:parent-style-name="本文縮排_20_2">
      <style:paragraph-properties fo:margin-left="0cm" fo:margin-right="0cm" fo:margin-top="0cm" fo:margin-bottom="0.199cm" loext:contextual-spacing="false" fo:line-height="0.811cm" fo:text-align="center" style:justify-single-word="false" fo:orphans="0" fo:widows="0" fo:hyphenation-ladder-count="no-limit" fo:text-indent="0cm" style:auto-text-indent="false" style:writing-mode="lr-tb"/>
      <style:text-properties style:font-name="標楷體" fo:font-size="16pt" style:font-size-asian="16pt" style:font-name-complex="標楷體" fo:hyphenate="false" fo:hyphenation-remain-char-count="2" fo:hyphenation-push-char-count="2"/>
    </style:style>
    <style:style style:name="P50" style:family="paragraph" style:parent-style-name="本文縮排_20_2">
      <style:paragraph-properties fo:margin-left="0cm" fo:margin-right="0cm" fo:margin-top="0cm" fo:margin-bottom="0.199cm" loext:contextual-spacing="false" fo:line-height="0.811cm" fo:text-align="center" style:justify-single-word="false" fo:orphans="0" fo:widows="0" fo:hyphenation-ladder-count="no-limit" fo:text-indent="0cm" style:auto-text-indent="false" style:writing-mode="lr-tb"/>
      <style:text-properties fo:font-size="16pt" style:font-size-asian="16pt" style:font-name-complex="標楷體" fo:hyphenate="false" fo:hyphenation-remain-char-count="2" fo:hyphenation-push-char-count="2"/>
    </style:style>
    <style:style style:name="P51" style:family="paragraph" style:parent-style-name="本文縮排_20_2">
      <style:paragraph-properties fo:margin-left="0cm" fo:margin-right="0cm" fo:margin-top="0cm" fo:margin-bottom="0.199cm" loext:contextual-spacing="false" fo:line-height="0.811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2" style:family="paragraph" style:parent-style-name="本文縮排_20_2">
      <style:paragraph-properties fo:margin-left="0cm" fo:margin-right="0cm" fo:margin-top="0cm" fo:margin-bottom="0.199cm" loext:contextual-spacing="false" fo:line-height="0.811cm" fo:text-align="center" style:justify-single-word="false" fo:orphans="0" fo:widows="0" fo:hyphenation-ladder-count="no-limit" fo:text-indent="0cm" style:auto-text-indent="false" fo:break-before="page" style:writing-mode="lr-tb"/>
      <style:text-properties style:font-name="標楷體" fo:font-size="16pt" style:font-size-asian="16pt" style:font-name-complex="標楷體" fo:hyphenate="false" fo:hyphenation-remain-char-count="2" fo:hyphenation-push-char-count="2"/>
    </style:style>
    <style:style style:name="P53" style:family="paragraph" style:parent-style-name="本文縮排_20_2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fo:font-size="16pt" style:font-size-asian="16pt" style:font-name-complex="標楷體"/>
    </style:style>
    <style:style style:name="P54" style:family="paragraph" style:parent-style-name="本文縮排_20_2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fo:font-size="16pt" style:font-name-asian="標楷體" style:font-size-asian="16pt" style:font-name-complex="標楷體"/>
    </style:style>
    <style:style style:name="P55" style:family="paragraph" style:parent-style-name="本文縮排_20_2">
      <style:text-properties fo:font-size="16pt" style:font-size-asian="16pt" style:font-name-complex="標楷體"/>
    </style:style>
    <style:style style:name="P56" style:family="paragraph" style:parent-style-name="本文縮排_20_2">
      <style:paragraph-properties fo:text-align="center" style:justify-single-word="false"/>
      <style:text-properties fo:font-size="16pt" style:font-name-asian="標楷體" style:font-size-asian="16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0779a6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officeooo:rsid="000779a6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officeooo:rsid="0008e0a9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officeooo:rsid="000c2222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ff0000" style:font-name="標楷體" fo:font-size="14pt" officeooo:rsid="000c2222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15" style:family="text">
      <style:text-properties fo:color="#ff0000" style:font-name="標楷體" fo:font-size="14pt" fo:language="en" fo:country="US" officeooo:rsid="000c2222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16" style:family="text">
      <style:text-properties fo:color="#ff0000" style:font-name="標楷體" fo:font-size="14pt" fo:language="en" fo:country="US" fo:font-weight="normal" style:letter-kerning="true" style:font-name-asian="標楷體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T17" style:family="text">
      <style:text-properties style:font-name="Times New Roman" style:font-name-asian="標楷體" style:font-name-complex="Times New Roman" style:font-weight-complex="bold"/>
    </style:style>
    <style:style style:name="T18" style:family="text">
      <style:text-properties style:font-name="Times New Roman" officeooo:rsid="000c2222" style:font-name-asian="標楷體" style:font-name-complex="Times New Roman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1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1993090584688" text:id="ct1993090584688">
          <text:deletion>
            <office:change-info>
              <dc:creator>作者不明</dc:creator>
              <dc:date>2018-07-18T15:08:00</dc:date>
            </office:change-info>
            <text:p text:style-name="P29"><text:s text:c="2"/>具服務奉獻者。</text:p>
          </text:deletion>
        </text:changed-region>
        <text:changed-region xml:id="ct1993090582048" text:id="ct1993090582048">
          <text:deletion>
            <office:change-info>
              <dc:creator>作者不明</dc:creator>
              <dc:date>2018-07-18T17:35:44</dc:date>
            </office:change-info>
            <text:p text:style-name="P4">地點</text:p>
          </text:deletion>
        </text:changed-region>
        <text:changed-region xml:id="ct1993090585168" text:id="ct1993090585168">
          <text:insertion>
            <office:change-info>
              <dc:creator>作者不明</dc:creator>
              <dc:date>2018-07-18T17:35:45</dc:date>
            </office:change-info>
          </text:insertion>
        </text:changed-region>
        <text:changed-region xml:id="ct1993090573648" text:id="ct1993090573648">
          <text:insertion>
            <office:change-info>
              <dc:creator>作者不明</dc:creator>
              <dc:date>2018-07-18T17:36:53</dc:date>
            </office:change-info>
          </text:insertion>
        </text:changed-region>
        <text:changed-region xml:id="ct1993090574368" text:id="ct1993090574368">
          <text:insertion>
            <office:change-info>
              <dc:creator>作者不明</dc:creator>
              <dc:date>2018-07-18T17:36:11</dc:date>
            </office:change-info>
          </text:insertion>
        </text:changed-region>
        <text:changed-region xml:id="ct1993090584928" text:id="ct1993090584928">
          <text:insertion>
            <office:change-info>
              <dc:creator>作者不明</dc:creator>
              <dc:date>2018-07-18T17:35:57</dc:date>
            </office:change-info>
          </text:insertion>
        </text:changed-region>
        <text:changed-region xml:id="ct1993090580368" text:id="ct1993090580368">
          <text:insertion>
            <office:change-info>
              <dc:creator>作者不明</dc:creator>
              <dc:date>2018-07-18T17:36:01</dc:date>
            </office:change-info>
          </text:insertion>
        </text:changed-region>
        <text:changed-region xml:id="ct1993090576048" text:id="ct1993090576048">
          <text:insertion>
            <office:change-info>
              <dc:creator>作者不明</dc:creator>
              <dc:date>2018-07-18T17:35:00</dc:date>
            </office:change-info>
          </text:insertion>
        </text:changed-region>
        <text:changed-region xml:id="ct1993090583488" text:id="ct1993090583488">
          <text:deletion>
            <office:change-info>
              <dc:creator>作者不明</dc:creator>
              <dc:date>2018-07-18T17:36:24</dc:date>
            </office:change-info>
            <text:p text:style-name="P14"><text:span text:style-name="T3">，</text:span></text:p>
          </text:deletion>
        </text:changed-region>
        <text:changed-region xml:id="ct1993090575808" text:id="ct1993090575808">
          <text:insertion>
            <office:change-info>
              <dc:creator>作者不明</dc:creator>
              <dc:date>2018-07-18T17:36:25</dc:date>
            </office:change-info>
          </text:insertion>
        </text:changed-region>
        <text:changed-region xml:id="ct1993090573888" text:id="ct1993090573888">
          <text:insertion>
            <office:change-info>
              <dc:creator>作者不明</dc:creator>
              <dc:date>2018-07-18T17:36:34</dc:date>
            </office:change-info>
          </text:insertion>
        </text:changed-region>
        <text:changed-region xml:id="ct1993090580848" text:id="ct1993090580848">
          <text:deletion>
            <office:change-info>
              <dc:creator>作者不明</dc:creator>
              <dc:date>2021-12-10T11:49:12</dc:date>
            </office:change-info>
            <text:p text:style-name="P3"><text:span text:style-name="T4">1</text:span></text:p>
          </text:deletion>
        </text:changed-region>
        <text:changed-region xml:id="ct1993090580608" text:id="ct1993090580608">
          <text:deletion>
            <office:change-info>
              <dc:creator>作者不明</dc:creator>
              <dc:date>2018-07-17T11:40:00</dc:date>
            </office:change-info>
            <text:p text:style-name="P3"><text:span text:style-name="T4">3</text:span></text:p>
          </text:deletion>
        </text:changed-region>
        <text:changed-region xml:id="ct1993090574128" text:id="ct1993090574128">
          <text:insertion>
            <office:change-info>
              <dc:creator>作者不明</dc:creator>
              <dc:date>2021-12-10T11:49:12</dc:date>
            </office:change-info>
          </text:insertion>
        </text:changed-region>
        <text:changed-region xml:id="ct1993090577008" text:id="ct1993090577008">
          <text:deletion>
            <office:change-info>
              <dc:creator>作者不明</dc:creator>
              <dc:date>2018-07-18T17:37:51</dc:date>
            </office:change-info>
            <text:p text:style-name="P3"><text:span text:style-name="T4">亦可</text:span></text:p>
          </text:deletion>
        </text:changed-region>
        <text:changed-region xml:id="ct1993090585648" text:id="ct1993090585648">
          <text:deletion>
            <office:change-info>
              <dc:creator>作者不明</dc:creator>
              <dc:date>2018-07-18T17:38:27</dc:date>
            </office:change-info>
            <text:p text:style-name="P3"><text:span text:style-name="T4">，</text:span></text:p>
          </text:deletion>
        </text:changed-region>
        <text:changed-region xml:id="ct1993090583728" text:id="ct1993090583728">
          <text:insertion>
            <office:change-info>
              <dc:creator>作者不明</dc:creator>
              <dc:date>2018-07-18T17:38:28</dc:date>
            </office:change-info>
          </text:insertion>
        </text:changed-region>
        <text:changed-region xml:id="ct1993090585888" text:id="ct1993090585888">
          <text:insertion>
            <office:change-info>
              <dc:creator>作者不明</dc:creator>
              <dc:date>2018-07-18T17:36:55</dc:date>
            </office:change-info>
          </text:insertion>
        </text:changed-region>
        <text:changed-region xml:id="ct1993090581088" text:id="ct1993090581088">
          <text:deletion>
            <office:change-info>
              <dc:creator>作者不明</dc:creator>
              <dc:date>2018-07-18T17:36:48</dc:date>
            </office:change-info>
            <text:p text:style-name="P26">（報名表如後）</text:p>
          </text:deletion>
        </text:changed-region>
        <text:changed-region xml:id="ct1993090587808" text:id="ct1993090587808">
          <text:deletion>
            <office:change-info>
              <dc:creator>作者不明</dc:creator>
              <dc:date>2021-12-10T11:49:39</dc:date>
            </office:change-info>
            <text:p text:style-name="P26"/>
            <text:p text:style-name="P26"/>
          </text:deletion>
        </text:changed-region>
        <text:changed-region xml:id="ct1993090574608" text:id="ct1993090574608">
          <text:insertion>
            <office:change-info>
              <dc:creator>作者不明</dc:creator>
              <dc:date>2021-12-10T11:49:42</dc:date>
            </office:change-info>
          </text:insertion>
        </text:changed-region>
        <text:changed-region xml:id="ct1993090583968" text:id="ct1993090583968">
          <text:deletion>
            <office:change-info>
              <dc:creator>作者不明</dc:creator>
              <dc:date>2018-07-17T11:41:00</dc:date>
            </office:change-info>
            <text:p text:style-name="P15"><text:span text:style-name="T11">6</text:span></text:p>
          </text:deletion>
        </text:changed-region>
        <text:changed-region xml:id="ct1993301889216" text:id="ct1993301889216">
          <text:deletion>
            <office:change-info>
              <dc:creator>作者不明</dc:creator>
              <dc:date>2021-12-16T17:41:16</dc:date>
            </office:change-info>
            <text:p text:style-name="P15"><text:span text:style-name="T14">月</text:span></text:p>
          </text:deletion>
        </text:changed-region>
        <text:changed-region xml:id="ct1993090578928" text:id="ct1993090578928">
          <text:deletion>
            <office:change-info>
              <dc:creator>作者不明</dc:creator>
              <dc:date>2021-12-10T11:50:03</dc:date>
            </office:change-info>
            <text:p text:style-name="P15"><text:span text:style-name="T14">1</text:span></text:p>
          </text:deletion>
        </text:changed-region>
        <text:changed-region xml:id="ct1993301896656" text:id="ct1993301896656">
          <text:deletion>
            <office:change-info>
              <dc:creator>作者不明</dc:creator>
              <dc:date>2021-12-16T17:41:16</dc:date>
            </office:change-info>
            <text:p text:style-name="P15"><text:span text:style-name="T14">日至</text:span></text:p>
          </text:deletion>
        </text:changed-region>
        <text:changed-region xml:id="ct1993090576288" text:id="ct1993090576288">
          <text:deletion>
            <office:change-info>
              <dc:creator>作者不明</dc:creator>
              <dc:date>2018-07-17T11:41:00</dc:date>
            </office:change-info>
            <text:p text:style-name="P15"><text:span text:style-name="T14">6</text:span></text:p>
          </text:deletion>
        </text:changed-region>
        <text:changed-region xml:id="ct1993301898336" text:id="ct1993301898336">
          <text:insertion>
            <office:change-info>
              <dc:creator>作者不明</dc:creator>
              <dc:date>2021-12-16T17:43:36</dc:date>
            </office:change-info>
          </text:insertion>
        </text:changed-region>
        <text:changed-region xml:id="ct1993090584208" text:id="ct1993090584208">
          <text:format-change>
            <office:change-info>
              <dc:creator>作者不明</dc:creator>
              <dc:date>2018-07-17T11:41:00</dc:date>
            </office:change-info>
          </text:format-change>
        </text:changed-region>
        <text:changed-region xml:id="ct1993090586608" text:id="ct1993090586608">
          <text:deletion>
            <office:change-info>
              <dc:creator>作者不明</dc:creator>
              <dc:date>2018-07-17T11:41:00</dc:date>
            </office:change-info>
            <text:p text:style-name="P15"><text:span text:style-name="T14">30</text:span></text:p>
          </text:deletion>
        </text:changed-region>
        <text:changed-region xml:id="ct1993090576528" text:id="ct1993090576528">
          <text:insertion>
            <office:change-info>
              <dc:creator>作者不明</dc:creator>
              <dc:date>2021-12-10T11:50:11</dc:date>
            </office:change-info>
          </text:insertion>
        </text:changed-region>
        <text:changed-region xml:id="ct1993090572928" text:id="ct1993090572928">
          <text:format-change>
            <office:change-info>
              <dc:creator>作者不明</dc:creator>
              <dc:date>2018-07-18T15:09:00</dc:date>
            </office:change-info>
          </text:format-change>
        </text:changed-region>
        <text:changed-region xml:id="ct1993090577248" text:id="ct1993090577248">
          <text:deletion>
            <office:change-info>
              <dc:creator>作者不明</dc:creator>
              <dc:date>2018-07-17T11:41:00</dc:date>
            </office:change-info>
            <text:p text:style-name="P16"><text:span text:style-name="T4">11</text:span></text:p>
          </text:deletion>
        </text:changed-region>
        <text:changed-region xml:id="ct1993090577488" text:id="ct1993090577488">
          <text:insertion>
            <office:change-info>
              <dc:creator>作者不明</dc:creator>
              <dc:date>2021-12-10T11:50:16</dc:date>
            </office:change-info>
          </text:insertion>
        </text:changed-region>
        <text:changed-region xml:id="ct1993090577968" text:id="ct1993090577968">
          <text:deletion>
            <office:change-info>
              <dc:creator>作者不明</dc:creator>
              <dc:date>2018-07-19T10:24:00</dc:date>
            </office:change-info>
            <text:p text:style-name="P16"><text:span text:style-name="T4">後補</text:span></text:p>
          </text:deletion>
        </text:changed-region>
        <text:changed-region xml:id="ct1993090577728" text:id="ct1993090577728">
          <text:deletion>
            <office:change-info>
              <dc:creator>作者不明</dc:creator>
              <dc:date>2018-07-17T11:47:00</dc:date>
            </office:change-info>
            <text:p text:style-name="P16"><text:span text:style-name="T4">4</text:span></text:p>
          </text:deletion>
        </text:changed-region>
        <text:changed-region xml:id="ct1993090578208" text:id="ct1993090578208">
          <text:insertion>
            <office:change-info>
              <dc:creator>作者不明</dc:creator>
              <dc:date>2018-07-19T10:25:00</dc:date>
            </office:change-info>
          </text:insertion>
        </text:changed-region>
        <text:changed-region xml:id="ct1993090589728" text:id="ct1993090589728">
          <text:insertion>
            <office:change-info>
              <dc:creator>作者不明</dc:creator>
              <dc:date>2018-07-17T11:47:00</dc:date>
            </office:change-info>
          </text:insertion>
        </text:changed-region>
        <text:changed-region xml:id="ct1993090589248" text:id="ct1993090589248">
          <text:insertion>
            <office:change-info>
              <dc:creator>集管中心陳文綢</dc:creator>
              <dc:date>2015-09-10T11:34:00</dc:date>
            </office:change-info>
          </text:insertion>
        </text:changed-region>
        <text:changed-region xml:id="ct1993090588288" text:id="ct1993090588288">
          <text:insertion>
            <office:change-info>
              <dc:creator>作者不明</dc:creator>
              <dc:date>2018-07-17T11:43:00</dc:date>
            </office:change-info>
          </text:insertion>
        </text:changed-region>
        <text:changed-region xml:id="ct1993090589008" text:id="ct1993090589008">
          <text:deletion>
            <office:change-info>
              <dc:creator>作者不明</dc:creator>
              <dc:date>2018-07-17T11:43:00</dc:date>
            </office:change-info>
            <text:p text:style-name="P17"><text:span text:style-name="T4">的</text:span></text:p>
          </text:deletion>
        </text:changed-region>
        <text:changed-region xml:id="ct1993090588528" text:id="ct1993090588528">
          <text:deletion>
            <office:change-info>
              <dc:creator>作者不明</dc:creator>
              <dc:date>2018-07-18T11:42:00</dc:date>
            </office:change-info>
            <text:p text:style-name="P18"><text:span text:style-name="T2">。</text:span></text:p>
          </text:deletion>
        </text:changed-region>
        <text:changed-region xml:id="ct1993090589488" text:id="ct1993090589488">
          <text:deletion>
            <office:change-info>
              <dc:creator>作者不明</dc:creator>
              <dc:date>2018-07-18T11:42:00</dc:date>
            </office:change-info>
            <text:p text:style-name="P18"><text:span text:style-name="T2">。</text:span></text:p>
          </text:deletion>
        </text:changed-region>
        <text:changed-region xml:id="ct1993090570528" text:id="ct1993090570528">
          <text:insertion>
            <office:change-info>
              <dc:creator>作者不明</dc:creator>
              <dc:date>2018-07-18T11:54:00</dc:date>
            </office:change-info>
          </text:insertion>
        </text:changed-region>
        <text:changed-region xml:id="ct1993090558768" text:id="ct1993090558768">
          <text:insertion>
            <office:change-info>
              <dc:creator>作者不明</dc:creator>
              <dc:date>2018-07-18T11:42:00</dc:date>
            </office:change-info>
          </text:insertion>
        </text:changed-region>
        <text:changed-region xml:id="ct1993090560448" text:id="ct1993090560448">
          <text:deletion>
            <office:change-info>
              <dc:creator>作者不明</dc:creator>
              <dc:date>2018-07-18T15:05:00</dc:date>
            </office:change-info>
            <text:p text:style-name="P1"><text:span text:style-name="T2">另外</text:span></text:p>
          </text:deletion>
        </text:changed-region>
        <text:changed-region xml:id="ct1993090569088" text:id="ct1993090569088">
          <text:insertion>
            <office:change-info>
              <dc:creator>作者不明</dc:creator>
              <dc:date>2018-07-18T15:05:00</dc:date>
            </office:change-info>
          </text:insertion>
        </text:changed-region>
        <text:changed-region xml:id="ct1993090560688" text:id="ct1993090560688">
          <text:insertion>
            <office:change-info>
              <dc:creator>作者不明</dc:creator>
              <dc:date>2018-07-18T15:06:00</dc:date>
            </office:change-info>
          </text:insertion>
        </text:changed-region>
        <text:changed-region xml:id="ct1993090562128" text:id="ct1993090562128">
          <text:insertion>
            <office:change-info>
              <dc:creator>作者不明</dc:creator>
              <dc:date>2018-07-18T15:06:00</dc:date>
            </office:change-info>
          </text:insertion>
        </text:changed-region>
        <text:changed-region xml:id="ct1993090558528" text:id="ct1993090558528">
          <text:format-change>
            <office:change-info>
              <dc:creator>作者不明</dc:creator>
              <dc:date>2018-07-18T15:05:00</dc:date>
            </office:change-info>
          </text:format-change>
        </text:changed-region>
        <text:changed-region xml:id="ct1993090559008" text:id="ct1993090559008">
          <text:deletion>
            <office:change-info>
              <dc:creator>作者不明</dc:creator>
              <dc:date>2018-07-18T15:05:00</dc:date>
            </office:change-info>
            <text:p text:style-name="P1"><text:span text:style-name="T2">。</text:span></text:p>
          </text:deletion>
        </text:changed-region>
        <text:changed-region xml:id="ct1993090560928" text:id="ct1993090560928">
          <text:insertion>
            <office:change-info>
              <dc:creator>作者不明</dc:creator>
              <dc:date>2018-07-18T15:05:00</dc:date>
            </office:change-info>
          </text:insertion>
        </text:changed-region>
        <text:changed-region xml:id="ct1993090562848" text:id="ct1993090562848">
          <text:deletion>
            <office:change-info>
              <dc:creator>作者不明</dc:creator>
              <dc:date>2018-07-18T11:43:00</dc:date>
            </office:change-info>
            <text:p text:style-name="P19"><text:span text:style-name="T2"><text:s text:c="2"/></text:span></text:p>
          </text:deletion>
        </text:changed-region>
        <text:changed-region xml:id="ct1993090557328" text:id="ct1993090557328">
          <text:deletion>
            <office:change-info>
              <dc:creator>作者不明</dc:creator>
              <dc:date>2018-07-17T11:47:00</dc:date>
            </office:change-info>
            <text:p text:style-name="P2"><text:span text:style-name="T2"><text:s/></text:span></text:p>
          </text:deletion>
        </text:changed-region>
        <text:changed-region xml:id="ct1993090569808" text:id="ct1993090569808">
          <text:deletion>
            <office:change-info>
              <dc:creator>作者不明</dc:creator>
              <dc:date>2018-07-18T15:06:00</dc:date>
            </office:change-info>
            <text:p text:style-name="P2"><text:span text:style-name="T2">十二條</text:span></text:p>
          </text:deletion>
        </text:changed-region>
        <text:changed-region xml:id="ct1993090562368" text:id="ct1993090562368">
          <text:insertion>
            <office:change-info>
              <dc:creator>作者不明</dc:creator>
              <dc:date>2018-07-18T15:06:00</dc:date>
            </office:change-info>
          </text:insertion>
        </text:changed-region>
        <text:changed-region xml:id="ct1993090565008" text:id="ct1993090565008">
          <text:insertion>
            <office:change-info>
              <dc:creator>作者不明</dc:creator>
              <dc:date>2018-07-18T15:07:00</dc:date>
            </office:change-info>
          </text:insertion>
        </text:changed-region>
        <text:changed-region xml:id="ct1993090570048" text:id="ct1993090570048">
          <text:deletion>
            <office:change-info>
              <dc:creator>作者不明</dc:creator>
              <dc:date>2018-07-18T15:07:00</dc:date>
            </office:change-info>
            <text:p text:style-name="P2"><text:span text:style-name="T2">中心</text:span></text:p>
          </text:deletion>
        </text:changed-region>
        <text:changed-region xml:id="ct1993090559968" text:id="ct1993090559968">
          <text:insertion>
            <office:change-info>
              <dc:creator>作者不明</dc:creator>
              <dc:date>2018-07-18T15:07:00</dc:date>
            </office:change-info>
          </text:insertion>
        </text:changed-region>
        <text:changed-region xml:id="ct1993090561168" text:id="ct1993090561168">
          <text:deletion>
            <office:change-info>
              <dc:creator>作者不明</dc:creator>
              <dc:date>2018-07-18T14:04:00</dc:date>
            </office:change-info>
            <text:p text:style-name="P4"/>
            <text:p text:style-name="P4"/>
          </text:deletion>
        </text:changed-region>
        <text:changed-region xml:id="ct1993090571488" text:id="ct1993090571488">
          <text:insertion>
            <office:change-info>
              <dc:creator>作者不明</dc:creator>
              <dc:date>2018-07-19T10:26:00</dc:date>
            </office:change-info>
          </text:insertion>
        </text:changed-region>
        <text:changed-region xml:id="ct1993090567648" text:id="ct1993090567648">
          <text:insertion>
            <office:change-info>
              <dc:creator>作者不明</dc:creator>
              <dc:date>2018-07-18T15:17:00</dc:date>
            </office:change-info>
          </text:insertion>
        </text:changed-region>
        <text:changed-region xml:id="ct1993090561888" text:id="ct1993090561888">
          <text:insertion>
            <office:change-info>
              <dc:creator>作者不明</dc:creator>
              <dc:date>2018-07-19T10:28:00</dc:date>
            </office:change-info>
          </text:insertion>
        </text:changed-region>
        <text:changed-region xml:id="ct1993090572448" text:id="ct1993090572448">
          <text:deletion>
            <office:change-info>
              <dc:creator>作者不明</dc:creator>
              <dc:date>2018-07-17T11:43:00</dc:date>
            </office:change-info>
            <text:p text:style-name="P52"/>
            <text:p text:style-name="P50"/>
            <text:p text:style-name="P55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本文縮排_20_2"/>
            <text:p text:style-name="P20"/>
          </text:deletion>
        </text:changed-region>
        <text:changed-region xml:id="ct1993090559248" text:id="ct1993090559248">
          <text:deletion>
            <office:change-info>
              <dc:creator>作者不明</dc:creator>
              <dc:date>2018-07-17T11:44:00</dc:date>
            </office:change-info>
            <text:p text:style-name="P20"/>
            <text:p text:style-name="P51"/>
            <text:p text:style-name="P50"/>
            <text:p text:style-name="P53"/>
            <text:p text:style-name="P54"/>
            <text:p text:style-name="P56"/>
            <text:p text:style-name="P56"/>
            <text:p text:style-name="P20"/>
          </text:deletion>
        </text:changed-region>
        <text:changed-region xml:id="ct1993090563088" text:id="ct1993090563088">
          <text:deletion>
            <office:change-info>
              <dc:creator>作者不明</dc:creator>
              <dc:date>2018-07-18T11:49:00</dc:date>
            </office:change-info>
            <text:p text:style-name="P20">經濟部水利署中區水資源局台灣水資源館服務志工報名表</text:p>
          </text:deletion>
        </text:changed-region>
        <text:changed-region xml:id="ct1993090564528" text:id="ct1993090564528">
          <text:deletion>
            <office:change-info>
              <dc:creator>作者不明</dc:creator>
              <dc:date>2018-07-18T11:50:00</dc:date>
            </office:change-info>
            <text:p text:style-name="P20"/>
            <text:p text:style-name="P20"/>
          </text:deletion>
        </text:changed-region>
        <text:changed-region xml:id="ct1993090566928" text:id="ct1993090566928">
          <text:insertion>
            <office:change-info>
              <dc:creator>作者不明</dc:creator>
              <dc:date>2018-07-18T11:50:00</dc:date>
            </office:change-info>
          </text:insertion>
        </text:changed-region>
        <text:changed-region xml:id="ct1993090569328" text:id="ct1993090569328">
          <text:deletion>
            <office:change-info>
              <dc:creator>作者不明</dc:creator>
              <dc:date>2018-07-17T11:46:00</dc:date>
            </office:change-info>
            <text:p text:style-name="P11"><text:span text:style-name="T8"><text:s text:c="2"/></text:span></text:p>
          </text:deletion>
        </text:changed-region>
        <text:changed-region xml:id="ct1993090561648" text:id="ct1993090561648">
          <text:insertion>
            <office:change-info>
              <dc:creator>作者不明</dc:creator>
              <dc:date>2018-07-18T15:11:00</dc:date>
            </office:change-info>
          </text:insertion>
        </text:changed-region>
        <text:changed-region xml:id="ct1993090562608" text:id="ct1993090562608">
          <text:deletion>
            <office:change-info>
              <dc:creator>作者不明</dc:creator>
              <dc:date>2018-07-18T15:11:00</dc:date>
            </office:change-info>
            <text:p text:style-name="P12"><text:span text:style-name="T1"><text:s text:c="3"/></text:span></text:p>
          </text:deletion>
        </text:changed-region>
        <text:changed-region xml:id="ct1993090570768" text:id="ct1993090570768">
          <text:deletion>
            <office:change-info>
              <dc:creator>作者不明</dc:creator>
              <dc:date>2018-07-17T11:45:00</dc:date>
            </office:change-info>
            <text:p text:style-name="P12"><text:span text:style-name="T1"><text:s text:c="4"/></text:span></text:p>
          </text:deletion>
        </text:changed-region>
        <text:changed-region xml:id="ct1993090557568" text:id="ct1993090557568">
          <text:insertion>
            <office:change-info>
              <dc:creator>作者不明</dc:creator>
              <dc:date>2018-07-18T14:56:00</dc:date>
            </office:change-info>
          </text:insertion>
        </text:changed-region>
        <text:changed-region xml:id="ct1993090566208" text:id="ct1993090566208">
          <text:insertion>
            <office:change-info>
              <dc:creator>作者不明</dc:creator>
              <dc:date>2018-07-18T15:12:00</dc:date>
            </office:change-info>
          </text:insertion>
        </text:changed-region>
        <text:changed-region xml:id="ct1993090570288" text:id="ct1993090570288">
          <text:deletion>
            <office:change-info>
              <dc:creator>作者不明</dc:creator>
              <dc:date>2018-07-18T15:12:00</dc:date>
            </office:change-info>
            <text:p text:style-name="P23"><text:span text:style-name="T8"><text:s text:c="12"/></text:span></text:p>
          </text:deletion>
        </text:changed-region>
        <text:changed-region xml:id="ct1993090563808" text:id="ct1993090563808">
          <text:insertion>
            <office:change-info>
              <dc:creator>作者不明</dc:creator>
              <dc:date>2018-07-18T15:12:00</dc:date>
            </office:change-info>
          </text:insertion>
        </text:changed-region>
        <text:changed-region xml:id="ct1993090569568" text:id="ct1993090569568">
          <text:deletion>
            <office:change-info>
              <dc:creator>作者不明</dc:creator>
              <dc:date>2018-07-17T11:46:00</dc:date>
            </office:change-info>
            <text:p text:style-name="P11"><text:span text:style-name="T8"><text:s text:c="2"/></text:span></text:p>
          </text:deletion>
        </text:changed-region>
        <text:changed-region xml:id="ct1993090563328" text:id="ct1993090563328">
          <text:insertion>
            <office:change-info>
              <dc:creator>作者不明</dc:creator>
              <dc:date>2018-07-18T11:47:00</dc:date>
            </office:change-info>
          </text:insertion>
        </text:changed-region>
        <text:changed-region xml:id="ct1993090561408" text:id="ct1993090561408">
          <text:deletion>
            <office:change-info>
              <dc:creator>作者不明</dc:creator>
              <dc:date>2018-07-18T11:47:00</dc:date>
            </office:change-info>
            <text:p text:style-name="P21"><text:span text:style-name="T8"><text:s text:c="2"/></text:span></text:p>
          </text:deletion>
        </text:changed-region>
        <text:changed-region xml:id="ct1993090571008" text:id="ct1993090571008">
          <text:insertion>
            <office:change-info>
              <dc:creator>作者不明</dc:creator>
              <dc:date>2018-07-18T11:48:00</dc:date>
            </office:change-info>
          </text:insertion>
        </text:changed-region>
        <text:changed-region xml:id="ct1993090567408" text:id="ct1993090567408">
          <text:deletion>
            <office:change-info>
              <dc:creator>作者不明</dc:creator>
              <dc:date>2018-07-18T11:47:00</dc:date>
            </office:change-info>
            <text:p text:style-name="P21"><text:span text:style-name="T8"><text:s/></text:span></text:p>
          </text:deletion>
        </text:changed-region>
        <text:changed-region xml:id="ct1993090557808" text:id="ct1993090557808">
          <text:insertion>
            <office:change-info>
              <dc:creator>作者不明</dc:creator>
              <dc:date>2018-07-18T11:48:00</dc:date>
            </office:change-info>
          </text:insertion>
        </text:changed-region>
        <text:changed-region xml:id="ct1993090558048" text:id="ct1993090558048">
          <text:deletion>
            <office:change-info>
              <dc:creator>作者不明</dc:creator>
              <dc:date>2018-07-17T11:46:00</dc:date>
            </office:change-info>
            <text:p text:style-name="P11"><text:span text:style-name="T8"><text:s text:c="2"/></text:span></text:p>
          </text:deletion>
        </text:changed-region>
        <text:changed-region xml:id="ct1993090563568" text:id="ct1993090563568">
          <text:insertion>
            <office:change-info>
              <dc:creator>作者不明</dc:creator>
              <dc:date>2018-07-18T15:16:00</dc:date>
            </office:change-info>
          </text:insertion>
        </text:changed-region>
        <text:changed-region xml:id="ct1993090564048" text:id="ct1993090564048">
          <text:format-change>
            <office:change-info>
              <dc:creator>作者不明</dc:creator>
              <dc:date>2018-07-18T14:57:00</dc:date>
            </office:change-info>
          </text:format-change>
        </text:changed-region>
        <text:changed-region xml:id="ct1993090564768" text:id="ct1993090564768">
          <text:deletion>
            <office:change-info>
              <dc:creator>作者不明</dc:creator>
              <dc:date>2018-07-17T11:45:00</dc:date>
            </office:change-info>
            <text:h text:style-name="P47" text:outline-level="1"><text:s text:c="2"/>Address</text:h>
          </text:deletion>
        </text:changed-region>
        <text:changed-region xml:id="ct1993090575328" text:id="ct1993090575328">
          <text:format-change>
            <office:change-info>
              <dc:creator>作者不明</dc:creator>
              <dc:date>2018-07-18T14:57:00</dc:date>
            </office:change-info>
          </text:format-change>
        </text:changed-region>
        <text:changed-region xml:id="ct1993090564288" text:id="ct1993090564288">
          <text:format-change>
            <office:change-info>
              <dc:creator>作者不明</dc:creator>
              <dc:date>2018-07-18T14:57:00</dc:date>
            </office:change-info>
          </text:format-change>
        </text:changed-region>
        <text:changed-region xml:id="ct1993090560208" text:id="ct1993090560208">
          <text:deletion>
            <office:change-info>
              <dc:creator>作者不明</dc:creator>
              <dc:date>2018-07-17T11:44:00</dc:date>
            </office:change-info>
            <text:p text:style-name="P24"><text:span text:style-name="T17">3、520</text:span></text:p>
          </text:deletion>
        </text:changed-region>
        <text:changed-region xml:id="ct1993090558288" text:id="ct1993090558288">
          <text:insertion>
            <office:change-info>
              <dc:creator>作者不明</dc:creator>
              <dc:date>2021-12-10T11:50:59</dc:date>
            </office:change-info>
          </text:insertion>
        </text:changed-region>
        <text:changed-region xml:id="ct1993090565248" text:id="ct1993090565248">
          <text:format-change>
            <office:change-info>
              <dc:creator>作者不明</dc:creator>
              <dc:date>2018-07-18T14:57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經濟部水利署中區水資源局</text:p>
      <text:p text:style-name="P10">集集攔河堰台灣水資源館志工甄募簡章</text:p>
      <text:p text:style-name="P5">一、宗旨：</text:p>
      <text:p text:style-name="P25">為強化本局人力支援、提昇服務品質、善用社會資源、提供民眾服務社會之機會、並擴展水資源利用知識，促進民眾經由服務，進而瞭解及認同本局水資源運用及管理措施。</text:p>
      <text:p text:style-name="P4">二、報名資格：</text:p>
      <text:list xml:id="list4088843397" text:style-name="WW8Num2">
        <text:list-item>
          <text:p text:style-name="P30">居住台灣地區，年滿十五歲以上且符合保險公司承保之條件者為招募對象。（未滿十八歲者，須經監護人同意）。具服務奉獻者，儀容端正，口齒清晰，表達能力佳，並身體狀況良好者，具奉獻及服務熱忱，並能嚴守時間者。<text:change text:change-id="ct1993090584688"/></text:p>
        </text:list-item>
        <text:list-item>
          <text:p text:style-name="P30">每月至少可服勤一至二次以上或可依本局需求機動服務者(採排班制)。</text:p>
        </text:list-item>
        <text:list-item>
          <text:p text:style-name="P32"><text:span text:style-name="T2">服務期間至少可達</text:span><text:span text:style-name="T11">二</text:span><text:span text:style-name="T2">年以上者。</text:span></text:p>
        </text:list-item>
      </text:list>
      <text:p text:style-name="P4">三、報名<text:change text:change-id="ct1993090582048"/><text:change-start text:change-id="ct1993090585168"/>方式<text:change-end text:change-id="ct1993090585168"/><text:change-start text:change-id="ct1993090573648"/>（報名表如後）<text:change-end text:change-id="ct1993090573648"/>： </text:p>
      <text:p text:style-name="P14"><text:change-start text:change-id="ct1993090574368"/><text:span text:style-name="T2">1.</text:span><text:change-end text:change-id="ct1993090574368"/><text:change-start text:change-id="ct1993090584928"/><text:span text:style-name="T2">至</text:span><text:change-end text:change-id="ct1993090584928"/><text:change-start text:change-id="ct1993090580368"/><text:span text:style-name="T2">台灣水資源館報名：</text:span><text:change-end text:change-id="ct1993090580368"/><text:span text:style-name="T2">南投縣集集鎮林尾里攔河路2號</text:span><text:change-start text:change-id="ct1993090576048"/><text:span text:style-name="T3">(大廳服務台)</text:span><text:change-end text:change-id="ct1993090576048"/><text:change text:change-id="ct1993090583488"/><text:change-start text:change-id="ct1993090575808"/><text:span text:style-name="T3">。</text:span></text:p>
      <text:p text:style-name="P3"><text:span text:style-name="T5">2.</text:span><text:change-end text:change-id="ct1993090575808"/><text:span text:style-name="T4">電話</text:span><text:change-start text:change-id="ct1993090573888"/><text:span text:style-name="T4">報名</text:span><text:change-end text:change-id="ct1993090573888"/><text:span text:style-name="T4">：049-2764031分機5</text:span><text:change text:change-id="ct1993090580848"/><text:change text:change-id="ct1993090580608"/><text:change-start text:change-id="ct1993090574128"/><text:span text:style-name="T7">13</text:span><text:change-end text:change-id="ct1993090574128"/><text:span text:style-name="T4">承辦人</text:span><text:change text:change-id="ct1993090577008"/><text:change text:change-id="ct1993090585648"/><text:change-start text:change-id="ct1993090583728"/><text:span text:style-name="T4">；</text:span><text:change-end text:change-id="ct1993090583728"/><text:span text:style-name="T4">傳真報名049-2764013。</text:span><text:change-start text:change-id="ct1993090585888"/></text:p>
      <text:p text:style-name="P26"><text:change-end text:change-id="ct1993090585888"/><text:change text:change-id="ct1993090581088"/><text:change text:change-id="ct1993090587808"/><text:change-start text:change-id="ct1993090574608"/></text:p>
      <text:p text:style-name="P4"><text:change-end text:change-id="ct1993090574608"/>四、報名時間：</text:p>
      <text:p text:style-name="P15"><text:span text:style-name="T2">1.預計</text:span><text:change text:change-id="ct1993090583968"/><text:change text:change-id="ct1993301889216"/><text:change text:change-id="ct1993090578928"/><text:change text:change-id="ct1993301896656"/><text:change text:change-id="ct1993090576288"/><text:span text:style-name="T14">即日起</text:span><text:change-start text:change-id="ct1993301898336"/><text:span text:style-name="T14">至</text:span><text:change-end text:change-id="ct1993301898336"/><text:span text:style-name="T15">12</text:span><text:change-start text:change-id="ct1993090584208"/><text:span text:style-name="T14">月</text:span><text:change-end text:change-id="ct1993090584208"/><text:change text:change-id="ct1993090586608"/><text:change-start text:change-id="ct1993090576528"/><text:span text:style-name="T15">31</text:span><text:change-end text:change-id="ct1993090576528"/><text:change-start text:change-id="ct1993090572928"/><text:span text:style-name="T16">日</text:span><text:change-end text:change-id="ct1993090572928"/><text:span text:style-name="T2">（以公告上網為準）</text:span></text:p>
      <text:p text:style-name="P16"><text:span text:style-name="T2">2.</text:span><text:span text:style-name="T4">志工人數依報名先後順序</text:span><text:span text:style-name="T12">甄選</text:span><text:span text:style-name="T4">錄取</text:span><text:change text:change-id="ct1993090577248"/><text:change-start text:change-id="ct1993090577488"/><text:span text:style-name="T7">10</text:span><text:change-end text:change-id="ct1993090577488"/><text:span text:style-name="T4">名，</text:span><text:change text:change-id="ct1993090577968"/><text:change text:change-id="ct1993090577728"/><text:change-start text:change-id="ct1993090578208"/><text:span text:style-name="T4">備</text:span><text:span text:style-name="T6">取</text:span><text:change-end text:change-id="ct1993090578208"/><text:change-start text:change-id="ct1993090589728"/><text:span text:style-name="T4">2</text:span><text:change-end text:change-id="ct1993090589728"/><text:span text:style-name="T4">位額滿為止。</text:span></text:p>
      <text:p text:style-name="P17"><text:span text:style-name="T4">3.實</text:span><text:change-start text:change-id="ct1993090589248"/><text:span text:style-name="T4">習</text:span><text:change-end text:change-id="ct1993090589248"/><text:span text:style-name="T4">(含訓練)期間志工出席率未達75％，將取消志工資格，由</text:span><text:change-start text:change-id="ct1993090588288"/><text:span text:style-name="T4">其他</text:span><text:change-end text:change-id="ct1993090588288"/><text:span text:style-name="T4">全程參與</text:span><text:change text:change-id="ct1993090589008"/><text:span text:style-name="T4">人員遞補錄取為合格志工。</text:span></text:p>
      <text:p text:style-name="P4">五、服務時間</text:p>
      <text:p text:style-name="P18"><text:span text:style-name="T2">配合台灣水資源館營運時間</text:span><text:change text:change-id="ct1993090588528"/><text:span text:style-name="T2">(週一至週日上午八時至下午五時)</text:span><text:change text:change-id="ct1993090589488"/><text:change-start text:change-id="ct1993090570528"/><text:span text:style-name="T2">及配合導覽解說需要支援</text:span><text:change-end text:change-id="ct1993090570528"/><text:change-start text:change-id="ct1993090558768"/><text:span text:style-name="T2">。</text:span><text:change-end text:change-id="ct1993090558768"/></text:p>
      <text:p text:style-name="P4">六、工作內容：</text:p>
      <text:list xml:id="list1604166674" text:style-name="WW8Num4">
        <text:list-item>
          <text:p text:style-name="P41">帶隊解說、駐站解說及活動訓練。</text:p>
        </text:list-item>
        <text:list-item>
          <text:p text:style-name="P41">服務台之諮詢、廣播服務、展示館之現場遊客秩序、安全維護及其它(全民督工及民情反應)支援事項。</text:p>
        </text:list-item>
      </text:list>
      <text:p text:style-name="P4">七、甄選、訓練、見習、授權：</text:p>
      <text:p text:style-name="P1"><text:span text:style-name="T2">1.報名參加者</text:span><text:change text:change-id="ct1993090560448"/><text:change-start text:change-id="ct1993090569088"/><text:span text:style-name="T2">由本</text:span><text:change-end text:change-id="ct1993090569088"/><text:change-start text:change-id="ct1993090560688"/><text:span text:style-name="T2">局</text:span><text:change-end text:change-id="ct1993090560688"/><text:span text:style-name="T2">通知甄選</text:span><text:change-start text:change-id="ct1993090562128"/><text:span text:style-name="T2">時間</text:span><text:change-end text:change-id="ct1993090562128"/><text:span text:style-name="T2">(採面談)，經遴選</text:span><text:change-start text:change-id="ct1993090558528"/><text:span text:style-name="T19">後通知接受</text:span><text:change-end text:change-id="ct1993090558528"/><text:span text:style-name="T2">職前訓練</text:span><text:change text:change-id="ct1993090559008"/><text:span text:style-name="T2">(基礎、專業及實地)</text:span><text:change-start text:change-id="ct1993090560928"/><text:span text:style-name="T2">，未錄取者不另行通知。</text:span><text:change-end text:change-id="ct1993090560928"/></text:p>
      <text:p text:style-name="P19"><text:span text:style-name="T2">2.通過甄選及訓練者，將接受三個月試用見習，期滿合格者由本局頒發聘書取</text:span><text:change text:change-id="ct1993090562848"/><text:span text:style-name="T2">得正式志工資格，並遵守本局志工服務規則。</text:span></text:p>
      <text:p text:style-name="P2"><text:span text:style-name="T2">3.</text:span><text:change text:change-id="ct1993090557328"/><text:span text:style-name="T2">取得本局正式志工資格者，依據「經濟部水利署水利志工實施及管理要點」第</text:span><text:change text:change-id="ct1993090569808"/><text:change-start text:change-id="ct1993090562368"/><text:span text:style-name="T2">12</text:span><text:change-end text:change-id="ct1993090562368"/><text:change-start text:change-id="ct1993090565008"/><text:span text:style-name="T2">點</text:span><text:change-end text:change-id="ct1993090565008"/><text:span text:style-name="T2">規定:「珍水及護水志工服勤期間值勤全日者，補助交通費及誤餐費新台幣三百元；值勤半日者新新台幣一百五十元」，並由本</text:span><text:change text:change-id="ct1993090570048"/><text:change-start text:change-id="ct1993090559968"/><text:span text:style-name="T2">局</text:span><text:change-end text:change-id="ct1993090559968"/><text:span text:style-name="T2">每月依志工服勤簽到（退）簿核實報支。</text:span></text:p>
      <text:p text:style-name="P4"><text:change text:change-id="ct1993090561168"/>八、表揚：</text:p>
      <text:p text:style-name="P22">志願服務人員為無給職，凡參與服務滿一年以上之志工表現優良，由本局頒發獎<text:change-start text:change-id="ct1993090571488"/>勵<text:change-end text:change-id="ct1993090571488"/>品或獎狀，以茲鼓勵。<text:change-start text:change-id="ct1993090567648"/></text:p>
      <text:p text:style-name="本文縮排_20_2"><text:soft-page-break/></text:p>
      <text:p text:style-name="P20"><text:change-end text:change-id="ct1993090567648"/><text:change-start text:change-id="ct1993090561888"/></text:p>
      <text:p text:style-name="P52"><text:change-end text:change-id="ct1993090561888"/><text:change text:change-id="ct1993090572448"/><text:change text:change-id="ct1993090559248"/><text:change text:change-id="ct1993090563088"/><text:change text:change-id="ct1993090564528"/><text:change-start text:change-id="ct1993090566928"/>經濟部水利署中區水資源局台灣水資源館服務志工報名表<text:change-end text:change-id="ct199309056692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<text:span text:style-name="T8">姓 </text:span><text:change text:change-id="ct1993090569328"/><text:span text:style-name="T8"><text:s/>名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性 <text:s/>別</text:p>
          </table:table-cell>
          <table:table-cell table:style-name="表格1.A1" office:value-type="string">
            <text:p text:style-name="P12"><text:change-start text:change-id="ct1993090561648"/><text:span text:style-name="T1"><text:s/></text:span><text:change-end text:change-id="ct1993090561648"/><text:span text:style-name="T1">□男</text:span><text:change text:change-id="ct1993090562608"/><text:change text:change-id="ct1993090570768"/><text:change-start text:change-id="ct1993090557568"/><text:span text:style-name="T8"> <text:s text:c="2"/></text:span><text:change-end text:change-id="ct1993090557568"/><text:span text:style-name="T1">□</text:span><text:span text:style-name="T8">女</text:span></text:p>
          </table:table-cell>
          <table:table-cell table:style-name="表格1.F1" table:number-rows-spanned="4" office:value-type="string">
            <text:p text:style-name="P23"><text:change-start text:change-id="ct1993090566208"/><text:span text:style-name="T8"><text:s text:c="4"/></text:span><text:change-end text:change-id="ct1993090566208"/><text:span text:style-name="T8">照</text:span><text:change text:change-id="ct1993090570288"/><text:change-start text:change-id="ct1993090563808"/><text:span text:style-name="T8"> <text:s text:c="2"/></text:span><text:change-end text:change-id="ct1993090563808"/><text:span text:style-name="T8">片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8">生 <text:s/></text:span><text:change text:change-id="ct1993090569568"/><text:span text:style-name="T8">日</text:span></text:p>
          </table:table-cell>
          <table:table-cell table:style-name="表格1.A1" table:number-columns-spanned="2" office:value-type="string">
            <text:p text:style-name="P21"><text:change-start text:change-id="ct1993090563328"/><text:span text:style-name="T8"><text:s text:c="4"/></text:span><text:change-end text:change-id="ct1993090563328"/><text:span text:style-name="T8">年 </text:span><text:change text:change-id="ct1993090561408"/><text:change-start text:change-id="ct1993090571008"/><text:span text:style-name="T8"><text:s/></text:span><text:change-end text:change-id="ct1993090571008"/><text:span text:style-name="T8"><text:s/>月 </text:span><text:change text:change-id="ct1993090567408"/><text:change-start text:change-id="ct1993090557808"/><text:span text:style-name="T8"><text:s/></text:span><text:change-end text:change-id="ct1993090557808"/><text:span text:style-name="T8"><text:s/>日</text:span></text:p>
          </table:table-cell>
          <table:covered-table-cell/>
          <table:table-cell table:style-name="表格1.A1" office:value-type="string">
            <text:p text:style-name="P6">職 <text:s/>業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<text:span text:style-name="T8">學 <text:s/></text:span><text:change text:change-id="ct1993090558048"/><text:span text:style-name="T8">歷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專 <text:s/>長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6">通 訊 地 址 與 電 話</text:p>
          </table:table-cell>
          <table:covered-table-cell/>
          <table:covered-table-cell/>
          <table:table-cell table:style-name="表格1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6">永 久 地 址 與 電 話</text:p>
          </table:table-cell>
          <table:covered-table-cell/>
          <table:covered-table-cell/>
          <table:table-cell table:style-name="表格1.D6" table:number-columns-spanned="3" office:value-type="string">
            <text:p text:style-name="P9"><text:change-start text:change-id="ct1993090563568"/>□同通訊地址<text:change-end text:change-id="ct1993090563568"/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h text:style-name="P47" text:outline-level="1"><text:change-start text:change-id="ct1993090564048"/>E-mail<text:change-end text:change-id="ct1993090564048"/><text:change text:change-id="ct1993090564768"/></text:h>
          </table:table-cell>
          <table:covered-table-cell/>
          <table:covered-table-cell/>
          <table:table-cell table:style-name="表格1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6">行動電話</text:p>
          </table:table-cell>
          <table:covered-table-cell/>
          <table:covered-table-cell/>
          <table:table-cell table:style-name="表格1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6">工作單位或就讀學校</text:p>
          </table:table-cell>
          <table:covered-table-cell/>
          <table:covered-table-cell/>
          <table:table-cell table:style-name="表格1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7">導 覽 專 長</text:p>
          </table:table-cell>
          <table:covered-table-cell/>
          <table:table-cell table:style-name="表格1.D5" table:number-columns-spanned="4" office:value-type="string">
            <text:p text:style-name="P13"><text:span text:style-name="T8">□英文 <text:s text:c="2"/>□日文 <text:s text:c="2"/>□國語 <text:s text:c="2"/>□客語 <text:s text:c="2"/>□閩南語 <text:s/>□其他</text:span><text:span text:style-name="T10"> <text:s text:c="5"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7">健 康 情 形</text:p>
          </table:table-cell>
          <table:covered-table-cell/>
          <table:table-cell table:style-name="表格1.D5" table:number-columns-spanned="4" office:value-type="string">
            <text:p text:style-name="P7">如有重大病史請告知，謝謝！</text:p>
            <text:p text:style-name="P7">□心臟病 　□氣喘 　□癲癇 　□其他＿＿＿＿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D6" table:number-columns-spanned="6" office:value-type="string">
            <text:p text:style-name="P7">請簡述曾參加之訓練或經歷（曾在哪些機構擔任志工？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6" table:number-columns-spanned="6" office:value-type="string">
            <text:p text:style-name="P7">是否曾參加任何社團或其他志願服務工作</text:p>
            <text:list xml:id="list125967649" text:style-name="WW8Num3">
              <text:list-item>
                <text:p text:style-name="P39">否</text:p>
              </text:list-item>
              <text:list-item>
                <text:p text:style-name="P39">是：（請詳細列舉）</text:p>
              </text:list-item>
            </text:list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0">※</text:span><text:change-start text:change-id="ct1993090575328"/><text:span text:style-name="T20">必須接受本局星期一至星期日排班輪值方式服務團體導覽解說工作。</text:span><text:change-end text:change-id="ct1993090575328"/></text:p>
      <text:p text:style-name="P24"><text:change-start text:change-id="ct1993090564288"/><text:span text:style-name="T9">※集集攔河堰管理中心聯絡電話：</text:span><text:span text:style-name="T17">049-2764031</text:span><text:span text:style-name="T9">分機</text:span><text:span text:style-name="T17">51</text:span><text:change-end text:change-id="ct1993090564288"/><text:change text:change-id="ct1993090560208"/><text:change-start text:change-id="ct1993090558288"/><text:span text:style-name="T18">3</text:span><text:change-end text:change-id="ct1993090558288"/><text:change-start text:change-id="ct1993090565248"/><text:span text:style-name="T9">，傳真電話：</text:span><text:span text:style-name="T17">049-2764013</text:span><text:change-end text:change-id="ct19930905652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標準楷書" svg:font-family="雅真標準楷書, 新細明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Wet111" xlink:href="Pictures/10000000000000AA000000A4DD4D11636DCD257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91cm" fo:margin-right="0cm" fo:line-height="0.811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6cm" fo:margin-right="0cm" fo:line-height="0.811cm" fo:text-indent="-0.0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0" style:family="text">
      <style:text-properties style:font-name="雅真標準楷書" fo:font-family="雅真標準楷書, 新細明體" style:font-family-generic="modern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標準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1cm" fo:border="none"/>
    </style:style>
    <style:page-layout style:name="Mpm1">
      <style:page-layout-properties fo:page-width="21.001cm" fo:page-height="29.7cm" style:num-format="1" style:print-orientation="portrait" fo:margin-top="2.219cm" fo:margin-bottom="1.75cm" fo:margin-left="1.588cm" fo:margin-right="1.316cm" fo:background-color="transparent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draw:fill-image-name="Wet111" draw:opacity="5%" draw:fill-image-width="10.578cm" draw:fill-image-height="10.206cm" style:repeat="no-repeat" draw:fill-image-ref-point="center" style:footnote-max-height="0cm">
        <style:background-image xlink:href="Pictures/10000000000000AA000000A4DD4D11636DCD2576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68cm" svg:height="0.381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中區水資源局集集攔河堰展示中心志工甄募簡章</dc:title>
    <meta:initial-creator>Administrator</meta:initial-creator>
    <meta:creation-date>2015-05-26T17:19:00</meta:creation-date>
    <dc:date>2021-12-16T17:44:00.448000000</dc:date>
    <meta:print-date>2021-12-16T17:12:38.574000000</meta:print-date>
    <meta:editing-cycles>24</meta:editing-cycles>
    <meta:editing-duration>PT1H31M1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55" meta:word-count="1091" meta:character-count="1236" meta:non-whitespace-character-count="1158"/>
  </office:meta>
</office:document-meta>
</file>