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.058cm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150%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3.923cm" fo:margin-right="0cm" fo:margin-top="0.318cm" fo:margin-bottom="0cm" loext:contextual-spacing="false" fo:line-height="150%" fo:text-indent="-3.923cm" style:auto-text-indent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0cm" fo:margin-right="0cm" fo:line-height="150%" fo:text-indent="1.129cm" style:auto-text-indent="false"/>
      <style:text-properties fo:font-size="16pt" style:font-name-asian="標楷體" style:font-size-asian="16pt" style:font-size-complex="16pt"/>
    </style:style>
    <style:style style:name="P7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 style:snap-to-layout-grid="false">
        <style:tab-stops>
          <style:tab-stop style:position="4.233cm"/>
        </style:tab-stops>
      </style:paragraph-properties>
    </style:style>
    <style:style style:name="P8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 style:snap-to-layout-grid="false">
        <style:tab-stops>
          <style:tab-stop style:position="4.233cm"/>
        </style:tab-stops>
      </style:paragraph-properties>
      <style:text-properties style:font-size-complex="16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fo:font-size="16pt" style:font-name-asian="標楷體" style:font-size-asian="16pt" style:font-size-complex="16pt"/>
    </style:style>
    <style:style style:name="P10" style:family="paragraph" style:parent-style-name="Text_20_body_20_indent" style:master-page-name="">
      <loext:graphic-properties draw:fill="none"/>
      <style:paragraph-properties fo:margin-left="1.499cm" fo:margin-right="0cm" fo:line-height="0.847cm" fo:text-align="justify" style:justify-single-word="false" fo:orphans="0" fo:widows="0" fo:text-indent="-1.499cm" style:auto-text-indent="false" style:page-number="auto" fo:background-color="transparent" style:vertical-align="auto" style:snap-to-layout-grid="false" style:writing-mode="lr-tb"/>
      <style:text-properties officeooo:paragraph-rsid="002cd6e3"/>
    </style:style>
    <style:style style:name="P11" style:family="paragraph" style:parent-style-name="Text_20_body_20_indent" style:master-page-name="">
      <loext:graphic-properties draw:fill="none"/>
      <style:paragraph-properties fo:margin-left="1.499cm" fo:margin-right="0cm" fo:line-height="0.847cm" fo:text-align="justify" style:justify-single-word="false" fo:orphans="0" fo:widows="0" fo:text-indent="-1.499cm" style:auto-text-indent="false" style:page-number="auto" fo:background-color="transparent" style:vertical-align="auto" style:snap-to-layout-grid="false" style:writing-mode="lr-tb"/>
      <style:text-properties officeooo:paragraph-rsid="002e5a88" style:font-size-complex="16pt"/>
    </style:style>
    <style:style style:name="P12" style:family="paragraph" style:parent-style-name="Standard" style:master-page-name="">
      <loext:graphic-properties draw:fill="none"/>
      <style:paragraph-properties fo:margin-left="2.101cm" fo:margin-right="0cm" fo:line-height="150%" fo:orphans="0" fo:widows="0" fo:text-indent="-1cm" style:auto-text-indent="false" style:page-number="auto" fo:background-color="transparent" style:vertical-align="baseline" style:writing-mode="lr-tb"/>
      <style:text-properties fo:font-size="16pt" officeooo:paragraph-rsid="002e5a88" style:font-name-asian="標楷體" style:font-size-asian="16pt" style:font-size-complex="16pt"/>
    </style:style>
    <style:style style:name="P13" style:family="paragraph" style:parent-style-name="Standard" style:master-page-name="">
      <loext:graphic-properties draw:fill="none"/>
      <style:paragraph-properties fo:margin-left="2.101cm" fo:margin-right="0cm" fo:line-height="150%" fo:orphans="0" fo:widows="0" fo:text-indent="-1cm" style:auto-text-indent="false" style:page-number="auto" fo:background-color="transparent" style:vertical-align="baseline" style:writing-mode="lr-tb"/>
      <style:text-properties fo:font-size="16pt" officeooo:paragraph-rsid="0030ad86" style:font-name-asian="標楷體" style:font-size-asian="16pt" style:font-size-complex="16pt"/>
    </style:style>
    <style:style style:name="P14" style:family="paragraph" style:parent-style-name="Text_20_body_20_indent" style:master-page-name="">
      <loext:graphic-properties draw:fill="none"/>
      <style:paragraph-properties fo:margin-left="2.401cm" fo:margin-right="0cm" fo:line-height="0.847cm" fo:text-align="justify" style:justify-single-word="false" fo:orphans="0" fo:widows="0" fo:text-indent="-1.101cm" style:auto-text-indent="false" style:page-number="auto" fo:background-color="transparent" style:vertical-align="auto" style:snap-to-layout-grid="false" style:writing-mode="lr-tb">
        <style:tab-stops/>
      </style:paragraph-properties>
      <style:text-properties officeooo:paragraph-rsid="002491ff"/>
    </style:style>
    <style:style style:name="P15" style:family="paragraph" style:parent-style-name="Text_20_body_20_indent">
      <loext:graphic-properties draw:fill="none"/>
      <style:paragraph-properties fo:margin-left="2.401cm" fo:margin-right="0cm" fo:line-height="0.847cm" fo:text-align="justify" style:justify-single-word="false" fo:orphans="0" fo:widows="0" fo:text-indent="-1.101cm" style:auto-text-indent="false" fo:background-color="transparent" style:vertical-align="auto" style:snap-to-layout-grid="false" style:writing-mode="lr-tb">
        <style:tab-stops/>
      </style:paragraph-properties>
      <style:text-properties officeooo:paragraph-rsid="002491ff"/>
    </style:style>
    <style:style style:name="P16" style:family="paragraph" style:parent-style-name="Text_20_body_20_indent">
      <loext:graphic-properties draw:fill="none"/>
      <style:paragraph-properties fo:margin-left="2.401cm" fo:margin-right="0cm" fo:line-height="0.847cm" fo:text-align="justify" style:justify-single-word="false" fo:orphans="0" fo:widows="0" fo:text-indent="-1.101cm" style:auto-text-indent="false" fo:background-color="transparent" style:vertical-align="auto" style:snap-to-layout-grid="false" style:writing-mode="lr-tb">
        <style:tab-stops/>
      </style:paragraph-properties>
      <style:text-properties officeooo:paragraph-rsid="00265d90"/>
    </style:style>
    <style:style style:name="P17" style:family="paragraph" style:parent-style-name="Text_20_body_20_indent" style:master-page-name="">
      <loext:graphic-properties draw:fill="none"/>
      <style:paragraph-properties fo:margin-left="2.499cm" fo:margin-right="0cm" fo:line-height="0.847cm" fo:text-align="justify" style:justify-single-word="false" fo:orphans="0" fo:widows="0" fo:text-indent="-1.199cm" style:auto-text-indent="false" style:page-number="auto" fo:background-color="transparent" style:vertical-align="auto" style:snap-to-layout-grid="false" style:writing-mode="lr-tb"/>
      <style:text-properties officeooo:paragraph-rsid="0030ad86" style:font-size-complex="16pt"/>
    </style:style>
    <style:style style:name="P18" style:family="paragraph" style:parent-style-name="Text_20_body_20_indent">
      <loext:graphic-properties draw:fill="none"/>
      <style:paragraph-properties fo:margin-left="2.499cm" fo:margin-right="0cm" fo:line-height="0.847cm" fo:text-align="justify" style:justify-single-word="false" fo:orphans="0" fo:widows="0" fo:text-indent="-1.199cm" style:auto-text-indent="false" fo:background-color="transparent" style:vertical-align="auto" style:snap-to-layout-grid="false" style:writing-mode="lr-tb"/>
      <style:text-properties officeooo:paragraph-rsid="0030ad86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1" style:family="text">
      <style:text-properties style:font-name="標楷體" fo:language="zh" fo:country="TW" style:letter-kerning="false" style:font-name-complex="標楷體" style:font-size-complex="16pt"/>
    </style:style>
    <style:style style:name="T2" style:family="text">
      <style:text-properties style:font-name="標楷體" fo:language="zh" fo:country="TW" officeooo:rsid="0022a233" style:letter-kerning="false" style:font-name-complex="標楷體" style:font-size-complex="16pt"/>
    </style:style>
    <style:style style:name="T3" style:family="text">
      <style:text-properties style:font-name="標楷體" fo:language="zh" fo:country="TW" officeooo:rsid="0023268e" style:letter-kerning="false" style:font-name-complex="標楷體" style:font-size-complex="16pt"/>
    </style:style>
    <style:style style:name="T4" style:family="text">
      <style:text-properties style:font-name="標楷體" fo:language="zh" fo:country="TW" officeooo:rsid="002491ff" style:letter-kerning="false" style:font-name-complex="標楷體" style:font-size-complex="16pt"/>
    </style:style>
    <style:style style:name="T5" style:family="text">
      <style:text-properties style:font-name="標楷體" fo:language="zh" fo:country="TW" officeooo:rsid="0026f294" style:letter-kerning="false" style:font-name-complex="標楷體" style:font-size-complex="16pt"/>
    </style:style>
    <style:style style:name="T6" style:family="text">
      <style:text-properties style:font-name="標楷體" fo:language="zh" fo:country="TW" officeooo:rsid="0030ad86" style:letter-kerning="false" style:font-name-complex="標楷體" style:font-size-complex="16pt"/>
    </style:style>
    <style:style style:name="T7" style:family="text">
      <style:text-properties style:font-name="標楷體" fo:language="zh" fo:country="TW" officeooo:rsid="0023268e" style:letter-kerning="false" style:font-name-complex="標楷體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officeooo:rsid="002a0c01" style:font-name-asian="標楷體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style:font-size-complex="16pt"/>
    </style:style>
    <style:style style:name="T12" style:family="text">
      <style:text-properties officeooo:rsid="002a0c01" style:font-size-complex="16pt"/>
    </style:style>
    <style:style style:name="T13" style:family="text">
      <style:text-properties officeooo:rsid="002c29a9" style:font-size-complex="16pt"/>
    </style:style>
    <style:style style:name="T14" style:family="text">
      <style:text-properties officeooo:rsid="002cd6e3" style:font-size-complex="16pt"/>
    </style:style>
    <style:style style:name="T15" style:family="text">
      <style:text-properties style:font-name-asian="Times New Roman" style:font-size-complex="16pt"/>
    </style:style>
    <style:style style:name="T16" style:family="text">
      <style:text-properties officeooo:rsid="0022a233"/>
    </style:style>
    <style:style style:name="T17" style:family="text">
      <style:text-properties officeooo:rsid="0023268e"/>
    </style:style>
    <style:style style:name="T18" style:family="text">
      <style:text-properties officeooo:rsid="002e5a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經濟部水利署中區水資源局 <text:s/>會議紀錄</text:p>
      <text:p text:style-name="P5">壹、會議名稱：110年度臺中地區水源調配小組第<text:span text:style-name="T16">2</text:span>次</text:p>
      <text:p text:style-name="P3">貳、會議時間：110年8月25日（星期三）上午<text:span text:style-name="T16">9</text:span>時<text:span text:style-name="T16">30分</text:span></text:p>
      <text:p text:style-name="P3">參、會議地點：本局調度中心一樓會議室</text:p>
      <text:p text:style-name="P3">肆、主持人：潘副局長禎哲</text:p>
      <text:p text:style-name="P4"><text:span text:style-name="T8">伍、紀錄</text:span><text:span text:style-name="T10"> <text:s/></text:span><text:span text:style-name="T8">：趙美英</text:span></text:p>
      <text:p text:style-name="P3">陸、出（列）席者：（如附簽名冊）</text:p>
      <text:p text:style-name="P3">柒、主席致詞：(略)</text:p>
      <text:p text:style-name="P3">捌、報告事項：</text:p>
      <text:p text:style-name="P6">一、<text:tab/>各單位報告大安溪水供水情形：(略)</text:p>
      <text:p text:style-name="P6">二、<text:tab/>各單位報告大甲溪供水情形：(略)</text:p>
      <text:p text:style-name="P6">三、<text:tab/>本局經管課簡報大安、大甲溪水源情勢分析：(略)</text:p>
      <text:p text:style-name="P9">玖、出席單位意見</text:p>
      <text:p text:style-name="P9"><text:s text:c="3"/>一、台電公司大甲溪發電廠：</text:p>
      <text:p text:style-name="P12"><text:span text:style-name="T18">(一)</text:span>大甲溪電廠負有電力系統尖峰負載調頻任務，及兼具防洪濟枯功能，為使水資源作最有效益之利用，建議依運用規線調整緩升。</text:p>
      <text:p text:style-name="P13"><text:span text:style-name="T18">(二)</text:span>若8月底德基水庫達滿庫EL.1408公尺，遇極端氣候局部大降雨，德基水庫失去防洪調節功能，一旦排洪其排洪水量及高濁度原水對下游造成的影響更大更久。</text:p>
      <text:p text:style-name="P2">拾、綜合決議：</text:p>
      <text:p text:style-name="P7"><text:span text:style-name="T11"><text:s/>一、鯉魚潭水庫：</text:span><text:span text:style-name="T15"> </text:span></text:p>
      <text:p text:style-name="P14"><text:span text:style-name="T3">(一)鯉魚潭水庫溢流時，優先利用溢流量，</text:span><text:span text:style-name="T6">每日控管量</text:span><text:span text:style-name="T3">9月為75萬噸、10月為70萬噸，並視鯉魚潭水庫入流量及蓄水量滾動檢討後續出水管控量</text:span><text:span text:style-name="T11">。</text:span></text:p>
      <text:p text:style-name="P15"><text:span text:style-name="T3">(二)</text:span><text:span text:style-name="T1">大安溪上灌區1</text:span><text:span text:style-name="T4">10</text:span><text:span text:style-name="T1">年</text:span><text:span text:style-name="T4">9</text:span><text:span text:style-name="T1">月</text:span><text:span text:style-name="T4">~10</text:span><text:span text:style-name="T1">月</text:span><text:span text:style-name="T4">上旬</text:span><text:span text:style-name="T1">為</text:span><text:span text:style-name="T4">4</text:span><text:span text:style-name="T2">.5</text:span><text:span text:style-name="T1">cms、</text:span><text:span text:style-name="T4">10</text:span><text:span text:style-name="T1">月中旬為</text:span><text:span text:style-name="T4">5cms、10月下旬5.5cms</text:span><text:span text:style-name="T1">，視降雨情形與需求彈性調整農業供水</text:span><text:soft-page-break/><text:span text:style-name="T1">量。</text:span></text:p>
      <text:p text:style-name="P16"><text:span text:style-name="T3">(三)大安溪下灌區1</text:span><text:span text:style-name="T4">10</text:span><text:span text:style-name="T3">年</text:span><text:span text:style-name="T4">9</text:span><text:span text:style-name="T3">月</text:span><text:span text:style-name="T4">~10</text:span><text:span text:style-name="T3">月</text:span><text:span text:style-name="T4">上旬</text:span><text:span text:style-name="T3">為</text:span><text:span text:style-name="T4">4</text:span><text:span text:style-name="T2">.5</text:span><text:span text:style-name="T3">cms、</text:span><text:span text:style-name="T4">10</text:span><text:span text:style-name="T3">月中旬為</text:span><text:span text:style-name="T4">5cms、10月下旬5.5cms</text:span><text:span text:style-name="T1">，視降雨情形與需求彈性調整農業供</text:span><text:span text:style-name="T3">水量。</text:span></text:p>
      <text:p text:style-name="P8"><text:s/>二、德基水庫(石岡壩)：</text:p>
      <text:p text:style-name="P17"><text:span text:style-name="T7">(一)</text:span><text:span text:style-name="T17">大台中用水控管為145萬噸，鯉魚潭水庫停止溢流後，請水公司優先取用大甲溪水源，豐原場9月控管出水量為70萬噸、10月控管出水量為75萬噸</text:span>。</text:p>
      <text:p text:style-name="P18"><text:span text:style-name="T3">(二)</text:span><text:span text:style-name="T11">大甲溪葫蘆墩圳供水量</text:span><text:span text:style-name="T1">110年9月~10月上旬為</text:span><text:span text:style-name="T5">8</text:span><text:span text:style-name="T1">cms、10月中旬為</text:span><text:span text:style-name="T5">8.5</text:span><text:span text:style-name="T1">cms、10月下旬為</text:span><text:span text:style-name="T5">9</text:span><text:span text:style-name="T1">cms，</text:span><text:span text:style-name="T11">視降雨情形與需求彈性調整農業供水量。</text:span></text:p>
      <text:p text:style-name="P18"><text:span text:style-name="T3">(三)</text:span><text:span text:style-name="T11">石岡壩下游各圳路</text:span><text:span text:style-name="T1">110年9月~10月上旬為</text:span><text:span text:style-name="T5">8</text:span><text:span text:style-name="T1">cms、10月中旬為</text:span><text:span text:style-name="T5">8.5</text:span><text:span text:style-name="T1">cms、10月下旬為</text:span><text:span text:style-name="T5">9</text:span><text:span text:style-name="T1">cms</text:span><text:span text:style-name="T11">，視降雨情形與需求彈性調整農業供水量。</text:span></text:p>
      <text:p text:style-name="P11"><text:s/>三、為石岡壩取供水穩定，請大甲溪電廠發電作業時兼顧下游用水穩定。</text:p>
      <text:p text:style-name="P10"><text:span text:style-name="T11"><text:s/>四、為因應氣候變遷降雨豐枯差異更大，且科技進步氣象預報颱風準確性提高可縮短防洪整備時程，請大甲溪發電廠持續蓄升德基水庫蓄水量，以依規線提前兩旬，蓄升</text:span><text:span text:style-name="T12">德基水庫並維持滿庫至10月底 </text:span><text:span text:style-name="T13">(110年9 月1日規線水位原為EL.</text:span><text:span text:style-name="T14">1400.39公尺提高至9月21日之規線</text:span><text:span text:style-name="T13">水位EL.1404.26 公尺)為目標</text:span><text:span text:style-name="T12">，如有</text:span><text:span text:style-name="T9">電力系統任務及防洪</text:span><text:span text:style-name="T12">需求再機動調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0.706cm" fo:text-indent="0cm" style:auto-text-indent="false" style:vertical-align="auto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4pt" fo:font-weight="normal" style:font-size-asian="14pt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結語_20_字元" style:display-name="結語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8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74cm" fo:text-indent="-1.27cm" fo:margin-left="2.07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65cm" fo:text-indent="-1.27cm" fo:margin-left="2.56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5.77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82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67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17.5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36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21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20.0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90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1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08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、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267cm" fo:text-indent="-1.27cm" fo:margin-left="2.26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847cm" fo:margin-left="8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34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75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中區水資源局  會議紀錄</dc:title>
    <meta:initial-creator>eastkngt</meta:initial-creator>
    <meta:creation-date>2020-01-15T17:57:00</meta:creation-date>
    <dc:date>2021-08-30T11:59:14.813000000</dc:date>
    <meta:print-date>2017-04-21T17:01:00</meta:print-date>
    <meta:editing-cycles>19</meta:editing-cycles>
    <meta:editing-duration>PT1H23M3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28" meta:word-count="897" meta:character-count="1024" meta:non-whitespace-character-count="1006"/>
  </office:meta>
</office:document-meta>
</file>