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fo:font-size="16pt" style:font-name-asian="標楷體1" style:font-size-asian="16pt" style:font-size-complex="16pt"/>
    </style:style>
    <style:style style:name="P3" style:family="paragraph" style:parent-style-name="Standard">
      <style:paragraph-properties fo:line-height="150%"/>
    </style:style>
    <style:style style:name="P4" style:family="paragraph" style:parent-style-name="Standard">
      <style:paragraph-properties fo:margin-left="3.923cm" fo:margin-right="0cm" fo:margin-top="0.318cm" fo:margin-bottom="0cm" loext:contextual-spacing="false" fo:line-height="150%" fo:text-indent="-3.923cm" style:auto-text-indent="false"/>
      <style:text-properties fo:font-size="16pt" style:font-name-asian="標楷體1" style:font-size-asian="16pt" style:font-size-complex="16pt"/>
    </style:style>
    <style:style style:name="P5" style:family="paragraph" style:parent-style-name="Standard">
      <style:paragraph-properties fo:margin-left="0cm" fo:margin-right="0cm" fo:line-height="150%" fo:text-indent="1.129cm" style:auto-text-indent="false"/>
      <style:text-properties fo:font-size="16pt" style:font-name-asian="標楷體1" style:font-size-asian="16pt" style:font-size-complex="16pt"/>
    </style:style>
    <style:style style:name="P6" style:family="paragraph" style:parent-style-name="Text_20_body_20_indent">
      <style:paragraph-properties fo:margin-left="0cm" fo:margin-right="0cm" fo:line-height="0.847cm" fo:text-align="justify" style:justify-single-word="false" fo:text-indent="0cm" style:auto-text-indent="false" style:snap-to-layout-grid="false">
        <style:tab-stops>
          <style:tab-stop style:position="4.233cm"/>
        </style:tab-stops>
      </style:paragraph-properties>
    </style:style>
    <style:style style:name="P7" style:family="paragraph" style:parent-style-name="Text_20_body_20_indent">
      <style:paragraph-properties fo:margin-left="0cm" fo:margin-right="0cm" fo:line-height="0.847cm" fo:text-align="justify" style:justify-single-word="false" fo:text-indent="0cm" style:auto-text-indent="false" style:snap-to-layout-grid="false">
        <style:tab-stops>
          <style:tab-stop style:position="4.233cm"/>
        </style:tab-stops>
      </style:paragraph-properties>
      <style:text-properties style:font-size-complex="16pt"/>
    </style:style>
    <style:style style:name="P8" style:family="paragraph" style:parent-style-name="Standard">
      <style:paragraph-properties fo:margin-left="0cm" fo:margin-right="0cm" fo:line-height="150%" fo:text-indent="0cm" style:auto-text-indent="false"/>
      <style:text-properties fo:font-size="16pt" style:font-name-asian="標楷體1" style:font-size-asian="16pt" style:font-size-complex="16pt"/>
    </style:style>
    <style:style style:name="P9" style:family="paragraph" style:parent-style-name="Text_20_body_20_indent" style:master-page-name="">
      <loext:graphic-properties draw:fill="none"/>
      <style:paragraph-properties fo:margin-left="2.401cm" fo:margin-right="0cm" fo:line-height="0.847cm" fo:text-align="justify" style:justify-single-word="false" fo:orphans="0" fo:widows="0" fo:text-indent="-1.101cm" style:auto-text-indent="false" style:page-number="auto" fo:background-color="transparent" style:vertical-align="auto" style:snap-to-layout-grid="false" style:writing-mode="lr-tb">
        <style:tab-stops/>
      </style:paragraph-properties>
      <style:text-properties officeooo:paragraph-rsid="002491ff"/>
    </style:style>
    <style:style style:name="P10" style:family="paragraph" style:parent-style-name="Text_20_body_20_indent">
      <loext:graphic-properties draw:fill="none"/>
      <style:paragraph-properties fo:margin-left="2.401cm" fo:margin-right="0cm" fo:line-height="0.847cm" fo:text-align="justify" style:justify-single-word="false" fo:orphans="0" fo:widows="0" fo:text-indent="-1.101cm" style:auto-text-indent="false" fo:background-color="transparent" style:vertical-align="auto" style:snap-to-layout-grid="false" style:writing-mode="lr-tb">
        <style:tab-stops/>
      </style:paragraph-properties>
      <style:text-properties officeooo:paragraph-rsid="002491ff"/>
    </style:style>
    <style:style style:name="P11" style:family="paragraph" style:parent-style-name="Text_20_body_20_indent">
      <loext:graphic-properties draw:fill="none"/>
      <style:paragraph-properties fo:margin-left="2.401cm" fo:margin-right="0cm" fo:line-height="0.847cm" fo:text-align="justify" style:justify-single-word="false" fo:orphans="0" fo:widows="0" fo:text-indent="-1.101cm" style:auto-text-indent="false" fo:background-color="transparent" style:vertical-align="auto" style:snap-to-layout-grid="false" style:writing-mode="lr-tb">
        <style:tab-stops/>
      </style:paragraph-properties>
      <style:text-properties officeooo:paragraph-rsid="00327fc7"/>
    </style:style>
    <style:style style:name="P12" style:family="paragraph" style:parent-style-name="Text_20_body_20_indent" style:master-page-name="">
      <loext:graphic-properties draw:fill="none"/>
      <style:paragraph-properties fo:margin-left="2.499cm" fo:margin-right="0cm" fo:line-height="0.847cm" fo:text-align="justify" style:justify-single-word="false" fo:orphans="0" fo:widows="0" fo:text-indent="-1.199cm" style:auto-text-indent="false" style:page-number="auto" fo:background-color="transparent" style:vertical-align="auto" style:snap-to-layout-grid="false" style:writing-mode="lr-tb"/>
      <style:text-properties officeooo:paragraph-rsid="0030ad86" style:font-size-complex="16pt"/>
    </style:style>
    <style:style style:name="P13" style:family="paragraph" style:parent-style-name="Text_20_body_20_indent">
      <loext:graphic-properties draw:fill="none"/>
      <style:paragraph-properties fo:margin-left="2.499cm" fo:margin-right="0cm" fo:line-height="0.847cm" fo:text-align="justify" style:justify-single-word="false" fo:orphans="0" fo:widows="0" fo:text-indent="-1.199cm" style:auto-text-indent="false" fo:background-color="transparent" style:vertical-align="auto" style:snap-to-layout-grid="false" style:writing-mode="lr-tb"/>
      <style:text-properties officeooo:paragraph-rsid="0030ad86"/>
    </style:style>
    <style:style style:name="P14" style:family="paragraph" style:parent-style-name="Text_20_body_20_indent">
      <loext:graphic-properties draw:fill="none"/>
      <style:paragraph-properties fo:margin-left="2.499cm" fo:margin-right="0cm" fo:line-height="0.847cm" fo:text-align="justify" style:justify-single-word="false" fo:orphans="0" fo:widows="0" fo:text-indent="-1.199cm" style:auto-text-indent="false" fo:background-color="transparent" style:vertical-align="auto" style:snap-to-layout-grid="false" style:writing-mode="lr-tb"/>
      <style:text-properties officeooo:paragraph-rsid="00327fc7"/>
    </style:style>
    <style:style style:name="P15" style:family="paragraph" style:parent-style-name="Text_20_body_20_indent" style:master-page-name="">
      <loext:graphic-properties draw:fill="none"/>
      <style:paragraph-properties fo:margin-left="1.499cm" fo:margin-right="0cm" fo:line-height="0.847cm" fo:text-align="justify" style:justify-single-word="false" fo:orphans="0" fo:widows="0" fo:text-indent="-1.499cm" style:auto-text-indent="false" style:page-number="auto" fo:background-color="transparent" style:vertical-align="auto" style:snap-to-layout-grid="false" style:writing-mode="lr-tb"/>
      <style:text-properties officeooo:paragraph-rsid="002cd6e3"/>
    </style:style>
    <style:style style:name="P16" style:family="paragraph" style:parent-style-name="Text_20_body_20_indent" style:master-page-name="">
      <loext:graphic-properties draw:fill="none"/>
      <style:paragraph-properties fo:margin-left="1.499cm" fo:margin-right="0cm" fo:line-height="0.847cm" fo:text-align="justify" style:justify-single-word="false" fo:orphans="0" fo:widows="0" fo:text-indent="-1.499cm" style:auto-text-indent="false" style:page-number="auto" fo:background-color="transparent" style:vertical-align="auto" style:snap-to-layout-grid="false" style:writing-mode="lr-tb"/>
      <style:text-properties officeooo:paragraph-rsid="003c1e86" style:font-size-complex="16pt"/>
    </style:style>
    <style:style style:name="P17" style:family="paragraph" style:parent-style-name="Text_20_body_20_indent">
      <loext:graphic-properties draw:fill="none"/>
      <style:paragraph-properties fo:margin-left="1.499cm" fo:margin-right="0cm" fo:line-height="0.847cm" fo:text-align="justify" style:justify-single-word="false" fo:orphans="0" fo:widows="0" fo:text-indent="-1.499cm" style:auto-text-indent="false" fo:background-color="transparent" style:vertical-align="auto" style:snap-to-layout-grid="false" style:writing-mode="lr-tb"/>
      <style:text-properties officeooo:paragraph-rsid="0038622c"/>
    </style:style>
    <style:style style:name="P18" style:family="paragraph" style:parent-style-name="Text_20_body_20_indent" style:master-page-name="">
      <loext:graphic-properties draw:fill="none"/>
      <style:paragraph-properties fo:margin-left="1.499cm" fo:margin-right="0cm" fo:line-height="0.847cm" fo:text-align="justify" style:justify-single-word="false" fo:orphans="0" fo:widows="0" fo:text-indent="-1.199cm" style:auto-text-indent="false" style:page-number="auto" fo:background-color="transparent" style:vertical-align="auto" style:snap-to-layout-grid="false" style:writing-mode="lr-tb"/>
      <style:text-properties officeooo:paragraph-rsid="0035127e"/>
    </style:style>
    <style:style style:name="P19" style:family="paragraph" style:parent-style-name="Text_20_body_20_indent" style:master-page-name="">
      <loext:graphic-properties draw:fill="none"/>
      <style:paragraph-properties fo:margin-left="1.401cm" fo:margin-right="0cm" fo:line-height="0.847cm" fo:text-align="justify" style:justify-single-word="false" fo:orphans="0" fo:widows="0" fo:text-indent="-1.199cm" style:auto-text-indent="false" style:page-number="auto" fo:background-color="transparent" style:vertical-align="auto" style:snap-to-layout-grid="false" style:writing-mode="lr-tb"/>
      <style:text-properties style:font-name="標楷體" fo:font-size="16pt" officeooo:rsid="0035127e" officeooo:paragraph-rsid="0035127e" style:font-name-asian="標楷體" style:font-size-asian="16pt" style:font-size-complex="16pt"/>
    </style:style>
    <style:style style:name="P20" style:family="paragraph" style:parent-style-name="Standard" style:master-page-name="Standard">
      <style:paragraph-properties fo:text-align="center" style:justify-single-word="false" style:page-number="auto" style:snap-to-layout-grid="false"/>
      <style:text-properties style:font-name="標楷體1" fo:font-size="20pt" style:text-underline-style="solid" style:text-underline-width="auto" style:text-underline-color="font-color" style:font-name-asian="標楷體1" style:font-size-asian="20pt" style:font-name-complex="標楷體1" style:font-size-complex="20pt"/>
    </style:style>
    <style:style style:name="T1" style:family="text">
      <style:text-properties style:font-name="標楷體1" fo:language="zh" fo:country="TW" style:letter-kerning="false" style:font-name-complex="標楷體1" style:font-size-complex="16pt"/>
    </style:style>
    <style:style style:name="T2" style:family="text">
      <style:text-properties style:font-name="標楷體1" fo:language="zh" fo:country="TW" officeooo:rsid="0022a233" style:letter-kerning="false" style:font-name-complex="標楷體1" style:font-size-complex="16pt"/>
    </style:style>
    <style:style style:name="T3" style:family="text">
      <style:text-properties style:font-name="標楷體1" fo:language="zh" fo:country="TW" officeooo:rsid="0023268e" style:letter-kerning="false" style:font-name-complex="標楷體1" style:font-size-complex="16pt"/>
    </style:style>
    <style:style style:name="T4" style:family="text">
      <style:text-properties style:font-name="標楷體1" fo:language="zh" fo:country="TW" officeooo:rsid="002491ff" style:letter-kerning="false" style:font-name-complex="標楷體1" style:font-size-complex="16pt"/>
    </style:style>
    <style:style style:name="T5" style:family="text">
      <style:text-properties style:font-name="標楷體1" fo:language="zh" fo:country="TW" officeooo:rsid="0031d2d3" style:letter-kerning="false" style:font-name-complex="標楷體1" style:font-size-complex="16pt"/>
    </style:style>
    <style:style style:name="T6" style:family="text">
      <style:text-properties style:font-name="標楷體1" fo:language="zh" fo:country="TW" officeooo:rsid="00327fc7" style:letter-kerning="false" style:font-name-complex="標楷體1" style:font-size-complex="16pt"/>
    </style:style>
    <style:style style:name="T7" style:family="text">
      <style:text-properties style:font-name="標楷體1" fo:language="zh" fo:country="TW" officeooo:rsid="00360ae9" style:letter-kerning="false" style:font-name-complex="標楷體1" style:font-size-complex="16pt"/>
    </style:style>
    <style:style style:name="T8" style:family="text">
      <style:text-properties style:font-name="標楷體1" fo:language="zh" fo:country="TW" officeooo:rsid="0023268e" style:letter-kerning="false" style:font-name-complex="標楷體1"/>
    </style:style>
    <style:style style:name="T9" style:family="text">
      <style:text-properties fo:font-size="16pt" style:font-name-asian="標楷體1" style:font-size-asian="16pt" style:font-size-complex="16pt"/>
    </style:style>
    <style:style style:name="T10" style:family="text">
      <style:text-properties fo:font-size="16pt" style:font-name-asian="Times New Roman" style:font-size-asian="16pt" style:font-size-complex="16pt"/>
    </style:style>
    <style:style style:name="T11" style:family="text">
      <style:text-properties style:font-size-complex="16pt"/>
    </style:style>
    <style:style style:name="T12" style:family="text">
      <style:text-properties officeooo:rsid="002a0c01" style:font-size-complex="16pt"/>
    </style:style>
    <style:style style:name="T13" style:family="text">
      <style:text-properties officeooo:rsid="00327fc7" style:font-size-complex="16pt"/>
    </style:style>
    <style:style style:name="T14" style:family="text">
      <style:text-properties style:font-name-asian="Times New Roman" style:font-size-complex="16pt"/>
    </style:style>
    <style:style style:name="T15" style:family="text">
      <style:text-properties officeooo:rsid="0023268e"/>
    </style:style>
    <style:style style:name="T16" style:family="text">
      <style:text-properties style:font-name="標楷體" fo:font-size="16pt" fo:font-weight="normal" officeooo:rsid="002a0c01" style:font-name-asian="標楷體" style:font-size-asian="16pt" style:font-weight-asian="normal" style:font-size-complex="16pt" style:font-weight-complex="normal"/>
    </style:style>
    <style:style style:name="T17" style:family="text">
      <style:text-properties style:font-name="標楷體" fo:font-size="16pt" officeooo:rsid="002a0c01" style:font-name-asian="標楷體" style:font-size-asian="16pt" style:font-size-complex="16pt"/>
    </style:style>
    <style:style style:name="T18" style:family="text">
      <style:text-properties style:font-name="標楷體" fo:font-size="16pt" officeooo:rsid="0035127e" style:font-name-asian="標楷體" style:font-size-asian="16pt" style:font-size-complex="16pt"/>
    </style:style>
    <style:style style:name="T19" style:family="text">
      <style:text-properties officeooo:rsid="00360a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經濟部水利署中區水資源局 <text:s/>會議紀錄</text:p>
      <text:p text:style-name="P4">壹、會議名稱：110年度臺中地區水源調配小組第<text:span text:style-name="T19">3</text:span>次</text:p>
      <text:p text:style-name="P2">貳、會議時間：110年<text:span text:style-name="T19">10</text:span>月2<text:span text:style-name="T19">6</text:span>日（星期二）上午<text:span text:style-name="T19">10</text:span>時</text:p>
      <text:p text:style-name="P2">參、會議地點：本局調度中心一樓會議室</text:p>
      <text:p text:style-name="P2">肆、主持人：潘副局長禎哲</text:p>
      <text:p text:style-name="P3"><text:span text:style-name="T9">伍、紀錄</text:span><text:span text:style-name="T10"> <text:s/></text:span><text:span text:style-name="T9">：趙美英</text:span></text:p>
      <text:p text:style-name="P2">陸、出（列）席者：（如附簽名冊）</text:p>
      <text:p text:style-name="P2">柒、主席致詞：(略)</text:p>
      <text:p text:style-name="P2">捌、報告事項：</text:p>
      <text:p text:style-name="P5">一、<text:tab/>各單位報告大安溪水供水情形：(略)</text:p>
      <text:p text:style-name="P5">二、<text:tab/>各單位報告大甲溪供水情形：(略)</text:p>
      <text:p text:style-name="P5">三、<text:tab/>本局經管課簡報大安、大甲溪水源情勢分析：(略)</text:p>
      <text:p text:style-name="P8">玖、出席單位意見</text:p>
      <text:p text:style-name="P8">拾、綜合決議：</text:p>
      <text:p text:style-name="P6"><text:span text:style-name="T11"><text:s/>一、鯉魚潭水庫：</text:span><text:span text:style-name="T14"> </text:span></text:p>
      <text:p text:style-name="P9"><text:span text:style-name="T3">(一)鯉魚潭水庫</text:span><text:span text:style-name="T5">11</text:span><text:span text:style-name="T3">月</text:span><text:span text:style-name="T7">~12月</text:span><text:span text:style-name="T3">每日控管量為</text:span><text:span text:style-name="T5">6</text:span><text:span text:style-name="T3">5萬噸，視鯉魚潭水庫入流量及蓄水量滾動檢討後續出水管控量</text:span><text:span text:style-name="T11">。</text:span></text:p>
      <text:p text:style-name="P10"><text:span text:style-name="T3">(二)</text:span><text:span text:style-name="T1">大安溪上灌區1</text:span><text:span text:style-name="T4">10</text:span><text:span text:style-name="T1">年</text:span><text:span text:style-name="T5">11</text:span><text:span text:style-name="T1">月</text:span><text:span text:style-name="T4">上旬</text:span><text:span text:style-name="T1">為</text:span><text:span text:style-name="T4">4</text:span><text:span text:style-name="T2">.5</text:span><text:span text:style-name="T1">cms、</text:span><text:span text:style-name="T4">1</text:span><text:span text:style-name="T5">1</text:span><text:span text:style-name="T1">月</text:span><text:span text:style-name="T5">11日~15日</text:span><text:span text:style-name="T1">為</text:span><text:span text:style-name="T5">3</text:span><text:span text:style-name="T4">cms、1</text:span><text:span text:style-name="T5">1</text:span><text:span text:style-name="T4">月</text:span><text:span text:style-name="T5">16日~30日為2.7</text:span><text:span text:style-name="T4">cms；</text:span><text:span text:style-name="T5">12月為2.7cms</text:span><text:span text:style-name="T1">，視降雨情形與需求彈性調整農業供水量。</text:span></text:p>
      <text:p text:style-name="P11"><text:span text:style-name="T3">(三)大安溪下灌區</text:span><text:span text:style-name="T4">110年</text:span><text:span text:style-name="T5">11</text:span><text:span text:style-name="T4">月上旬為4</text:span><text:span text:style-name="T2">.5</text:span><text:span text:style-name="T4">cms、1</text:span><text:span text:style-name="T5">1</text:span><text:span text:style-name="T4">月</text:span><text:span text:style-name="T5">11日~15日</text:span><text:span text:style-name="T4">為</text:span><text:span text:style-name="T5">3</text:span><text:span text:style-name="T4">cms、1</text:span><text:span text:style-name="T5">1</text:span><text:span text:style-name="T4">月</text:span><text:span text:style-name="T5">16日~30日為</text:span><text:span text:style-name="T6">0.3</text:span><text:span text:style-name="T4">cms；</text:span><text:span text:style-name="T5">12月為</text:span><text:span text:style-name="T6">0.3</text:span><text:span text:style-name="T5">cms</text:span><text:span text:style-name="T1">，視降雨情形與需求彈性調整農業供</text:span><text:span text:style-name="T3">水量。</text:span></text:p>
      <text:p text:style-name="P7"><text:s/>二、德基水庫(石岡壩)：</text:p>
      <text:p text:style-name="P12"><text:span text:style-name="T8">(一)</text:span><text:span text:style-name="T15">大台中用水控管為150萬噸，請水公司優先取用大甲溪水源，豐原場11月~12月控管出水量為85萬噸</text:span>。</text:p>
      <text:p text:style-name="P13"><text:span text:style-name="T3">(二)</text:span><text:span text:style-name="T11">大甲溪葫蘆墩圳供水量</text:span><text:span text:style-name="T1">110年1</text:span><text:span text:style-name="T6">1</text:span><text:span text:style-name="T1">月上旬為</text:span><text:span text:style-name="T6">7</text:span><text:span text:style-name="T1">cms、1</text:span><text:span text:style-name="T6">1</text:span><text:span text:style-name="T1">月中旬為</text:span><text:soft-page-break/><text:span text:style-name="T6">4</text:span><text:span text:style-name="T1">cms、1</text:span><text:span text:style-name="T6">1</text:span><text:span text:style-name="T1">月下旬為</text:span><text:span text:style-name="T6">2</text:span><text:span text:style-name="T1">cms；</text:span><text:span text:style-name="T6">12月為2cms</text:span><text:span text:style-name="T1">，</text:span><text:span text:style-name="T11">視降雨情形與需求彈性調整農業供水量。</text:span></text:p>
      <text:p text:style-name="P14"><text:span text:style-name="T3">(三)</text:span><text:span text:style-name="T11">石岡壩下游各圳路</text:span><text:span text:style-name="T1">110年1</text:span><text:span text:style-name="T6">1</text:span><text:span text:style-name="T1">月上旬為</text:span><text:span text:style-name="T6">7</text:span><text:span text:style-name="T1">cms、1</text:span><text:span text:style-name="T6">1</text:span><text:span text:style-name="T1">月中旬為</text:span><text:span text:style-name="T6">4</text:span><text:span text:style-name="T1">cms、1</text:span><text:span text:style-name="T6">1</text:span><text:span text:style-name="T1">月下旬為</text:span><text:span text:style-name="T6">2</text:span><text:span text:style-name="T1">cms；</text:span><text:span text:style-name="T6">12月為2cms</text:span><text:span text:style-name="T11">，視降雨情形與需求彈性調整農業供水量。</text:span></text:p>
      <text:p text:style-name="P16"><text:s/>三、德基水庫除電力系統緊急需求狀況外，請配合下游各標的用水需求放水。</text:p>
      <text:p text:style-name="P15"><text:span text:style-name="T11"><text:s/>四、請水公司四區處於</text:span><text:span text:style-name="T13">10月底完成豐原給水廠設備維護工作，以利提高處理水量。</text:span></text:p>
      <text:p text:style-name="P17"><text:span text:style-name="T12"><text:s/>五、有關水公司四區處預定辦理</text:span><text:span text:style-name="T16">鯉魚潭原水站大型蝶閥改善工程及台中-鐵路綠空廊道1000公釐備援送水管改接工程，請水公司四區處</text:span><text:span text:style-name="T17">儘早完成</text:span><text:span text:style-name="T16">停水</text:span><text:span text:style-name="T17">期程安排等相關作業，以利相關單位配合。另上開鯉魚潭水庫停水期間，請大甲溪電廠停止后里機組發電及臺中管理處協助調配后里圳取水站水量，以利鯉魚潭給水廠自后里圳取水站抽水。</text:span></text:p>
      <text:p text:style-name="P18"><text:span text:style-name="T17">六、卓蘭電廠預定</text:span><text:span text:style-name="T18">11月辦理發電機組檢修，為避免水資源浪費，請儘量配合二期作農業抽穗期用水時程，排定檢修工作，並縮短停止引水檢修之期程。</text:span></text:p>
      <text:p text:style-name="P19">七、有關景山電廠試運轉需辦理有水試驗，請台電公司配合111年農業一期作用水期程排定試驗日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635cm" fo:margin-right="0cm" fo:line-height="0.706cm" fo:text-indent="0cm" style:auto-text-indent="false" style:vertical-align="auto"/>
      <style:text-properties fo:font-size="16pt" style:font-name-asian="標楷體1" style:font-family-asian="標楷體" style:font-family-generic-asian="script" style:font-size-asian="16pt"/>
    </style:style>
    <style:style style:name="問候" style:family="paragraph" style:parent-style-name="Standard" style:next-style-name="Standard">
      <style:text-properties style:font-name="標楷體1" fo:font-family="標楷體" style:font-family-generic="script" fo:font-size="16pt"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6pt"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bold"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font-size="14pt" fo:font-weight="normal" style:font-size-asian="14pt"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1" style:font-family-asian="標楷體" style:font-family-generic-asian="script" style:font-size-asian="16pt"/>
    </style:style>
    <style:style style:name="Body_20_Text_20_Indent_20_Char" style:display-name="Body Text Indent Char" style:family="text">
      <style:text-properties style:font-name="Times New Roman" fo:font-family="'Times New Roman'" style:font-family-generic="roman" style:font-pitch="variable"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結語_20_字元" style:display-name="結語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2.8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65cm" fo:text-indent="-1.27cm" fo:margin-left="2.5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1.27cm" fo:margin-left="15.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8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6.6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7.5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8.3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9.2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20.0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20.9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21.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2.0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中區水資源局  會議紀錄</dc:title>
    <meta:initial-creator>eastkngt</meta:initial-creator>
    <meta:creation-date>2020-01-15T17:57:00</meta:creation-date>
    <dc:date>2021-10-28T15:24:04.890000000</dc:date>
    <meta:print-date>2017-04-21T17:01:00</meta:print-date>
    <meta:editing-cycles>27</meta:editing-cycles>
    <meta:editing-duration>PT3H54M51S</meta:editing-duration>
    <meta:generator>NDC_ODF_Application_Tools/2.0.4$Windows_X86_64 LibreOffice_project/ace8b54cb4771cd6636f2ccb1aac7c9dad875112</meta:generator>
    <meta:document-statistic meta:table-count="0" meta:image-count="0" meta:object-count="0" meta:page-count="2" meta:paragraph-count="28" meta:word-count="890" meta:character-count="1017" meta:non-whitespace-character-count="1004"/>
  </office:meta>
</office:document-meta>
</file>