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000000920A4BA19CE71DEA811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cm" fo:margin-bottom="0cm" loext:contextual-spacing="false" style:line-height-at-least="0.847cm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27cm" fo:margin-right="0cm" fo:margin-top="0cm" fo:margin-bottom="0cm" loext:contextual-spacing="false" style:line-height-at-least="0.847cm" fo:text-align="justify" style:justify-single-word="false" fo:text-indent="0cm" style:auto-text-indent="false">
        <style:tab-stops>
          <style:tab-stop style:position="-0.77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1.27cm" fo:margin-right="0cm" fo:margin-top="0cm" fo:margin-bottom="0cm" loext:contextual-spacing="false" style:line-height-at-least="0.847cm" fo:text-align="justify" style:justify-single-word="false" fo:text-indent="1.129cm" style:auto-text-indent="false">
        <style:tab-stops>
          <style:tab-stop style:position="-0.77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976cm" fo:margin-right="0cm" fo:margin-top="0cm" fo:margin-bottom="0cm" loext:contextual-spacing="false" style:line-height-at-least="0.847cm" fo:text-align="justify" style:justify-single-word="false" fo:text-indent="-1.129cm" style:auto-text-indent="false">
        <style:tab-stops>
          <style:tab-stop style:position="-1.47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2.9cm" fo:margin-right="0cm" fo:margin-top="0cm" fo:margin-bottom="0cm" loext:contextual-spacing="false" style:line-height-at-least="0.847cm" fo:text-align="justify" style:justify-single-word="false" fo:text-indent="-1.199cm" style:auto-text-indent="false">
        <style:tab-stops>
          <style:tab-stop style:position="2.893cm"/>
        </style:tab-stops>
      </style:paragraph-properties>
    </style:style>
    <style:style style:name="P8" style:family="paragraph" style:parent-style-name="Text_20_body">
      <style:paragraph-properties fo:margin-left="2.9cm" fo:margin-right="0cm" fo:margin-top="0cm" fo:margin-bottom="0cm" loext:contextual-spacing="false" style:line-height-at-least="0.847cm" fo:text-align="justify" style:justify-single-word="false" fo:text-indent="-1.199cm" style:auto-text-indent="false">
        <style:tab-stops/>
      </style:paragraph-properties>
    </style:style>
    <style:style style:name="P9" style:family="paragraph" style:parent-style-name="Text_20_body">
      <style:paragraph-properties fo:margin-left="1.812cm" fo:margin-right="0cm" fo:margin-top="0cm" fo:margin-bottom="0cm" loext:contextual-spacing="false" style:line-height-at-least="0.847cm" fo:text-align="justify" style:justify-single-word="false" fo:text-indent="-1.8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11" style:family="paragraph" style:parent-style-name="Text_20_body" style:list-style-name="L1">
      <style:paragraph-properties fo:margin-left="2.3cm" fo:margin-right="0cm" fo:margin-top="0cm" fo:margin-bottom="0cm" loext:contextual-spacing="false" style:line-height-at-least="0.847cm" fo:text-indent="-1.199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2.3cm" fo:margin-right="0cm" fo:margin-top="0cm" fo:margin-bottom="0cm" loext:contextual-spacing="false" style:line-height-at-least="0.847cm" fo:text-align="justify" style:justify-single-word="false" fo:text-indent="-1.199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762cm, 0cm, 2.148cm, 1.4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經濟部水利署中區水資源局 會議紀錄</text:p>
      <text:p text:style-name="P2"><text:span text:style-name="預設段落字型"><text:span text:style-name="T1">壹、會議名稱：110年度苗栗地區水源調配小組第3次會議</text:span></text:span></text:p>
      <text:p text:style-name="P2"><text:span text:style-name="預設段落字型"><text:span text:style-name="T1">貳、會議時間：110年10月26日（星期二）上午11時</text:span></text:span></text:p>
      <text:p text:style-name="P2"><text:span text:style-name="預設段落字型"><text:span text:style-name="T1">參、會議地點：本局調度中心1樓會議室</text:span></text:span></text:p>
      <text:p text:style-name="P3">肆、主持人：潘副局長禎哲</text:p>
      <text:p text:style-name="P3">伍、紀 <text:s/>錄：王嘉銘</text:p>
      <text:p text:style-name="P3">陸、出（列）席者：（如附簽名冊）</text:p>
      <text:p text:style-name="P2"><text:span text:style-name="預設段落字型"><text:span text:style-name="T1">柒、主席致詞：(略)</text:span></text:span></text:p>
      <text:p text:style-name="P3">捌、各單位意見：</text:p>
      <text:p text:style-name="P4">北區水資源局</text:p>
      <text:p text:style-name="P5">永和山水庫供應新竹地區水量，依據供水轄區劃分等因素，往年保持一定程度以上水量，目前新竹地區受惠10月中旬以後降雨，水情尚稱良好，因此建議永和山水庫維持常態供應新竹水量；惟新竹地區寶山及寶二水庫枯水期庫容下降速率甚快，後續若因水情有所變化，則建議適時增加支援新竹水量，以維持區域供水穩定。</text:p>
      <text:p text:style-name="P4">苗栗管理處</text:p>
      <text:p text:style-name="P6">一、本處轄管明德水庫自9月13日開始即未下雨，入流量急驟減少，亦無有效雨量可運用，故本處於10月7日開始啟動跨系統，並於10月25日開始由供四停三，變更灌溉秩序實施供四停四間歇灌溉，並持續啟動20口地下井等節水灌溉措施，係為節省灌溉水量，俾利供應民生用水，故惠請貴局支付抽水電費，巡水工及設備修護費等費用。</text:p>
      <text:p text:style-name="P6">二、本處轄區降雨稀少，中港溪川流量稀少，永和山水庫請依協議每天放3萬噸至尖山下圳及東興圳補助灌溉用水。</text:p>
      <text:p text:style-name="P3">玖、綜合決議：</text:p>
      <text:list xml:id="list1498650037" text:style-name="L1">
        <text:list-item>
          <text:p text:style-name="P11"><text:span text:style-name="預設段落字型"><text:span text:style-name="T2">永和山水庫水源調配：<text:line-break/>公共給水110年11、12月份原則每日12萬噸(支援新竹</text:span></text:span><text:soft-page-break/><text:span text:style-name="預設段落字型"><text:span text:style-name="T2">500噸)。</text:span></text:span></text:p>
        </text:list-item>
        <text:list-item>
          <text:p text:style-name="P12"><text:span text:style-name="預設段落字型"><text:span text:style-name="T2">明德水庫水源調配：</text:span></text:span></text:p>
        </text:list-item>
      </text:list>
      <text:p text:style-name="P7"><text:span text:style-name="預設段落字型"><text:span text:style-name="T3">(一)</text:span></text:span><text:span text:style-name="預設段落字型"><text:span text:style-name="T2">公共給水110年11、12月份原則每日3.6萬噸</text:span></text:span><text:span text:style-name="預設段落字型"><text:span text:style-name="T3">(民生2.4萬噸、工業1.2萬噸)。</text:span></text:span></text:p>
      <text:p text:style-name="P8"><text:span text:style-name="預設段落字型"><text:span text:style-name="T3">(二)農業用水</text:span></text:span><text:span text:style-name="預設段落字型"><text:span text:style-name="T2">110年11月上旬至11月中旬，節約供灌每旬60萬噸以下為目標，配合降雨情形機動調整農業供灌量</text:span></text:span><text:span text:style-name="預設段落字型"><text:span text:style-name="T3">。</text:span></text:span></text:p>
      <text:list xml:id="list145954203952077" text:continue-numbering="true" text:style-name="L1">
        <text:list-item>
          <text:p text:style-name="P12"><text:span text:style-name="預設段落字型"><text:span text:style-name="T1">苗栗地區已進入枯水期，二期稻作亦至抽穗期，永和山及明德水庫灌區如有救旱灌溉用水相關經費需求，請苗栗管理處依循往例檢據送台灣自來水公司辦理。</text:span></text:span></text:p>
        </text:list-item>
      </text:list>
      <text:p text:style-name="P9">拾、散會。</text:p>
      <text:p text:style-name="P1"><draw:frame draw:style-name="fr1" draw:name="圖片 1" text:anchor-type="as-char" svg:y="0cm" svg:width="16.693cm" style:rel-width="scale" svg:height="22.978cm" style:rel-height="scale" draw:z-index="0"><draw:image xlink:href="Pictures/100000000000067000000920A4BA19CE71DEA811.tif" xlink:type="simple" xlink:show="embed" xlink:actuate="onLoad" loext:mime-type="image/tif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>
        <style:tab-stops>
          <style:tab-stop style:position="0.499cm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17cm" fo:margin-right="2.1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王嘉銘</meta:initial-creator>
    <meta:creation-date>2019-11-25T06:58:00Z</meta:creation-date>
    <dc:date>2021-10-27T19:18:18.630000000</dc:date>
    <meta:print-date>2020-08-03T09:32:00Z</meta:print-date>
    <meta:editing-cycles>40</meta:editing-cycles>
    <meta:editing-duration>PT3H19M12S</meta:editing-duration>
    <meta:document-statistic meta:table-count="0" meta:image-count="1" meta:object-count="0" meta:page-count="3" meta:paragraph-count="22" meta:word-count="707" meta:character-count="744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ClientWorker/file/1101104/1100704519/110年苗栗水源調配第3次紀錄.odt/Normal"/>
  </office:meta>
</office:document-meta>
</file>