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99cm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1.199cm" fo:text-align="justify" style:justify-single-word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line-height="1.199cm" fo:text-align="center" style:justify-single-word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line-height="1.199cm" style:writing-mode="lr-tb"/>
      <style:text-properties style:font-name="標楷體1" style:font-name-asian="標楷體1" style:font-name-complex="標楷體1"/>
    </style:style>
    <style:style style:name="P5" style:family="paragraph" style:parent-style-name="Standard" style:master-page-name="Standard">
      <style:paragraph-properties fo:line-height="1.199cm" fo:text-align="center" style:justify-single-word="false" style:page-number="auto" style:writing-mode="lr-tb"/>
      <style:text-properties style:font-name="標楷體1" fo:font-size="16pt" style:font-name-asian="標楷體1" style:font-size-asian="16pt" style:font-name-complex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水利署中區水資源局</text:p>
      <text:p text:style-name="P3">109年7月至12月辦理國家賠償事件處理情形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舊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" style:font-family-asian="標楷體" style:font-size-asian="14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shadow="none" fo:background-color="transparent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7月至12月辦理國家賠償事件處理情形統計表</dc:title>
    <meta:initial-creator>曾瓊玉</meta:initial-creator>
    <meta:creation-date>2016-07-01T14:48:00</meta:creation-date>
    <dc:date>2021-11-01T17:44:02.285000000</dc:date>
    <meta:editing-cycles>12</meta:editing-cycles>
    <meta:editing-duration>PT8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145" meta:character-count="148" meta:non-whitespace-character-count="148"/>
  </office:meta>
</office:document-meta>
</file>