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89cm" fo:margin-left="-0.122cm" table:align="left" style:writing-mode="lr-tb"/>
    </style:style>
    <style:style style:name="表格1.A" style:family="table-column">
      <style:table-column-properties style:column-width="7.62cm"/>
    </style:style>
    <style:style style:name="表格1.B" style:family="table-column">
      <style:table-column-properties style:column-width="16.74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095cm"/>
    </style:style>
    <style:style style:name="表格1.1" style:family="table-row">
      <style:table-row-properties style:row-height="1.517cm" fo:keep-together="always"/>
    </style:style>
    <style:style style:name="表格1.A1" style:family="table-cell">
      <style:table-cell-properties style:vertical-align="bottom" fo:padding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6.80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2.25pt solid #000000" fo:border-right="1.5pt solid #000000" fo:border-top="none" fo:border-bottom="none" style:writing-mode="lr-tb"/>
    </style:style>
    <style:style style:name="表格1.4" style:family="table-row">
      <style:table-row-properties style:min-row-height="3.775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2" style:font-size-asian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-asian="標楷體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12pt" style:font-name-asian="標楷體2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style:font-name-asian="Times New Roman" style:font-size-asian="12pt" style:font-size-complex="12pt"/>
    </style:style>
    <style:style style:name="P7" style:family="paragraph" style:parent-style-name="Standard">
      <style:text-properties fo:color="#000000" style:font-name="標楷體" style:font-name-asian="標楷體" style:font-name-complex="標楷體2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paragraph-properties fo:line-height="0.353cm" fo:text-align="end" style:justify-single-word="false"/>
      <style:text-properties fo:color="#000000" style:font-name-asian="標楷體2"/>
    </style:style>
    <style:style style:name="P10" style:family="paragraph" style:parent-style-name="Standard">
      <style:paragraph-properties fo:text-align="end" style:justify-single-word="false"/>
      <style:text-properties fo:color="#000000" style:font-name-asian="標楷體2"/>
    </style:style>
    <style:style style:name="P11" style:family="paragraph" style:parent-style-name="Standard">
      <style:paragraph-properties style:snap-to-layout-grid="false"/>
      <style:text-properties fo:color="#000000" style:font-name-asian="標楷體2"/>
    </style:style>
    <style:style style:name="P12" style:family="paragraph" style:parent-style-name="Standard">
      <style:text-properties fo:color="#000000" fo:font-size="16pt" style:font-name-asian="標楷體2" style:font-size-asian="16pt"/>
    </style:style>
    <style:style style:name="P13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fo:color="#000000"/>
    </style:style>
    <style:style style:name="P14" style:family="paragraph" style:parent-style-name="Standard">
      <style:paragraph-properties fo:margin-left="0cm" fo:margin-right="0cm" fo:line-height="0.811cm" fo:text-indent="0cm" style:auto-text-indent="false"/>
      <style:text-properties fo:color="#000000" style:font-name="標楷體" fo:font-size="12pt" style:font-name-asian="標楷體" style:font-size-asian="12pt" style:font-size-complex="12pt"/>
    </style:style>
    <style:style style:name="P15" style:family="paragraph" style:parent-style-name="Standard">
      <style:paragraph-properties fo:margin-left="0cm" fo:margin-right="0cm" fo:line-height="0.811cm" fo:text-indent="0cm" style:auto-text-indent="false"/>
      <style:text-properties officeooo:paragraph-rsid="002fa6d9"/>
    </style:style>
    <style:style style:name="P16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cm" style:auto-text-indent="false"/>
      <style:text-properties fo:color="#000000" style:font-name-asian="標楷體2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fo:color="#000000" fo:font-size="20pt" fo:font-weight="bold" style:font-size-asian="20pt" style:font-weight-asian="bold" style:font-weight-complex="bold"/>
    </style:style>
    <style:style style:name="P18" style:family="paragraph" style:parent-style-name="Standard">
      <style:paragraph-properties fo:margin-left="0.423cm" fo:margin-right="0cm" fo:text-indent="0cm" style:auto-text-indent="false"/>
      <style:text-properties fo:color="#000000" fo:font-size="24pt" style:font-name-asian="標楷體2" style:font-size-asian="24pt"/>
    </style:style>
    <style:style style:name="P19" style:family="paragraph" style:parent-style-name="Standard">
      <style:paragraph-properties fo:margin-left="0.423cm" fo:margin-right="0cm" fo:line-height="0.988cm" fo:text-indent="0cm" style:auto-text-indent="false"/>
      <style:text-properties fo:color="#000000" fo:font-size="24pt" style:font-name-asian="標楷體2" style:font-size-asian="24pt"/>
    </style:style>
    <style:style style:name="P20" style:family="paragraph" style:parent-style-name="Standard">
      <style:paragraph-properties fo:margin-left="0.423cm" fo:margin-right="0cm" fo:margin-top="0.318cm" fo:margin-bottom="0cm" loext:contextual-spacing="false" fo:line-height="1.129cm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35cm" fo:text-indent="9.839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9.737cm" style:auto-text-indent="false"/>
      <style:text-properties fo:color="#000000" style:font-name-asian="標楷體2"/>
    </style:style>
    <style:style style:name="P23" style:family="paragraph" style:parent-style-name="Standard" style:master-page-name="Standard">
      <style:paragraph-properties style:page-number="auto"/>
      <style:text-properties fo:color="#000000" fo:font-size="10pt" fo:language="zh" fo:country="TW" style:font-name-asian="標楷體2" style:font-size-asian="10pt" style:language-asian="zh" style:country-asian="TW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2" style:font-size-asian="16pt"/>
    </style:style>
    <style:style style:name="T2" style:family="text">
      <style:text-properties fo:font-size="16pt" officeooo:rsid="0034575b" style:font-name-asian="標楷體2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officeooo:rsid="0034575b" style:font-name-asian="Times New Roman" style:font-size-asian="16pt"/>
    </style:style>
    <style:style style:name="T5" style:family="text">
      <style:text-properties style:font-name-asian="標楷體2"/>
    </style:style>
    <style:style style:name="T6" style:family="text">
      <style:text-properties fo:font-size="36pt" fo:font-weight="bold" style:font-name-asian="標楷體2" style:font-size-asian="36pt" style:font-weight-asian="bold" style:font-weight-complex="bold"/>
    </style:style>
    <style:style style:name="T7" style:family="text">
      <style:text-properties fo:font-size="36pt" fo:font-weight="bold" style:font-name-asian="Times New Roman" style:font-size-asian="36pt" style:font-weight-asian="bold" style:font-weight-complex="bold"/>
    </style:style>
    <style:style style:name="T8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1" style:font-size-complex="12pt" style:language-complex="ar" style:country-complex="SA"/>
    </style:style>
    <style:style style:name="T9" style:family="text">
      <style:text-properties fo:color="#000000" style:font-name="標楷體" fo:font-size="16pt" fo:language="en" fo:country="US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fo:color="#000000" style:font-name="標楷體" fo:font-size="16pt" fo:language="en" fo:country="US" officeooo:rsid="003166dc" style:letter-kerning="true" style:font-name-asian="標楷體1" style:font-size-asian="16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color="#000000" style:font-name="標楷體1" fo:font-size="16pt" style:font-name-asian="標楷體1" style:font-size-asian="16pt" style:font-name-complex="標楷體1"/>
    </style:style>
    <style:style style:name="T15" style:family="text">
      <style:text-properties fo:color="#000000" style:font-name-asian="Times New Roman"/>
    </style:style>
    <style:style style:name="T16" style:family="text">
      <style:text-properties officeooo:rsid="0034575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 style:writing-mode="tb-rl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框架1" text:anchor-type="char" svg:x="16.51cm" svg:y="0.014cm" svg:width="8.119cm" svg:height="0.905cm" draw:z-index="0"><draw:text-box><text:p text:style-name="Standard"><text:span text:style-name="T1">（</text:span><text:span text:style-name="T5">本欄由主辦機關於開標時編列號碼</text:span><text:span text:style-name="T1">）</text:span></text:p></draw:text-box></draw:frame><draw:frame draw:style-name="fr2" draw:name="框架2" text:anchor-type="char" svg:x="10.389cm" svg:y="-0.437cm" svg:width="5.433cm" svg:height="1.503cm" draw:z-index="3"><draw:text-box><text:p text:style-name="P1"><text:span text:style-name="T1">編</text:span><text:span text:style-name="T3"> <text:s text:c="3"/></text:span><text:span text:style-name="T1">號</text:span></text:p></draw:text-box></draw:frame><draw:line text:anchor-type="char" draw:z-index="4" draw:style-name="gr1" draw:text-style-name="P24" svg:x1="13.335cm" svg:y1="-0.437cm" svg:x2="13.335cm" svg:y2="1.069cm"><text:p/></draw:lin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3"><text:span text:style-name="T1">（標封）請注意！截止投標收件時間：</text:span><text:span text:style-name="T2">110</text:span><text:span text:style-name="T1">年</text:span><text:span text:style-name="T4">11</text:span><text:span text:style-name="T1">月</text:span><text:span text:style-name="T4">17</text:span><text:span text:style-name="T1">日上午</text:span><text:span text:style-name="T2">09</text:span><text:span text:style-name="T1">時</text:span><text:span text:style-name="T2">00</text:span><text:span text:style-name="T1">分止（逾時不受理）</text:span></text:p>
          </table:table-cell>
          <table:covered-table-cell/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15"><text:span text:style-name="T15"><text:s text:c="2"/></text:span><text:span text:style-name="T11">標案</text:span><draw:frame draw:style-name="fr3" draw:name="框架3" text:anchor-type="char" svg:x="22.795cm" svg:y="0.474cm" svg:width="2.18cm" svg:height="2.875cm" draw:z-index="1"><draw:text-box><text:p text:style-name="P2">掛</text:p><text:p text:style-name="P2">號</text:p></draw:text-box></draw:frame><text:span text:style-name="T11">名</text:span><draw:frame draw:style-name="fr4" draw:name="框架4" text:anchor-type="char" svg:x="24.934cm" svg:y="0.175cm" svg:width="1.048cm" svg:height="3.687cm" draw:z-index="2"><draw:text-box><text:p text:style-name="P3">（郵戳請蓋明）</text:p></draw:text-box></draw:frame><text:span text:style-name="T12">稱：</text:span><text:span text:style-name="T8">湖山水庫桶頭攔河堰引水路地面型太陽光電發電</text:span><text:span text:style-name="T14">計畫</text:span><text:span text:style-name="T9">(</text:span><text:span text:style-name="T10">H</text:span><text:span text:style-name="T9">MC-110-0</text:span><text:span text:style-name="T10">19</text:span><text:span text:style-name="T9">)</text:span><text:span text:style-name="T13"> </text:span></text:p>
            <text:p text:style-name="P14"><text:s/>開標時間：<text:span text:style-name="T16">110</text:span>年<text:span text:style-name="T16">11</text:span>月<text:span text:style-name="T16">17</text:span>日上午<text:span text:style-name="T16">10</text:span>時<text:span text:style-name="T16">00</text:span>分</text:p>
            <text:p text:style-name="P7"><text:s/>投標廠商： <text:s text:c="28"/></text:p>
            <text:p text:style-name="P7"><text:s text:c="40"/><text:bookmark text:name="OLE_LINK1"/></text:p>
            <text:p text:style-name="P7"><text:s/>廠 <text:s text:c="3"/>址： <text:s text:c="28"/></text:p>
            <text:p text:style-name="P7"><text:s/>電 <text:s text:c="3"/>話： <text:s text:c="2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/>
            <text:p text:style-name="P4"/>
          </table:table-cell>
          <table:table-cell table:style-name="表格1.B3" office:value-type="string">
            <text:p text:style-name="P17">41350</text:p>
            <text:p text:style-name="P19">台中市霧峰區吉峰里峰堤路195號</text:p>
            <text:p text:style-name="P18">經濟部水利署中區水資源局</text:p>
            <text:p text:style-name="P20"><text:span text:style-name="T6">總</text:span><text:span text:style-name="T7"> </text:span><text:span text:style-name="T6">收</text:span><text:span text:style-name="T7"> </text:span><text:span text:style-name="T6">發</text:span><text:span text:style-name="T7"> </text:span><text:span text:style-name="T6">室</text:span><text:span text:style-name="T7"> <text:s text:c="3"/></text:span><text:span text:style-name="T6">收</text:span></text:p>
            <text:p text:style-name="P9">（投標專用信箱）</text:p>
            <text:p text:style-name="P10"/>
          </table:table-cell>
          <table:table-cell table:style-name="表格1.C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21"><text:span text:style-name="T1">注</text:span><text:span text:style-name="T3"> </text:span><text:span text:style-name="T1">意</text:span><text:span text:style-name="T3"> </text:span><text:span text:style-name="T1">事</text:span><text:span text:style-name="T3"> </text:span><text:span text:style-name="T1">項：</text:span></text:p>
            <text:p text:style-name="P22">一、請將証件封、規格封及標單封裝入本標封內。(有規格封者得密封併送，無則免附)</text:p>
            <text:p text:style-name="P22">二、本標封應以郵寄或專人於截標時間前送達本局。</text:p>
            <text:p text:style-name="P22">三、本標封封面應填寫投標廠商名稱、廠址。</text:p>
            <text:p text:style-name="P16"><text:s text:c="46"/>四、本標封之封口應予密封。</text:p>
          </table:table-cell>
          <table:covered-table-cell/>
          <table:covered-table-cell/>
          <table:covered-table-cell/>
          <table:covered-table-cell/>
        </table:table-row>
      </table:table>
      <text:p text:style-name="P12">檢舉機關不法函件請寄台中市霧峰郵政190號信箱或電話（04）233204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Arial1" svg:font-family="Arial" style:font-family-generic="swiss"/>
    <style:font-face style:name="標楷體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2cm" fo:margin-right="2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標封）</dc:title>
    <meta:initial-creator>郭筱珠</meta:initial-creator>
    <meta:creation-date>2015-09-25T08:41:00</meta:creation-date>
    <dc:date>2021-10-15T16:37:42.977000000</dc:date>
    <meta:print-date>2016-09-15T08:34:00</meta:print-date>
    <meta:editing-cycles>33</meta:editing-cycles>
    <meta:editing-duration>PT36M5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3" meta:word-count="290" meta:character-count="532" meta:non-whitespace-character-count="330"/>
  </office:meta>
</office:document-meta>
</file>