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10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date>2021-06-10T17:15:28.074000000</dc:date>
    <meta:editing-cycles>12</meta:editing-cycles>
    <meta:editing-duration>PT8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45" meta:character-count="147" meta:non-whitespace-character-count="147"/>
  </office:meta>
</office:document-meta>
</file>