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898cm" style:rel-column-width="1076*"/>
    </style:style>
    <style:style style:name="表格1.B" style:family="table-column">
      <style:table-column-properties style:column-width="1.402cm" style:rel-column-width="795*"/>
    </style:style>
    <style:style style:name="表格1.C" style:family="table-column">
      <style:table-column-properties style:column-width="0.947cm" style:rel-column-width="537*"/>
    </style:style>
    <style:style style:name="表格1.D" style:family="table-column">
      <style:table-column-properties style:column-width="3.036cm" style:rel-column-width="1721*"/>
    </style:style>
    <style:style style:name="表格1.E" style:family="table-column">
      <style:table-column-properties style:column-width="1.214cm" style:rel-column-width="688*"/>
    </style:style>
    <style:style style:name="表格1.F" style:family="table-column">
      <style:table-column-properties style:column-width="0.4cm" style:rel-column-width="227*"/>
    </style:style>
    <style:style style:name="表格1.G" style:family="table-column">
      <style:table-column-properties style:column-width="3.244cm" style:rel-column-width="1839*"/>
    </style:style>
    <style:style style:name="表格1.H" style:family="table-column">
      <style:table-column-properties style:column-width="0.605cm" style:rel-column-width="343*"/>
    </style:style>
    <style:style style:name="表格1.I" style:family="table-column">
      <style:table-column-properties style:column-width="0.843cm" style:rel-column-width="478*"/>
    </style:style>
    <style:style style:name="表格1.J" style:family="table-column">
      <style:table-column-properties style:column-width="3.411cm" style:rel-column-width="1934*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background-color="transparent" fo:padding="0.097cm" fo:border-left="1.5pt solid #000000" fo:border-right="none" fo:border-top="1.5pt solid #000000" fo:border-bottom="0.5pt solid #000000" style:writing-mode="page">
        <style:background-image/>
      </style:table-cell-properties>
    </style:style>
    <style:style style:name="表格1.B1" style:family="table-cell">
      <style:table-cell-properties style:vertical-align="middle" fo:background-color="transparent" fo:padding="0.097cm" fo:border-left="0.5pt solid #000000" fo:border-right="none" fo:border-top="1.5pt solid #000000" fo:border-bottom="0.5pt solid #000000" style:writing-mode="page">
        <style:background-image/>
      </style:table-cell-properties>
    </style:style>
    <style:style style:name="表格1.J1" style:family="table-cell">
      <style:table-cell-properties style:vertical-align="middle" fo:background-color="transparent" fo:padding="0.097cm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表格1.A2" style:family="table-cell">
      <style:table-cell-properties style:vertical-align="middle" fo:background-color="transparent" fo:padding="0.097cm" fo:border-left="1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J2" style:family="table-cell">
      <style:table-cell-properties style:vertical-align="middle" fo:background-color="transparent" fo:padding="0.097cm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表格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6" style:family="table-row">
      <style:table-row-properties style:min-row-height="3.3cm"/>
    </style:style>
    <style:style style:name="表格1.C6" style:family="table-cell">
      <style:table-cell-properties fo:background-color="transparent" fo:padding="0.097cm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表格1.7" style:family="table-row">
      <style:table-row-properties style:min-row-height="4.3cm"/>
    </style:style>
    <style:style style:name="表格1.B7" style:family="table-cell">
      <style:table-cell-properties fo:background-color="transparent" fo:padding="0.097cm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表格1.B8" style:family="table-cell">
      <style:table-cell-properties fo:background-color="transparent" fo:padding="0.097cm" fo:border-left="0.5pt solid #000000" fo:border-right="1.5pt solid #000000" fo:border-top="none" fo:border-bottom="0.5pt solid #000000" style:writing-mode="page">
        <style:background-image/>
      </style:table-cell-properties>
    </style:style>
    <style:style style:name="表格1.9" style:family="table-row">
      <style:table-row-properties style:min-row-height="1cm"/>
    </style:style>
    <style:style style:name="表格1.10" style:family="table-row">
      <style:table-row-properties style:min-row-height="3cm"/>
    </style:style>
    <style:style style:name="表格1.A10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page">
        <style:background-image/>
      </style:table-cell-properties>
    </style:style>
    <style:style style:name="表格1.D10" style:family="table-cell">
      <style:table-cell-properties style:vertical-align="middle" fo:background-color="transparent" fo:padding="0.097cm" fo:border-left="0.5pt solid #000000" fo:border-right="none" fo:border-top="none" fo:border-bottom="1.5pt solid #000000" style:writing-mode="page">
        <style:background-image/>
      </style:table-cell-properties>
    </style:style>
    <style:style style:name="表格1.I10" style:family="table-cell">
      <style:table-cell-properties style:vertical-align="middle" fo:background-color="transparent" fo:padding="0.097cm" fo:border-left="0.5pt solid #000000" fo:border-right="1.5pt solid #000000" fo:border-top="none" fo:border-bottom="1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b7575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6pt" style:font-name-asian="標楷體1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officeooo:paragraph-rsid="001bb863" style:font-name-asian="標楷體1" style:font-size-asian="14pt" style:font-size-complex="14pt"/>
    </style:style>
    <style:style style:name="P4" style:family="paragraph" style:parent-style-name="Table_20_Contents">
      <style:paragraph-properties style:line-height-at-least="0cm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style:line-height-at-least="0cm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style:line-height-at-least="0cm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style:line-height-at-least="0cm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a9568" style:font-name-asian="標楷體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style:line-height-at-least="0cm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paragraph-rsid="00175e30" style:font-name-asian="標楷體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style:line-height-at-least="0cm"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169339" officeooo:paragraph-rsid="00175e30" style:font-name-asian="標楷體" style:font-size-asian="14pt" style:font-style-asian="normal" style:font-weight-asian="normal" style:font-name-complex="標楷體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style:line-height-at-least="0cm" fo:text-align="start" style:justify-single-word="fals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officeooo:rsid="00169339" officeooo:paragraph-rsid="00195764" style:font-name-asian="標楷體" style:font-size-asian="14pt" style:font-style-asian="normal" style:font-weight-asian="normal" style:font-name-complex="標楷體" style:font-size-complex="14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font-size="14pt" officeooo:paragraph-rsid="001d2594" style:font-name-asian="標楷體1" style:font-size-asian="14pt" style:font-size-complex="14pt"/>
    </style:style>
    <style:style style:name="T1" style:family="text">
      <style:text-properties fo:color="#0100ff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100ff" style:text-underline-style="none"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年月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簽報人</text:p>
          </table:table-cell>
          <table:table-cell table:style-name="表格1.B1" office:value-type="string">
            <text:p text:style-name="P6">單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6">職稱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6">姓名</text:p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1">
          <table:table-cell table:style-name="表格1.A2" table:number-rows-spanned="2" office:value-type="string">
            <text:p text:style-name="P8">事　件</text:p>
            <text:p text:style-name="P8">性　質</text:p>
          </table:table-cell>
          <table:table-cell table:style-name="表格1.B2" table:number-rows-spanned="2" table:number-columns-spanned="6" office:value-type="string">
            <text:p text:style-name="P9">□受贈財物　　　□飲宴應酬</text:p>
            <text:p text:style-name="P9">□請託關說　　　□演講研習評審</text:p>
            <text:p text:style-name="P9">□借貸合會保證　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>時間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>地點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1">
          <table:table-cell table:style-name="表格1.A2" table:number-rows-spanned="3" office:value-type="string">
            <text:p text:style-name="P6">關係人</text:p>
            <text:p text:style-name="P6">(團體)</text:p>
          </table:table-cell>
          <table:table-cell table:style-name="表格1.H2" office:value-type="string">
            <text:p text:style-name="P8">姓名</text:p>
          </table:table-cell>
          <table:table-cell table:style-name="表格1.H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>職銜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1">
          <table:covered-table-cell/>
          <table:table-cell table:style-name="表格1.H2" office:value-type="string">
            <text:p text:style-name="P6">地址</text:p>
          </table:table-cell>
          <table:table-cell table:style-name="表格1.H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>電話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6">
          <table:covered-table-cell/>
          <table:table-cell table:style-name="表格1.H2" office:value-type="string">
            <text:p text:style-name="P6">職務</text:p>
            <text:p text:style-name="P6">利害</text:p>
            <text:p text:style-name="P6">關係</text:p>
          </table:table-cell>
          <table:table-cell table:style-name="表格1.C6" table:number-columns-spanned="8" office:value-type="string">
            <text:p text:style-name="P10">□有□業務往來、指揮監督或費用補助等關係。</text:p>
            <text:p text:style-name="P10">　　□正在尋求、進行或已訂立承攬、買賣或其他契約關係。</text:p>
            <text:p text:style-name="P10">　　□其他因機關業務之執行或不執行，將遭有利或不利之影</text:p>
            <text:p text:style-name="P10">　　　響。</text:p>
            <text:p text:style-name="P10">□無職務上利害關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事件</text:p>
            <text:p text:style-name="P7"/>
            <text:p text:style-name="P7">說明</text:p>
          </table:table-cell>
          <table:table-cell table:style-name="表格1.B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處理</text:p>
            <text:p text:style-name="P7"/>
            <text:p text:style-name="P7">情形</text:p>
          </table:table-cell>
          <table:table-cell table:style-name="表格1.B8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6">簽報人</text:p>
          </table:table-cell>
          <table:covered-table-cell/>
          <table:covered-table-cell/>
          <table:table-cell table:style-name="表格1.H2" table:number-columns-spanned="2" office:value-type="string">
            <text:p text:style-name="P6">單位主管</text:p>
          </table:table-cell>
          <table:covered-table-cell/>
          <table:table-cell table:style-name="表格1.H2" table:number-columns-spanned="3" office:value-type="string">
            <text:p text:style-name="P6">政風單位</text:p>
          </table:table-cell>
          <table:covered-table-cell/>
          <table:covered-table-cell/>
          <table:table-cell table:style-name="表格1.J2" table:number-columns-spanned="2" office:value-type="string">
            <text:p text:style-name="P6">核閱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5"/>
          </table:table-cell>
          <table:covered-table-cell/>
          <table:covered-table-cell/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D10" table:number-columns-spanned="3" office:value-type="string">
            <text:p text:style-name="P5"/>
          </table:table-cell>
          <table:covered-table-cell/>
          <table:covered-table-cell/>
          <table:table-cell table:style-name="表格1.I10" table:number-columns-spanned="2" office:value-type="string">
            <text:p text:style-name="P5"/>
          </table:table-cell>
          <table:covered-table-cell/>
        </table:table-row>
      </table:table>
      <text:p text:style-name="P3">一、本部所屬員工遇廉政倫理規範事件發生時，請詳填本表；得先送請直屬單</text:p>
      <text:p text:style-name="P3">　　位主管核章，及知會政風單位，再陳請首長或其授權者核閱後自存，並<text:span text:style-name="T1">影　　</text:span></text:p>
      <text:p text:style-name="P3"><text:span text:style-name="T2">　　</text:span><text:span text:style-name="T1">送政風單位登錄</text:span>備查。</text:p>
      <text:p text:style-name="P11">二、填寫本『簽報知會<text:span text:style-name="T5">（登錄）</text:span>表』作業若有疑義，請先洽政風單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officeooo:paragraph-rsid="001b7575" style:font-name-asian="標楷體1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經濟部水利署中區水資源局『廉政倫理規範』簽報知會（登錄）表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15T10:58:18.021000000</meta:creation-date>
    <dc:date>2020-08-19T14:18:07.153000000</dc:date>
    <meta:editing-duration>PT2H6M</meta:editing-duration>
    <meta:editing-cycles>5</meta:editing-cycles>
    <meta:generator>LibreOffice/6.3.0.4$Windows_X86_64 LibreOffice_project/057fc023c990d676a43019934386b85b21a9ee99</meta:generator>
    <meta:document-statistic meta:table-count="1" meta:image-count="0" meta:object-count="0" meta:page-count="1" meta:paragraph-count="39" meta:word-count="313" meta:character-count="335" meta:non-whitespace-character-count="313"/>
  </office:meta>
</office:document-meta>
</file>