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37cm" fo:margin-left="-0.076cm" table:align="left" style:writing-mode="lr-tb"/>
    </style:style>
    <style:style style:name="表格1.A" style:family="table-column">
      <style:table-column-properties style:column-width="7.684cm"/>
    </style:style>
    <style:style style:name="表格1.B" style:family="table-column">
      <style:table-column-properties style:column-width="16.741cm"/>
    </style:style>
    <style:style style:name="表格1.C" style:family="table-column">
      <style:table-column-properties style:column-width="1.71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5.23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3" style:family="table-row">
      <style:table-row-properties style:min-row-height="5.87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none" fo:border-bottom="none" style:writing-mode="lr-tb"/>
    </style:style>
    <style:style style:name="表格1.4" style:family="table-row">
      <style:table-row-properties style:min-row-height="4.101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left="0.423cm" fo:margin-right="0cm" fo:text-indent="0cm" style:auto-text-indent="false"/>
    </style:style>
    <style:style style:name="P6" style:family="paragraph" style:parent-style-name="Standard">
      <style:paragraph-properties fo:margin-left="0.423cm" fo:margin-right="0cm" fo:line-height="0.988cm" fo:text-indent="0cm" style:auto-text-indent="false"/>
    </style:style>
    <style:style style:name="P7" style:family="paragraph" style:parent-style-name="Standard">
      <style:paragraph-properties fo:margin-left="0.423cm" fo:margin-right="0cm" fo:text-indent="0cm" style:auto-text-indent="false"/>
      <style:text-properties fo:font-size="24pt" style:font-name-asian="標楷體" style:font-size-asian="24pt"/>
    </style:style>
    <style:style style:name="P8" style:family="paragraph" style:parent-style-name="Standard">
      <style:paragraph-properties fo:margin-left="0.423cm" fo:margin-right="0cm" fo:text-indent="0cm" style:auto-text-indent="false"/>
      <style:text-properties fo:font-size="20pt" fo:font-weight="bold" style:font-size-asian="20pt" style:font-weight-asian="bold" style:font-weight-complex="bold"/>
    </style:style>
    <style:style style:name="P9" style:family="paragraph" style:parent-style-name="Standard">
      <style:paragraph-properties fo:margin-left="0cm" fo:margin-right="0cm" fo:margin-top="0.318cm" fo:margin-bottom="0cm" loext:contextual-spacing="false" fo:line-height="0.635cm" fo:text-indent="0cm" style:auto-text-indent="false"/>
      <style:text-properties fo:font-size="16pt" style:font-size-asian="16pt"/>
    </style:style>
    <style:style style:name="P10" style:family="paragraph" style:parent-style-name="Standard">
      <style:paragraph-properties fo:margin-left="0cm" fo:margin-right="0cm" fo:line-height="0.635cm" fo:text-align="justify" style:justify-single-word="false" fo:text-indent="8.001cm" style:auto-text-indent="false"/>
      <style:text-properties fo:font-size="10pt" officeooo:paragraph-rsid="00085e0f" style:font-name-asian="標楷體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text-indent="8.001cm" style:auto-text-indent="false"/>
      <style:text-properties fo:font-size="10pt" officeooo:paragraph-rsid="00085e0f" style:font-name-asian="標楷體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text-indent="8.001cm" style:auto-text-indent="false"/>
      <style:text-properties fo:color="#000000" fo:font-size="10pt" officeooo:paragraph-rsid="00085e0f" style:font-name-asian="標楷體" style:font-size-asian="10pt" style:font-size-complex="10pt"/>
    </style:style>
    <style:style style:name="P13" style:family="paragraph" style:parent-style-name="Standard" style:master-page-name="Standard">
      <style:paragraph-properties style:page-number="auto"/>
      <style:text-properties fo:font-size="10pt" fo:language="zh" fo:country="TW" style:font-name-asian="標楷體" style:font-size-asian="10pt" style:language-asian="zh" style:country-asian="TW"/>
    </style:style>
    <style:style style:name="P14" style:family="paragraph" style:parent-style-name="Standard">
      <style:paragraph-properties fo:margin-left="0.423cm" fo:margin-right="0cm" fo:line-height="0.988cm" fo:text-indent="0cm" style:auto-text-indent="false"/>
      <style:text-properties fo:font-size="16pt" style:font-size-asian="16pt"/>
    </style:style>
    <style:style style:name="P15" style:family="paragraph" style:parent-style-name="Standard">
      <style:paragraph-properties fo:margin-left="0.423cm" fo:margin-right="0cm" fo:line-height="0.988cm" fo:text-indent="0cm" style:auto-text-indent="false"/>
    </style:style>
    <style:style style:name="P16" style:family="paragraph" style:parent-style-name="Standard">
      <style:paragraph-properties fo:margin-left="0.423cm" fo:margin-right="0cm" fo:line-height="0.706cm" fo:text-indent="0cm" style:auto-text-indent="false"/>
      <style:text-properties officeooo:paragraph-rsid="00114ce0"/>
    </style:style>
    <style:style style:name="P17" style:family="paragraph" style:parent-style-name="Standard">
      <style:paragraph-properties fo:margin-left="0.423cm" fo:margin-right="0cm" fo:margin-top="0cm" fo:margin-bottom="0.318cm" loext:contextual-spacing="false" fo:line-height="0.988cm" fo:text-indent="0cm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officeooo:rsid="00192378"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officeooo:rsid="00192378" style:font-name-asian="Times New Roman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color="#c0c0c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9" style:family="text">
      <style:text-properties fo:color="#c0c0c0" fo:font-size="14pt" style:font-name-asian="標楷體" style:font-size-asian="14pt" style:font-size-complex="14pt"/>
    </style:style>
    <style:style style:name="T10" style:family="text">
      <style:text-properties fo:font-size="24pt" style:font-name-asian="標楷體" style:font-size-asian="24pt"/>
    </style:style>
    <style:style style:name="T11" style:family="text">
      <style:text-properties style:font-name="標楷體" fo:font-size="24pt" style:font-name-asian="標楷體" style:font-size-asian="24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font-size="36pt" fo:font-weight="bold" style:font-name-asian="標楷體" style:font-size-asian="36pt" style:font-weight-asian="bold" style:font-weight-complex="bold"/>
    </style:style>
    <style:style style:name="T14" style:family="text">
      <style:text-properties fo:font-size="36pt" fo:font-weight="bold" style:font-name-asian="Times New Roman" style:font-size-asian="36pt" style:font-weight-asian="bold" style:font-weight-complex="bold"/>
    </style:style>
    <style:style style:name="T15" style:family="text">
      <style:text-properties officeooo:rsid="00085e0f"/>
    </style:style>
    <style:style style:name="T16" style:family="text">
      <style:text-properties fo:color="#ff3333" style:text-line-through-style="solid" style:text-line-through-type="single" officeooo:rsid="00085e0f"/>
    </style:style>
    <style:style style:name="T17" style:family="text">
      <style:text-properties fo:color="#e81515" style:font-name-asian="標楷體"/>
    </style:style>
    <style:style style:name="T18" style:family="text">
      <style:text-properties style:font-name="標楷體1" fo:font-size="16pt" fo:font-weight="bold" style:font-name-asian="標楷體1" style:font-size-asian="16pt" style:font-weight-asian="bold" style:font-name-complex="標楷體" style:font-weight-complex="bold"/>
    </style:style>
    <style:style style:name="T19" style:family="text">
      <style:text-properties style:font-name="標楷體1" fo:font-size="16pt" fo:font-weight="bold" style:font-name-asian="標楷體1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標楷體1" fo:font-size="16pt" fo:font-weight="bold" style:font-name-asian="標楷體1" style:font-size-asian="16pt" style:font-weight-asian="bold" style:font-weight-complex="bold"/>
    </style:style>
    <style:style style:name="T21" style:family="text">
      <style:text-properties style:text-line-through-style="solid" style:text-line-through-type="single" officeooo:rsid="00085e0f"/>
    </style:style>
    <style:style style:name="T22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框架1" text:anchor-type="char" svg:x="16.51cm" svg:y="-0.63cm" svg:width="8.414cm" svg:height="1.27cm" draw:z-index="2"><draw:text-box><text:p text:style-name="Standard"><text:span text:style-name="T1">（</text:span><text:span text:style-name="T2">本欄由主辦機關於開標時編列號碼</text:span><text:span text:style-name="T1">）</text:span></text:p></draw:text-box></draw:frame><draw:line text:anchor-type="char" draw:z-index="1" draw:style-name="gr1" draw:text-style-name="P18" svg:x1="13.335cm" svg:y1="-0.953cm" svg:x2="13.335cm" svg:y2="0.635cm"><text:p/></draw:line><draw:frame draw:style-name="fr2" draw:name="框架2" text:anchor-type="char" svg:x="10.777cm" svg:y="-0.97cm" svg:width="5.443cm" svg:height="1.61cm" draw:z-index="0"><draw:text-box><text:p text:style-name="P2"><text:span text:style-name="T2">編</text:span><text:span text:style-name="T4"> <text:s/></text:span><text:span text:style-name="T2">號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7">（標封）</text:span><text:span text:style-name="T4"> </text:span><text:span text:style-name="T2">請注意！截止投標收件時間：</text:span><text:span text:style-name="T3">110</text:span><text:span text:style-name="T2">年</text:span><text:span text:style-name="T3">05</text:span><text:span text:style-name="T2">月</text:span><text:span text:style-name="T3">27</text:span><text:span text:style-name="T2">日上午</text:span><text:span text:style-name="T3">09</text:span><text:span text:style-name="T2">時</text:span><text:span text:style-name="T3">00</text:span><text:span text:style-name="T2">分止（逾時不受理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6"><text:span text:style-name="T1">標案名稱：</text:span><text:span text:style-name="T20">110年度</text:span><text:span text:style-name="T18">鯉魚潭</text:span><text:span text:style-name="T19">水庫孳生魚類標售</text:span></text:p>
            <text:p text:style-name="P14"><text:span text:style-name="T2">開標時間：</text:span><text:span text:style-name="T4"> </text:span><text:span text:style-name="T5">110</text:span><text:span text:style-name="T2">年</text:span><text:span text:style-name="T4"> <text:s/></text:span><text:span text:style-name="T5">05</text:span><text:span text:style-name="T2">月</text:span><text:span text:style-name="T4"> </text:span><text:span text:style-name="T5">27</text:span><text:span text:style-name="T4"> <text:s/></text:span><text:span text:style-name="T2">日</text:span><text:span text:style-name="T22">上</text:span><text:span text:style-name="T2">午</text:span><text:span text:style-name="T5">10</text:span><text:span text:style-name="T2">時</text:span><text:span text:style-name="T4"> </text:span><text:span text:style-name="T5">00</text:span><text:span text:style-name="T2">分</text:span></text:p>
            <text:p text:style-name="P6"><text:span text:style-name="T6">投標廠商：</text:span><text:span text:style-name="T7"> <text:s text:c="32"/></text:span><text:bookmark-start text:name="OLE_LINK1"/><text:span text:style-name="T9">未填寫者為無效標</text:span><text:bookmark-end text:name="OLE_LINK1"/></text:p>
            <text:p text:style-name="P6"><text:span text:style-name="T6">廠</text:span><text:span text:style-name="T7"> <text:s text:c="3"/></text:span><text:span text:style-name="T6">址：</text:span><text:span text:style-name="T7"> <text:s text:c="36"/></text:span><text:span text:style-name="T8">未填寫者為無效標</text:span></text:p>
            <text:p text:style-name="P17"><text:span text:style-name="T6">電</text:span><text:span text:style-name="T7"> <text:s text:c="3"/></text:span><text:span text:style-name="T6">話：</text:span><text:span text:style-name="T7"> <text:s text:c="28"/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  <text:p text:style-name="Standard"/>
          </table:table-cell>
          <table:table-cell table:style-name="表格1.B3" office:value-type="string">
            <text:p text:style-name="P8">41350</text:p>
            <text:p text:style-name="P6"><text:span text:style-name="T10">台中市霧峰區峰堤</text:span><text:span text:style-name="T11">路195號</text:span></text:p>
            <text:p text:style-name="P7">經濟部水利署中區水資源局</text:p>
            <text:p text:style-name="P5"><text:span text:style-name="T13">總</text:span><text:span text:style-name="T14"> </text:span><text:span text:style-name="T13">收</text:span><text:span text:style-name="T14"> </text:span><text:span text:style-name="T13">發</text:span><text:span text:style-name="T14"> </text:span><text:span text:style-name="T13">室</text:span><text:span text:style-name="T14"> <text:s text:c="3"/></text:span><text:span text:style-name="T13">收 <text:s text:c="5"/></text:span><text:span text:style-name="T2">（投標專用信箱）</text:span></text:p>
          </table:table-cell>
          <table:table-cell table:style-name="表格1.C3" office:value-type="string">
            <text:p text:style-name="P3"/>
            <text:p text:style-name="P3"/>
          </table:table-cell>
        </table:table-row>
        <table:table-row table:style-name="表格1.4">
          <table:table-cell table:style-name="表格1.A4" table:number-columns-spanned="3" office:value-type="string">
            <text:p text:style-name="P9"><text:span text:style-name="T2"><text:s text:c="28"/>注</text:span><text:span text:style-name="T4"> </text:span><text:span text:style-name="T2">意</text:span><text:span text:style-name="T4"> </text:span><text:span text:style-name="T2">事</text:span><text:span text:style-name="T4"> </text:span><text:span text:style-name="T2">項：</text:span></text:p>
            <text:p text:style-name="P10">一、<text:span text:style-name="T21">請將証件封、</text:span><text:span text:style-name="T16">規格封</text:span><text:span text:style-name="T21">及標單封裝入本標封內。</text:span><text:span text:style-name="T16">(有規格封者得密封併送，無則免附)</text:span></text:p>
            <text:p text:style-name="P10">二、本標封應以郵寄或專人於截標時間前送達本局。</text:p>
            <text:p text:style-name="P11">三、本標封封面應填寫投標廠商名稱、地址、廠址。</text:p>
            <text:p text:style-name="P12">四、<text:span text:style-name="T15">本標封之封口應予密封。</text:span></text:p>
          </table:table-cell>
          <table:covered-table-cell/>
          <table:covered-table-cell/>
        </table:table-row>
      </table:table>
      <text:p text:style-name="P4"><text:span text:style-name="T2">檢舉機關不法函件請寄台中市霧峰郵</text:span><text:span text:style-name="T12">政190號信箱或電話（04）2332044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標封）</dc:title>
    <meta:initial-creator>郭筱珠</meta:initial-creator>
    <meta:creation-date>2014-11-10T16:00:00</meta:creation-date>
    <dc:date>2021-05-19T14:03:52.684000000</dc:date>
    <meta:print-date>2005-03-16T12:37:00</meta:print-date>
    <meta:editing-cycles>20</meta:editing-cycles>
    <meta:editing-duration>PT35M3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8" meta:word-count="287" meta:character-count="478" meta:non-whitespace-character-count="317"/>
  </office:meta>
</office:document-meta>
</file>