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05cm" fo:margin-left="-0.099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72cm"/>
    </style:style>
    <style:style style:name="表格1.C" style:family="table-column">
      <style:table-column-properties style:column-width="5.577cm"/>
    </style:style>
    <style:style style:name="表格1.D" style:family="table-column">
      <style:table-column-properties style:column-width="2.9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0.998cm"/>
    </style:style>
    <style:style style:name="表格1.I" style:family="table-column">
      <style:table-column-properties style:column-width="2.699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2.977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3.092cm" fo:background-color="transparent" fo:keep-together="always">
        <style:background-image/>
      </style:table-row-properties>
    </style:style>
    <style:style style:name="表格1.4" style:family="table-row">
      <style:table-row-properties style:min-row-height="1.984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5.394cm" fo:keep-together="always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4pt" officeooo:paragraph-rsid="0025e71a" style:font-name-asian="標楷體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4pt" officeooo:paragraph-rsid="0025e71a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officeooo:paragraph-rsid="00234b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fo:font-size="12pt" officeooo:paragraph-rsid="00234b3d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c9211e"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c9211e"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style:snap-to-layout-grid="false"/>
      <style:text-properties fo:color="#c9211e" style:font-name="標楷體" fo:font-size="14pt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name-asian="標楷體" style:font-size-asian="20pt"/>
    </style:style>
    <style:style style:name="T1" style:family="text">
      <style:text-properties fo:font-size="24pt" style:font-name-asian="Times New Roman" style:font-size-asian="24pt" style:font-size-complex="24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officeooo:rsid="00234b3d"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113cm" fo:padding-right="0.113cm" fo:padding-top="0cm" fo:padding-bottom="0cm" fo:border="3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14.651cm" svg:y="0.162cm" svg:width="4.221cm" svg:height="1.088cm" draw:z-index="0"><draw:text-box><text:p text:style-name="P1">廠商編號：</text:p></draw:text-box></draw:frame>投標人(廠商)資格證件審查表</text:p>
      <text:p text:style-name="P2">（請填妥依序後裝入證件封內）</text:p>
      <text:p text:style-name="P21">作業名稱：<text:span text:style-name="T6">110年度鯉魚潭水庫孳生魚類標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table:number-columns-spanned="3" office:value-type="string">
            <text:p text:style-name="P5">證　　件　　項　　目</text:p>
          </table:table-cell>
          <table:covered-table-cell/>
          <table:covered-table-cell/>
          <table:table-cell table:style-name="表格1.A1" table:number-columns-spanned="2" office:value-type="string">
            <text:p text:style-name="P11">開標時證件審驗</text:p>
          </table:table-cell>
          <table:covered-table-cell/>
          <table:table-cell table:style-name="表格1.A1" table:number-columns-spanned="2" office:value-type="string">
            <text:p text:style-name="P11">決標後正本查驗</text:p>
          </table:table-cell>
          <table:covered-table-cell/>
          <table:table-cell table:style-name="表格1.I1" office:value-type="string">
            <text:p text:style-name="P5">備　　註</text:p>
          </table:table-cell>
        </table:table-row>
        <table:table-row table:style-name="表格1.2"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16"><text:span text:style-name="T4">押</text:span><text:span text:style-name="T3">標金</text:span></text:p>
          </table:table-cell>
          <table:table-cell table:style-name="表格1.C2" table:number-columns-spanned="2" office:value-type="string">
            <text:p text:style-name="P17">（新台幣30,000元<text:span text:style-name="T5">）</text:span></text:p>
          </table:table-cell>
          <table:covered-table-cell/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I2" office:value-type="string">
            <text:p text:style-name="P6"/>
            <text:p text:style-name="P6"/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7">國內公、私法人應附登記證及負責人身份證影本，自然人應附身分證影本。</text:p>
          </table:table-cell>
          <table:table-cell table:style-name="表格1.A1" table:number-columns-spanned="2" office:value-type="string">
            <text:p text:style-name="P8">登記或核發機關：</text:p>
            <text:p text:style-name="P8"/>
            <text:p text:style-name="P8">登記或核發日期：</text:p>
            <text:p text:style-name="P8"/>
            <text:p text:style-name="P8">登記證號：</text:p>
            <text:p text:style-name="P4"/>
          </table:table-cell>
          <table:covered-table-cell/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I2" office:value-type="string">
            <text:p text:style-name="P6"/>
            <text:p text:style-name="P6"/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6">中華民國動力小船駕駛執照之影本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I2" office:value-type="string">
            <text:p text:style-name="P6"/>
            <text:p text:style-name="P6"/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12">切結及同意書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符</text:p>
          </table:table-cell>
          <table:table-cell table:style-name="表格1.A1" office:value-type="string">
            <text:p text:style-name="P5">不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2" office:value-type="string">
            <text:p text:style-name="P6"/>
            <text:p text:style-name="P6"/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18">五</text:p>
          </table:table-cell>
          <table:table-cell table:style-name="表格1.A6" office:value-type="string">
            <text:p text:style-name="P20">投標廠商聲明書</text:p>
          </table:table-cell>
          <table:table-cell table:style-name="表格1.C6" table:number-columns-spanned="2" office:value-type="string">
            <text:p text:style-name="P19"/>
          </table:table-cell>
          <table:covered-table-cell/>
          <table:table-cell table:style-name="表格1.A6" office:value-type="string">
            <text:p text:style-name="P18">符</text:p>
          </table:table-cell>
          <table:table-cell table:style-name="表格1.A6" office:value-type="string">
            <text:p text:style-name="P18">不符</text:p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I6" office:value-type="string">
            <text:p text:style-name="P19">自然人免付</text:p>
          </table:table-cell>
        </table:table-row>
        <table:table-row table:style-name="表格1.7">
          <table:table-cell table:style-name="表格1.I2" table:number-columns-spanned="9" office:value-type="string">
            <text:p text:style-name="P22">開標時證件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3" office:value-type="string">
            <text:p text:style-name="P13">審查意見</text:p>
            <text:p text:style-name="P9"/>
            <text:p text:style-name="P9"/>
            <text:p text:style-name="P15"><text:span text:style-name="T1">□</text:span><text:span text:style-name="T2">資格審查　符合</text:span></text:p>
            <text:p text:style-name="P14"/>
            <text:p text:style-name="P15"><text:span text:style-name="T1">□</text:span><text:span text:style-name="T2">資格審查不符合</text:span></text:p>
            <text:p text:style-name="P6"/>
          </table:table-cell>
          <table:covered-table-cell/>
          <table:covered-table-cell/>
          <table:table-cell table:style-name="表格1.I2" table:number-columns-spanned="6" office:value-type="string">
            <text:p text:style-name="P13">批　　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資格證件審查表</dc:title>
    <meta:initial-creator>user</meta:initial-creator>
    <meta:creation-date>2013-07-31T17:46:00</meta:creation-date>
    <dc:date>2021-04-23T14:04:53.603000000</dc:date>
    <meta:print-date>2021-04-13T17:09:27.479000000</meta:print-date>
    <meta:editing-cycles>28</meta:editing-cycles>
    <meta:editing-duration>PT43M30S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45" meta:word-count="230" meta:character-count="248" meta:non-whitespace-character-count="237"/>
  </office:meta>
</office:document-meta>
</file>