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, MingLiU" svg:font-family="'細明體, MingLiU'" style:font-family-generic="modern"/>
    <style:font-face style:name="華康細明體, 'Arial Unicode MS'" svg:font-family="'華康細明體, 'Arial Unicode MS''" style:font-family-generic="modern"/>
    <style:font-face style:name="全真楷書, 新細明體" svg:font-family="'全真楷書, 新細明體'" style:font-family-generic="roman"/>
    <style:font-face style:name="標楷體" svg:font-family="標楷體" style:font-family-generic="script"/>
    <style:font-face style:name="Lucida Sans" svg:font-family="'Lucida Sans', Arial" style:font-family-generic="swiss"/>
    <style:font-face style:name="標楷體1" svg:font-family="標楷體" style:font-family-generic="script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8cm" fo:margin-left="-0.035cm" style:page-number="auto" table:align="left" style:writing-mode="lr-tb"/>
    </style:style>
    <style:style style:name="表格1.A" style:family="table-column">
      <style:table-column-properties style:column-width="2.863cm"/>
    </style:style>
    <style:style style:name="表格1.B" style:family="table-column">
      <style:table-column-properties style:column-width="5.383cm"/>
    </style:style>
    <style:style style:name="表格1.C" style:family="table-column">
      <style:table-column-properties style:column-width="2.887cm"/>
    </style:style>
    <style:style style:name="表格1.D" style:family="table-column">
      <style:table-column-properties style:column-width="5.408cm"/>
    </style:style>
    <style:style style:name="表格1.E" style:family="table-column">
      <style:table-column-properties style:column-width="0.106cm"/>
    </style:style>
    <style:style style:name="表格1.J" style:family="table-column">
      <style:table-column-properties style:column-width="0.109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1.E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P1" style:family="paragraph" style:parent-style-name="T11">
      <style:paragraph-properties fo:margin-left="0cm" fo:margin-right="0cm" fo:line-height="0.811cm" fo:text-align="justify" style:justify-single-word="false" fo:text-indent="0cm" style:auto-text-indent="false"/>
      <style:text-properties fo:color="#e81515" fo:font-size="14pt" style:font-size-asian="14pt" style:font-size-complex="14pt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Standard_20__28_user_29_">
      <style:paragraph-properties style:snap-to-layout-grid="false"/>
      <style:text-properties style:font-name-asian="標楷體" style:font-size-complex="14pt"/>
    </style:style>
    <style:style style:name="P5" style:family="paragraph" style:parent-style-name="Standard_20__28_user_29_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_20__28_user_29_">
      <style:text-properties style:font-name="標楷體" fo:font-size="16pt" officeooo:paragraph-rsid="0008df04" style:font-name-asian="標楷體" style:font-size-asian="16pt" style:font-name-complex="標楷體" style:font-size-complex="16pt"/>
    </style:style>
    <style:style style:name="P7" style:family="paragraph" style:parent-style-name="Standard_20__28_user_29_">
      <style:paragraph-properties fo:line-height="0.847cm"/>
    </style:style>
    <style:style style:name="P8" style:family="paragraph" style:parent-style-name="Standard_20__28_user_29_">
      <style:paragraph-properties fo:line-height="0.847cm"/>
      <style:text-properties fo:font-size="16pt" style:font-name-asian="標楷體" style:font-size-asian="16pt" style:font-size-complex="16pt"/>
    </style:style>
    <style:style style:name="P9" style:family="paragraph" style:parent-style-name="Standard_20__28_user_29_">
      <style:text-properties officeooo:paragraph-rsid="0008df04"/>
    </style:style>
    <style:style style:name="P10" style:family="paragraph" style:parent-style-name="Standard_20__28_user_29_">
      <style:paragraph-properties fo:margin-top="0.635cm" fo:margin-bottom="0.635cm" loext:contextual-spacing="false" fo:line-height="1.3cm" fo:text-align="center" style:justify-single-word="false"/>
    </style:style>
    <style:style style:name="P11" style:family="paragraph" style:parent-style-name="Standard_20__28_user_29_">
      <style:paragraph-properties fo:margin-top="0.635cm" fo:margin-bottom="0.635cm" loext:contextual-spacing="false" fo:line-height="1.3cm" fo:text-align="justify" style:justify-single-word="false"/>
    </style:style>
    <style:style style:name="P12" style:family="paragraph" style:parent-style-name="Standard_20__28_user_29_">
      <style:paragraph-properties fo:margin-top="0.635cm" fo:margin-bottom="0.635cm" loext:contextual-spacing="false" fo:line-height="1.3cm" fo:text-align="center" style:justify-single-word="false"/>
      <style:text-properties style:font-name-asian="標楷體" style:font-size-complex="14pt"/>
    </style:style>
    <style:style style:name="P13" style:family="paragraph" style:parent-style-name="Standard_20__28_user_29_">
      <style:paragraph-properties fo:margin-top="0.635cm" fo:margin-bottom="0.635cm" loext:contextual-spacing="false" fo:line-height="1.3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_20__28_user_29_">
      <style:paragraph-properties fo:margin-top="0.635cm" fo:margin-bottom="0.635cm" loext:contextual-spacing="false" fo:line-height="1.3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_20__28_user_29_">
      <style:paragraph-properties fo:margin-top="0.635cm" fo:margin-bottom="0.635cm" loext:contextual-spacing="false" fo:line-height="1.3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_20__28_user_29_">
      <style:paragraph-properties fo:margin-top="0.635cm" fo:margin-bottom="0.635cm" loext:contextual-spacing="false" fo:line-height="1.3cm" fo:text-align="center" style:justify-single-word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_20__28_user_29_">
      <style:paragraph-properties fo:margin-top="0.635cm" fo:margin-bottom="0.635cm" loext:contextual-spacing="false" fo:line-height="1.3cm" fo:text-align="center" style:justify-single-word="false" style:snap-to-layout-grid="false"/>
      <style:text-properties fo:font-size="18pt" officeooo:paragraph-rsid="000842e2" style:font-name-asian="標楷體" style:font-size-asian="18pt" style:font-size-complex="18pt"/>
    </style:style>
    <style:style style:name="P18" style:family="paragraph" style:parent-style-name="Standard_20__28_user_29_">
      <style:paragraph-properties fo:margin-left="2.822cm" fo:margin-right="0cm" fo:line-height="0.847cm" fo:text-indent="-2.822cm" style:auto-text-indent="false"/>
    </style:style>
    <style:style style:name="P19" style:family="paragraph" style:parent-style-name="Standard_20__28_user_29_">
      <style:paragraph-properties fo:margin-left="2.822cm" fo:margin-right="0cm" fo:line-height="0.847cm" fo:text-indent="-2.822cm" style:auto-text-indent="false"/>
      <style:text-properties officeooo:paragraph-rsid="0008df04"/>
    </style:style>
    <style:style style:name="P20" style:family="paragraph" style:parent-style-name="Standard_20__28_user_29_">
      <style:paragraph-properties fo:margin-left="2.822cm" fo:margin-right="0cm" fo:line-height="0.847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_20__28_user_29_">
      <style:paragraph-properties fo:margin-left="2.822cm" fo:margin-right="0cm" fo:line-height="0.847cm" fo:text-indent="-2.822cm" style:auto-text-indent="false"/>
      <style:text-properties style:font-name="標楷體" fo:font-size="16pt" officeooo:paragraph-rsid="0008df04" style:font-name-asian="標楷體" style:font-size-asian="16pt" style:font-name-complex="標楷體" style:font-size-complex="16pt"/>
    </style:style>
    <style:style style:name="P22" style:family="paragraph" style:parent-style-name="Standard_20__28_user_29_">
      <style:paragraph-properties fo:margin-left="2.822cm" fo:margin-right="0cm" fo:line-height="0.988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_20__28_user_29_">
      <style:paragraph-properties fo:margin-left="2.822cm" fo:margin-right="0cm" fo:line-height="0.988cm" fo:text-indent="-2.822cm" style:auto-text-indent="false"/>
    </style:style>
    <style:style style:name="P24" style:family="paragraph" style:parent-style-name="Standard_20__28_user_29_">
      <style:paragraph-properties fo:margin-left="2.822cm" fo:margin-right="0cm" fo:line-height="0.847cm" fo:text-indent="-2.82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_20__28_user_29_">
      <style:paragraph-properties fo:margin-left="2.822cm" fo:margin-right="0cm" fo:line-height="0.988cm" fo:text-indent="-2.822cm" style:auto-text-indent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_20__28_user_29_">
      <style:paragraph-properties fo:margin-left="0.25cm" fo:margin-right="0cm" fo:line-height="0.847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T11">
      <style:paragraph-properties fo:margin-left="2.999cm" fo:margin-right="0cm" fo:line-height="0.811cm" fo:text-align="justify" style:justify-single-word="false" fo:text-indent="-3.754cm" style:auto-text-indent="false"/>
      <style:text-properties fo:color="#e81515" fo:font-size="15pt" style:font-size-asian="15pt" style:font-size-complex="15pt"/>
    </style:style>
    <style:style style:name="P28" style:family="paragraph" style:parent-style-name="T11">
      <style:paragraph-properties fo:margin-left="2.999cm" fo:margin-right="0cm" fo:line-height="0.811cm" fo:text-align="justify" style:justify-single-word="false" fo:text-indent="-3.754cm" style:auto-text-indent="false"/>
      <style:text-properties fo:color="#e81515" officeooo:paragraph-rsid="0008df04"/>
    </style:style>
    <style:style style:name="P29" style:family="paragraph" style:parent-style-name="T11">
      <style:paragraph-properties fo:margin-left="2.999cm" fo:margin-right="0cm" fo:line-height="0.811cm" fo:text-align="justify" style:justify-single-word="false" fo:text-indent="-3.754cm" style:auto-text-indent="false"/>
      <style:text-properties fo:color="#e81515" fo:font-size="14pt" fo:font-weight="bold" officeooo:paragraph-rsid="0008df04" style:font-size-asian="14pt" style:font-weight-asian="bold" style:font-size-complex="14pt"/>
    </style:style>
    <style:style style:name="P30" style:family="paragraph" style:parent-style-name="Standard_20__28_user_29_">
      <style:paragraph-properties fo:margin-left="2.542cm" fo:margin-right="0cm" fo:line-height="1.3cm" fo:text-align="center" style:justify-single-word="false" fo:text-indent="-2.542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1" style:family="paragraph" style:parent-style-name="Standard_20__28_user_29_" style:master-page-name="轉換_20_1">
      <style:paragraph-properties fo:margin-top="0cm" fo:margin-bottom="0.318cm" loext:contextual-spacing="false" fo:line-height="0.847cm" fo:text-align="center" style:justify-single-word="false" style:page-number="1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fo:font-size="18pt" style:font-name-asian="Times New Roman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-asian="標楷體" style:font-size-complex="14pt"/>
    </style:style>
    <style:style style:name="T9" style:family="text">
      <style:text-properties fo:font-size="20pt" style:font-name-asian="標楷體" style:font-size-asian="20pt" style:font-size-complex="20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color="#e81515"/>
    </style:style>
    <style:style style:name="T12" style:family="text">
      <style:text-properties fo:color="#e81515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5pt" fo:font-weight="bold" style:font-size-asian="15pt" style:font-weight-asian="bold" style:font-size-complex="15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row table:style-name="表格1.1">
          <table:table-cell table:style-name="表格1.A1" table:number-columns-spanned="4" office:value-type="string">
            <text:p text:style-name="P2"><text:span text:style-name="T4"><text:s text:c="4"/></text:span><text:span text:style-name="T9">經濟部水利署中區水資源局</text:span></text:p>
            <text:p text:style-name="P3"><text:s text:c="2"/>財務買賣契約書</text:p>
          </table:table-cell>
          <table:covered-table-cell/>
          <table:covered-table-cell/>
          <table:covered-table-cell/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2">計畫名稱</text:p>
          </table:table-cell>
          <table:table-cell table:style-name="表格1.B2" table:number-columns-spanned="9" office:value-type="string">
            <text:p text:style-name="P30">110年度鯉魚潭水庫孳生魚類標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經費來源</text:p>
          </table:table-cell>
          <table:table-cell table:style-name="表格1.B3" table:number-columns-spanned="9" office:value-type="string">
            <text:p text:style-name="P13">110年度水資源作業基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計畫編號</text:p>
          </table:table-cell>
          <table:table-cell table:style-name="表格1.B4" office:value-type="string">
            <text:p text:style-name="P14">LMC-110-25</text:p>
          </table:table-cell>
          <table:table-cell table:style-name="表格1.B4" office:value-type="string">
            <text:p text:style-name="P13">契約編號</text:p>
          </table:table-cell>
          <table:table-cell table:style-name="表格1.B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<text:span text:style-name="T5">計畫</text:span><text:span text:style-name="T8">地點</text:span></text:p>
          </table:table-cell>
          <table:table-cell table:style-name="表格1.B3" table:number-columns-spanned="9" office:value-type="string">
            <text:p text:style-name="P17">苗栗縣卓蘭鎮、大湖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承包人(廠商)</text:p>
          </table:table-cell>
          <table:table-cell table:style-name="表格1.B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契約金額</text:p>
          </table:table-cell>
          <table:table-cell table:style-name="表格1.B3" table:number-columns-spanned="9" office:value-type="string">
            <text:p text:style-name="P11"><text:span text:style-name="T1"><text:s text:c="13"/></text:span><text:span text:style-name="T3"><text:s/>每公斤</text:span><text:span text:style-name="T2">新臺幣 <text:s/>元 <text:s/>角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簽約日期</text:p>
          </table:table-cell>
          <table:table-cell table:style-name="表格1.B3" table:number-columns-spanned="9" office:value-type="string">
            <text:p text:style-name="P15"><text:s text:c="12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110年度鯉魚潭水庫孳生魚類標售 <text:s/>契約書</text:p>
      <text:p text:style-name="P7"><text:span text:style-name="T7">招標機關(以下簡稱機關)</text:span><text:span text:style-name="T10">依據</text:span><text:span text:style-name="T7">「</text:span><text:span text:style-name="T10">水庫蓄水範圍使用管理辦法</text:span><text:span text:style-name="T7">｣</text:span><text:span text:style-name="T10">第十二條以公開方式標售水庫蓄水範圍孳生魚類，</text:span><text:span text:style-name="T7">機關</text:span><text:span text:style-name="T10">及</text:span><text:span text:style-name="T6">得標人(廠商)</text:span><text:span text:style-name="T10">經雙方同意訂立本契約條款如下：</text:span></text:p>
      <text:p text:style-name="P8"/>
      <text:p text:style-name="P18"><text:span text:style-name="T7">第 一 條：</text:span><text:span text:style-name="T12">本契約包含</text:span></text:p>
      <text:p text:style-name="P1"><text:s text:c="9"/>一、<text:span text:style-name="T15">契約條款。</text:span></text:p>
      <text:p text:style-name="P27"><text:s text:c="11"/>二、投標<text:span text:style-name="T17">須知。</text:span></text:p>
      <text:p text:style-name="P28"><text:span text:style-name="T16"><text:s text:c="11"/>三、捕</text:span><text:span text:style-name="T15">撈說明書</text:span><text:span text:style-name="T18">。</text:span></text:p>
      <text:p text:style-name="P29"><text:s text:c="12"/>四、中文財務變賣公告資料 。 <text:s text:c="6"/></text:p>
      <text:p text:style-name="Standard_20__28_user_29_"><text:span text:style-name="T7">第 二 條：得標人</text:span><text:span text:style-name="T6">(廠商)</text:span><text:span text:style-name="T7">及其捕撈作業人員，需遵守本契約、「船舶</text:span></text:p>
      <text:p text:style-name="P9"><text:span text:style-name="T7"><text:s text:c="10"/>法」、「小船管理規則」、</text:span><text:span text:style-name="T14">「苗栗縣魚筏監理自治條例」、</text:span></text:p>
      <text:p text:style-name="P9"><text:span text:style-name="T14"><text:s text:c="9"/></text:span><text:span text:style-name="T7">「水庫蓄水範圍使用管理辦法」規定，全網目長度不得小</text:span></text:p>
      <text:p text:style-name="P6"><text:s text:c="10"/>於三台吋(九‧零九公分)，即網目總周長不得小於十八‧</text:p>
      <text:p text:style-name="P6"><text:s text:c="10"/>一八公分。</text:p>
      <text:p text:style-name="P19"><text:span text:style-name="T7">第 三 條：得標人</text:span><text:span text:style-name="T6">(廠商)</text:span><text:span text:style-name="T7">應於110年7月10日前一次繳清全部價款，價款計算方式如下：</text:span></text:p>
      <text:p text:style-name="P21"><text:s text:c="10"/>(1)漁獲分批秤重四捨五入至小數點以下第二位(公斤)。</text:p>
      <text:p text:style-name="P19"><text:span text:style-name="T7"><text:s text:c="10"/>(2)打</text:span><text:span text:style-name="T14">撈之魚類須依中央標準局檢驗合格磅秤，並須由甲、</text:span></text:p>
      <text:p text:style-name="P19"><text:span text:style-name="T14"><text:s text:c="13"/>乙雙方會同磅秤簽單 </text:span><text:span text:style-name="T7">。</text:span></text:p>
      <text:p text:style-name="P21"><text:s text:c="10"/>(3)總重量乘以決標單價，決標單價採計至角。</text:p>
      <text:p text:style-name="P21"><text:s text:c="10"/>(4)總金額四捨五入至元，即應繳價款。</text:p>
      <text:p text:style-name="P18"><text:span text:style-name="T7">第 五 條：</text:span><text:span text:style-name="T14">得標人</text:span><text:span text:style-name="T13">(廠商)所</text:span><text:span text:style-name="T14">繳交履約保證金新台幣60,000元整，俟契約期滿無待解決事項後30日內無息發還。</text:span></text:p>
      <text:p text:style-name="P18"><text:span text:style-name="T7">第 六 條：得標人</text:span><text:span text:style-name="T6">(廠商)</text:span><text:span text:style-name="T7">自行自備船隻捕撈，自行運銷，所需一切稅捐規費，概由得標人</text:span><text:span text:style-name="T6">(廠商)</text:span><text:span text:style-name="T7">負責自行繳納。</text:span></text:p>
      <text:p text:style-name="P18"><text:span text:style-name="T7">第 七 條：得標人</text:span><text:span text:style-name="T6">(廠商)</text:span><text:span text:style-name="T7">應自行投保各種必要之保險，保險範圍不足或未能自保險獲得足額理賠者，其損失或損害賠償，由得標人</text:span><text:span text:style-name="T6">(廠商)</text:span><text:span text:style-name="T7">負擔。</text:span></text:p>
      <text:p text:style-name="P18"><text:span text:style-name="T7">第 八 條：得標人</text:span><text:span text:style-name="T6">(廠商)</text:span><text:span text:style-name="T7">於契約期間如有違反本契約規定及相關法令，情節重大視為嚴重違約，機關得以書面通知得標人</text:span><text:span text:style-name="T6">(廠商)</text:span><text:soft-page-break/><text:span text:style-name="T7">終止或解除契約，並沒收得標人</text:span><text:span text:style-name="T6">(廠商)</text:span><text:span text:style-name="T7">已繳納之保證金，得標人</text:span><text:span text:style-name="T6">(廠商)</text:span><text:span text:style-name="T7">不得異議。</text:span></text:p>
      <text:p text:style-name="P18"><text:span text:style-name="T7">第 九 條：得標人</text:span><text:span text:style-name="T6">(廠商)</text:span><text:span text:style-name="T7">於契約期間如拒絕捕撈或連續3天未捕撈，機關得以書面通知得標人</text:span><text:span text:style-name="T6">(廠商)</text:span><text:span text:style-name="T7">終止契約。</text:span></text:p>
      <text:p text:style-name="P18"><text:span text:style-name="T7">第 十 條：契約期間，如因天災或不可抗力等因素，致使魚獲量等之損失，得標人</text:span><text:span text:style-name="T6">(廠商)</text:span><text:span text:style-name="T7">不得提出任何要求或賠償。</text:span></text:p>
      <text:p text:style-name="P18"><text:span text:style-name="T14">第十一條：契約期間自決標次日起至110年6月30日止，</text:span><text:span text:style-name="T12">並考量降雨之不確定性，後續擬視水情狀況經雙方同意後延後契約執行期程</text:span><text:span text:style-name="T14">。</text:span></text:p>
      <text:p text:style-name="P24">第十二條: <text:span text:style-name="T11">應以甲方通知，得標人(廠商)始得開始自行捕撈蓄水區魚獲</text:span>。</text:p>
      <text:p text:style-name="P20">第十三條：契約如有未盡事宜，得經雙方同意後修定。</text:p>
      <text:p text:style-name="P18"><text:span text:style-name="T7">第十四條：契約正本2份，機關及得標人</text:span><text:span text:style-name="T6">(廠商)</text:span><text:span text:style-name="T7">各執1份，並由雙方各依規定貼用印花稅票。副本4份，由機關、得標人</text:span><text:span text:style-name="T6">(廠商)</text:span><text:span text:style-name="T7">及相關機關、單位分別執用。副本如有誤繕，以正本為準。</text:span></text:p>
      <text:p text:style-name="P22"/>
      <text:p text:style-name="P25">訂約人：</text:p>
      <text:p text:style-name="P22"><text:s text:c="2"/>機關：經濟部水利署中區水資源局</text:p>
      <text:p text:style-name="P22"><text:s text:c="2"/>代表人：局長 <text:s/>陳弘凷</text:p>
      <text:p text:style-name="P22"><text:s text:c="2"/>地址：台中市霧峰區吉峰里峰堤路195號</text:p>
      <text:p text:style-name="P22"><text:s text:c="2"/>電話：(037) 881130</text:p>
      <text:p text:style-name="P22"><text:s text:c="2"/>統一編號：02908991</text:p>
      <text:p text:style-name="P22"/>
      <text:p text:style-name="P22"/>
      <text:p text:style-name="P22"/>
      <text:p text:style-name="P23"><text:span text:style-name="T7"><text:s text:c="2"/>得標人</text:span><text:span text:style-name="T6">(廠商)</text:span><text:span text:style-name="T7">：</text:span></text:p>
      <text:p text:style-name="P22"><text:s text:c="2"/>代表人：</text:p>
      <text:p text:style-name="P22"><text:s text:c="2"/>地址：</text:p>
      <text:p text:style-name="P22"><text:s text:c="2"/>電話：</text:p>
      <text:p text:style-name="P5"><text:s text:c="2"/>統一編號/身份證字號：</text:p>
      <text:p text:style-name="P20"/>
      <text:p text:style-name="P2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, MingLiU" svg:font-family="'細明體, MingLiU'" style:font-family-generic="modern"/>
    <style:font-face style:name="華康細明體, 'Arial Unicode MS'" svg:font-family="'華康細明體, 'Arial Unicode MS''" style:font-family-generic="modern"/>
    <style:font-face style:name="全真楷書, 新細明體" svg:font-family="'全真楷書, 新細明體'" style:font-family-generic="roman"/>
    <style:font-face style:name="標楷體" svg:font-family="標楷體" style:font-family-generic="script"/>
    <style:font-face style:name="Lucida Sans" svg:font-family="'Lucida Sans', Arial" style:font-family-generic="swiss"/>
    <style:font-face style:name="標楷體1" svg:font-family="標楷體" style:font-family-generic="script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hyphenation-ladder-count="no-limit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樣式17" style:family="paragraph" style:parent-style-name="Standard_20__28_user_29_">
      <style:paragraph-properties fo:margin-left="2.501cm" fo:margin-right="0cm" fo:margin-top="0.212cm" fo:margin-bottom="0cm" loext:contextual-spacing="false" style:line-height-at-least="0.635cm" fo:text-align="justify" style:justify-single-word="false" fo:hyphenation-ladder-count="no-limit" fo:text-indent="-2.501cm" style:auto-text-indent="false"/>
      <style:text-properties style:font-name="全真楷書, 新細明體" fo:font-family="'全真楷書, 新細明體'" style:font-family-generic="roman" fo:font-size="14pt" style:letter-kerning="true" style:font-name-asian="全真楷書, 新細明體" style:font-family-asian="'全真楷書, 新細明體'" style:font-family-generic-asian="roman" style:font-size-asian="14pt" style:font-name-complex="全真楷書, 新細明體" style:font-family-complex="'全真楷書, 新細明體'" style:font-family-generic-complex="roman" fo:hyphenate="false" fo:hyphenation-remain-char-count="2" fo:hyphenation-push-char-count="2"/>
    </style:style>
    <style:style style:name="樣式19" style:family="paragraph" style:parent-style-name="Standard_20__28_user_29_">
      <style:paragraph-properties fo:margin-left="4.501cm" fo:margin-right="0cm" style:line-height-at-least="0.423cm" fo:text-align="justify" style:justify-single-word="false" fo:hyphenation-ladder-count="no-limit" fo:text-indent="-1cm" style:auto-text-indent="false"/>
      <style:text-properties style:font-name="全真楷書, 新細明體" fo:font-family="'全真楷書, 新細明體'" style:font-family-generic="roman" fo:font-size="14pt" style:letter-kerning="true" style:font-name-asian="全真楷書, 新細明體" style:font-family-asian="'全真楷書, 新細明體'" style:font-family-generic-asian="roman" style:font-size-asian="14pt" style:font-name-complex="全真楷書, 新細明體" style:font-family-complex="'全真楷書, 新細明體'" style:font-family-generic-complex="roman" fo:hyphenate="false" fo:hyphenation-remain-char-count="2" fo:hyphenation-push-char-count="2"/>
    </style:style>
    <style:style style:name="樣式27" style:family="paragraph" style:parent-style-name="Standard_20__28_user_29_">
      <style:paragraph-properties fo:margin-left="2.501cm" fo:margin-right="0cm" style:line-height-at-least="0.635cm" fo:text-align="justify" style:justify-single-word="false" fo:hyphenation-ladder-count="no-limit" fo:text-indent="1cm" style:auto-text-indent="false"/>
      <style:text-properties style:font-name="全真楷書, 新細明體" fo:font-family="'全真楷書, 新細明體'" style:font-family-generic="roman" fo:font-size="14pt" style:letter-kerning="true" style:font-name-asian="全真楷書, 新細明體" style:font-family-asian="'全真楷書, 新細明體'" style:font-family-generic-asian="roman" style:font-size-asian="14pt" style:font-name-complex="全真楷書, 新細明體" style:font-family-complex="'全真楷書, 新細明體'" style:font-family-generic-complex="roman" fo:hyphenate="false" fo:hyphenation-remain-char-count="2" fo:hyphenation-push-char-count="2"/>
    </style:style>
    <style:style style:name="純文字" style:family="paragraph" style:parent-style-name="Standard_20__28_user_29_">
      <style:paragraph-properties fo:hyphenation-ladder-count="no-limit"/>
      <style:text-properties style:font-name="細明體, MingLiU" fo:font-family="'細明體, MingLiU'" style:font-family-generic="modern" style:font-name-asian="細明體, MingLiU" style:font-family-asian="'細明體, MingLiU'" style:font-family-generic-asian="modern" style:font-name-complex="Courier New" style:font-family-complex="'Courier New'" style:font-family-generic-complex="modern" fo:hyphenate="false" fo:hyphenation-remain-char-count="2" fo:hyphenation-push-char-count="2"/>
    </style:style>
    <style:style style:name="本文_20_2" style:display-name="本文 2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本文縮排_20_2" style:display-name="本文縮排 2" style:family="paragraph" style:parent-style-name="Standard_20__28_user_29_">
      <style:paragraph-properties fo:margin-left="2.223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樣式0" style:family="paragraph" style:parent-style-name="Standard_20__28_user_29_">
      <style:paragraph-properties fo:margin-left="1cm" fo:margin-right="0cm" fo:margin-top="0.212cm" fo:margin-bottom="0cm" loext:contextual-spacing="false" style:line-height-at-least="0.423cm" fo:text-align="justify" style:justify-single-word="false" fo:hyphenation-ladder-count="no-limit" fo:text-indent="-1cm" style:auto-text-indent="false"/>
      <style:text-properties fo:font-size="14pt" style:letter-kerning="true" style:font-name-asian="全真楷書, 新細明體" style:font-family-asian="'全真楷書, 新細明體'" style:font-family-generic-asian="roman" style:font-size-asian="14pt" fo:hyphenate="false" fo:hyphenation-remain-char-count="2" fo:hyphenation-push-char-count="2"/>
    </style:style>
    <style:style style:name="樣式21" style:family="paragraph" style:parent-style-name="樣式17">
      <style:paragraph-properties fo:margin-left="3cm" fo:margin-right="0cm" fo:hyphenation-ladder-count="no-limit" fo:text-indent="-3cm" style:auto-text-indent="false"/>
      <style:text-properties fo:hyphenate="false" fo:hyphenation-remain-char-count="2" fo:hyphenation-push-char-count="2"/>
    </style:style>
    <style:style style:name="樣式22" style:family="paragraph" style:parent-style-name="樣式19">
      <style:paragraph-properties fo:margin-left="5.001cm" fo:margin-right="0cm" fo:hyphenation-ladder-count="no-limit" fo:text-indent="-1cm" style:auto-text-indent="false"/>
      <style:text-properties fo:hyphenate="false" fo:hyphenation-remain-char-count="2" fo:hyphenation-push-char-count="2"/>
    </style:style>
    <style:style style:name="本文縮排_20_3" style:display-name="本文縮排 3" style:family="paragraph" style:parent-style-name="Standard_20__28_user_29_">
      <style:paragraph-properties fo:margin-left="1.27cm" fo:margin-right="0cm" fo:hyphenation-ladder-count="no-limit" fo:text-indent="-1.27cm" style:auto-text-indent="false"/>
      <style:text-properties fo:hyphenate="false" fo:hyphenation-remain-char-count="2" fo:hyphenation-push-char-count="2"/>
    </style:style>
    <style:style style:name="一" style:family="paragraph" style:parent-style-name="Standard_20__28_user_29_">
      <style:paragraph-properties fo:margin-left="1cm" fo:margin-right="0cm" fo:margin-top="0.212cm" fo:margin-bottom="0.106cm" loext:contextual-spacing="false" fo:line-height="125%" fo:hyphenation-ladder-count="no-limit" fo:text-indent="-1cm" style:auto-text-indent="false"/>
      <style:text-properties style:font-name="華康細明體, 'Arial Unicode MS'" fo:font-family="'華康細明體, 'Arial Unicode MS''" style:font-family-generic="modern" fo:font-size="14pt" fo:letter-spacing="0.018cm" style:letter-kerning="true" style:font-name-asian="華康細明體, 'Arial Unicode MS'" style:font-family-asian="'華康細明體, 'Arial Unicode MS''" style:font-family-generic-asian="modern" style:font-size-asian="14pt" style:font-name-complex="華康細明體, 'Arial Unicode MS'" style:font-family-complex="'華康細明體, 'Arial Unicode MS''" style:font-family-generic-complex="modern" fo:hyphenate="false" fo:hyphenation-remain-char-count="2" fo:hyphenation-push-char-count="2"/>
    </style:style>
    <style:style style:name="_31_." style:display-name="1." style:family="paragraph" style:parent-style-name="Standard_20__28_user_29_">
      <style:paragraph-properties fo:margin-left="1.799cm" fo:margin-right="0cm" fo:line-height="120%" fo:hyphenation-ladder-count="no-limit" fo:text-indent="-0.6cm" style:auto-text-indent="false"/>
      <style:text-properties style:font-name="華康細明體, 'Arial Unicode MS'" fo:font-family="'華康細明體, 'Arial Unicode MS''" style:font-family-generic="modern" fo:font-size="14pt" fo:letter-spacing="0.018cm" style:letter-kerning="true" style:font-name-asian="華康細明體, 'Arial Unicode MS'" style:font-family-asian="'華康細明體, 'Arial Unicode MS''" style:font-family-generic-asian="modern" style:font-size-asian="14pt" style:font-name-complex="華康細明體, 'Arial Unicode MS'" style:font-family-complex="'華康細明體, 'Arial Unicode MS''" style:font-family-generic-complex="modern" fo:hyphenate="false" fo:hyphenation-remain-char-count="2" fo:hyphenation-push-char-count="2"/>
    </style:style>
    <style:style style:name="樣式71" style:family="paragraph" style:parent-style-name="Standard_20__28_user_29_">
      <style:paragraph-properties fo:margin-left="2.82cm" fo:margin-right="0cm" fo:line-height="0.635cm" fo:hyphenation-ladder-count="no-limit" fo:text-indent="-2.82cm" style:auto-text-indent="false"/>
      <style:text-properties fo:letter-spacing="0.025cm" style:letter-kerning="true" style:font-name-asian="全真楷書, 新細明體" style:font-family-asian="'全真楷書, 新細明體'" style:font-family-generic-asian="roman" fo:hyphenate="false" fo:hyphenation-remain-char-count="2" fo:hyphenation-push-char-count="2"/>
    </style:style>
    <style:style style:name="樣式5" style:family="paragraph" style:parent-style-name="Standard_20__28_user_29_">
      <style:paragraph-properties fo:margin-left="1.401cm" fo:margin-right="0cm" fo:line-height="0.635cm" fo:hyphenation-ladder-count="no-limit" fo:text-indent="0cm" style:auto-text-indent="false"/>
      <style:text-properties fo:letter-spacing="0.025cm" style:letter-kerning="true" style:font-name-asian="全真楷書, 新細明體" style:font-family-asian="'全真楷書, 新細明體'" style:font-family-generic-asian="roman" fo:hyphenate="false" fo:hyphenation-remain-char-count="2" fo:hyphenation-push-char-count="2"/>
    </style:style>
    <style:style style:name="樣式2" style:family="paragraph" style:parent-style-name="Standard_20__28_user_29_">
      <style:paragraph-properties fo:margin-left="1.9cm" fo:margin-right="0cm" fo:line-height="0.635cm" fo:hyphenation-ladder-count="no-limit" fo:text-indent="-1.9cm" style:auto-text-indent="false"/>
      <style:text-properties fo:letter-spacing="0.025cm" style:letter-kerning="true" style:font-name-asian="全真楷書, 新細明體" style:font-family-asian="'全真楷書, 新細明體'" style:font-family-generic-asian="roman" fo:hyphenate="false" fo:hyphenation-remain-char-count="2" fo:hyphenation-push-char-count="2"/>
    </style:style>
    <style:style style:name="區塊文字" style:family="paragraph" style:parent-style-name="Standard_20__28_user_29_">
      <style:paragraph-properties fo:margin-left="1cm" fo:margin-right="-0.03cm" style:line-height-at-least="0.529cm" fo:text-align="justify" style:justify-single-word="false" fo:hyphenation-ladder-count="no-limit" fo:text-indent="-1cm" style:auto-text-indent="false"/>
      <style:text-properties style:font-name="新細明體, PMingLiU" fo:font-family="'新細明體, PMingLiU', 'Times New Roman'" style:font-family-generic="roman" style:font-pitch="variabl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/>
    </style:style>
    <style:style style:name="樣式6" style:family="paragraph" style:parent-style-name="樣式2">
      <style:paragraph-properties fo:hyphenation-ladder-count="no-limit"/>
      <style:text-properties fo:hyphenate="false" fo:hyphenation-remain-char-count="2" fo:hyphenation-push-char-count="2"/>
    </style:style>
    <style:style style:name="內縮" style:family="paragraph" style:parent-style-name="Standard_20__28_user_29_" style:list-style-name="WW8Num11">
      <style:paragraph-properties fo:margin-left="0cm" fo:margin-right="-1.281cm" style:line-height-at-least="0.988cm" fo:text-align="justify" style:justify-single-word="false" fo:orphans="2" fo:widows="2" fo:text-indent="0cm" style:auto-text-indent="false" style:text-autospace="none" style:vertical-align="middle"/>
      <style:text-properties style:font-name="全真楷書, 新細明體" fo:font-family="'全真楷書, 新細明體'" style:font-family-generic="roman" fo:font-size="16pt" style:letter-kerning="true" style:font-name-asian="全真楷書, 新細明體" style:font-family-asian="'全真楷書, 新細明體'" style:font-family-generic-asian="roman" style:font-size-asian="16pt" style:font-name-complex="全真楷書, 新細明體" style:font-family-complex="'全真楷書, 新細明體'" style:font-family-generic-complex="roman"/>
    </style:style>
    <style:style style:name="樣式7" style:family="paragraph" style:parent-style-name="樣式2">
      <style:paragraph-properties fo:margin-left="2.401cm" fo:margin-right="0cm" fo:hyphenation-ladder-count="no-limit" fo:text-indent="-2.401cm" style:auto-text-indent="false"/>
      <style:text-properties fo:hyphenate="false" fo:hyphenation-remain-char-count="2" fo:hyphenation-push-char-count="2"/>
    </style:style>
    <style:style style:name="樣式3" style:family="paragraph" style:parent-style-name="Standard_20__28_user_29_">
      <style:paragraph-properties fo:margin-left="3.701cm" fo:margin-right="0cm" fo:line-height="0.635cm" fo:hyphenation-ladder-count="no-limit" fo:text-indent="-0.9cm" style:auto-text-indent="false"/>
      <style:text-properties style:font-name="全真楷書, 新細明體" fo:font-family="'全真楷書, 新細明體'" style:font-family-generic="roman" fo:letter-spacing="0.025cm" style:letter-kerning="true" style:font-name-asian="全真楷書, 新細明體" style:font-family-asian="'全真楷書, 新細明體'" style:font-family-generic-asian="roman" style:font-name-complex="全真楷書, 新細明體" style:font-family-complex="'全真楷書, 新細明體'" style:font-family-generic-complex="roman" fo:hyphenate="false" fo:hyphenation-remain-char-count="2" fo:hyphenation-push-char-count="2"/>
    </style:style>
    <style:style style:name="樣式23" style:family="paragraph" style:parent-style-name="樣式22">
      <style:paragraph-properties fo:margin-left="5.3cm" fo:margin-right="0cm" fo:hyphenation-ladder-count="no-limit" fo:text-indent="-1.3cm" style:auto-text-indent="false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cm" fo:margin-right="0cm" style:line-height-at-least="0.529cm" fo:text-align="justify" style:justify-single-word="false" fo:hyphenation-ladder-count="no-limit" fo:text-indent="-1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表格內文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本文_20_21" style:display-name="本文 21" style:family="paragraph" style:parent-style-name="Standard_20__28_user_29_">
      <style:paragraph-properties fo:margin-left="2.251cm" fo:margin-right="0cm" style:line-height-at-least="0.564cm" fo:hyphenation-ladder-count="no-limit" fo:text-indent="0.8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T11" style:family="paragraph" style:parent-style-name="本文_20_21">
      <style:paragraph-properties fo:margin-left="3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全真楷書, 新細明體" fo:font-family="'全真楷書, 新細明體'" style:font-family-generic="roman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全真楷書, 新細明體" fo:font-family="'全真楷書, 新細明體'" style:font-family-generic="roman" fo:font-size="14pt" fo:font-style="normal" style:text-underline-style="none" fo:font-weight="normal" style:font-name-asian="全真楷書, 新細明體" style:font-family-asian="'全真楷書, 新細明體'" style:font-family-generic-asian="roman" style:font-size-asian="14pt" style:font-style-asian="normal" style:font-weight-asian="normal" style:font-name-complex="全真楷書, 新細明體" style:font-family-complex="'全真楷書, 新細明體'" style:font-family-generic-complex="roman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Page_20_Number" style:display-name="Page Number" style:family="text" style:parent-style-name="WW-預設段落字型"/>
    <style:style style:name="WW8NumSt2z0" style:family="text">
      <style:text-properties style:font-name="全真楷書, 新細明體" fo:font-family="'全真楷書, 新細明體'" style:font-family-generic="roman" fo:font-size="14pt" fo:font-style="normal" style:text-underline-style="none" fo:font-weight="normal" style:font-name-asian="全真楷書, 新細明體" style:font-family-asian="'全真楷書, 新細明體'" style:font-family-generic-asian="roman" style:font-size-asian="14pt" style:font-style-asian="normal" style:font-weight-asian="normal" style:font-name-complex="全真楷書, 新細明體" style:font-family-complex="'全真楷書, 新細明體'" style:font-family-generic-complex="roma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fo:font-size="14.5pt" fo:font-weight="normal" style:font-name-asian="標楷體" style:font-family-asian="標楷體" style:font-family-generic-asian="script" style:font-size-asian="14.5pt" style:font-weight-asian="normal" style:font-size-complex="14.5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prefix="（" style:num-suffix="）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prefix="（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style:num-prefix="（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style:num-prefix="（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style:num-prefix="（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style:num-prefix="（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style:num-prefix="（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style:num-prefix="（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1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3cm" fo:margin-right="1.501cm" style:writing-mode="lr-tb" style:layout-grid-color="#c0c0c0" style:layout-grid-lines="35" style:layout-grid-base-height="0.70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門水庫民有遊艇水域使用申請書</dc:title>
    <meta:initial-creator>user</meta:initial-creator>
    <meta:creation-date>2021-04-20T14:14:00</meta:creation-date>
    <dc:date>2021-05-14T13:56:10.051000000</dc:date>
    <meta:print-date>2021-04-20T21:40:00</meta:print-date>
    <meta:editing-cycles>11</meta:editing-cycles>
    <meta:editing-duration>P2171DT9H52M28S</meta:editing-duration>
    <meta:generator>LibreOffice/6.2.1.2$Windows_X86_64 LibreOffice_project/7bcb35dc3024a62dea0caee87020152d1ee96e71</meta:generator>
    <meta:document-statistic meta:table-count="1" meta:image-count="0" meta:object-count="0" meta:page-count="5" meta:paragraph-count="55" meta:word-count="1124" meta:character-count="1413" meta:non-whitespace-character-count="1177"/>
  </office:meta>
</office:document-meta>
</file>