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.494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.27cm" fo:text-align="justify" style:justify-single-word="false"/>
      <style:text-properties officeooo:paragraph-rsid="00024fbd"/>
    </style:style>
    <style:style style:name="P4" style:family="paragraph" style:parent-style-name="Standard">
      <style:paragraph-properties fo:margin-left="0cm" fo:margin-right="0cm" fo:text-align="end" style:justify-single-word="false" fo:text-indent="1.109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150%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7.001cm"/>
          <style:tab-stop style:position="9.001cm"/>
        </style:tab-stops>
      </style:paragraph-properties>
    </style:style>
    <style:style style:name="P7" style:family="paragraph" style:parent-style-name="Standard">
      <style:paragraph-properties fo:margin-top="0cm" fo:margin-bottom="0.212cm" loext:contextual-spacing="false" fo:line-height="1.341cm"/>
      <style:text-properties fo:font-size="16pt" officeooo:paragraph-rsid="00042d5e" style:font-name-asian="標楷體" style:font-size-asian="16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.341cm" fo:text-indent="1.905cm" style:auto-text-indent="false"/>
      <style:text-properties fo:font-size="16pt" officeooo:paragraph-rsid="00042d5e" style:font-name-asian="標楷體" style:font-size-asian="16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.341cm" fo:text-indent="1.905cm" style:auto-text-indent="false"/>
      <style:text-properties style:font-name="標楷體" fo:font-size="16pt" fo:letter-spacing="0.099cm" officeooo:paragraph-rsid="00042d5e" style:font-name-asian="標楷體" style:font-size-asian="16pt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176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letter-spacing="0.099cm" style:font-name-complex="標楷體" style:font-size-complex="18pt"/>
    </style:style>
    <style:style style:name="T5" style:family="text">
      <style:text-properties fo:color="#cccccc" style:font-name="標楷體" fo:letter-spacing="0.099cm" style:font-name-complex="標楷體" style:font-size-complex="18pt"/>
    </style:style>
    <style:style style:name="T6" style:family="text">
      <style:text-properties style:font-name="標楷體1" style:font-name-asian="標楷體1"/>
    </style:style>
    <style:style style:name="T7" style:family="text">
      <style:text-properties fo:color="#000000" style:font-name="標楷體" fo:font-size="18pt" fo:letter-spacing="0.053cm" fo:font-weight="bold" officeooo:rsid="004edf17" style:font-name-asian="標楷體2" style:font-size-asian="18pt" style:font-weight-asian="bold" style:font-name-complex="標楷體" style:font-size-complex="18pt" style:font-weight-complex="bold"/>
    </style:style>
    <style:style style:name="T8" style:family="text">
      <style:text-properties fo:color="#000000" style:font-name="標楷體1" fo:font-size="18pt" fo:letter-spacing="normal" fo:font-weight="bold" officeooo:rsid="004edf17" style:font-name-asian="標楷體1" style:font-size-asian="18pt" style:font-weight-asian="bold" style:font-name-complex="標楷體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押標金保證金查詢同意書</text:p>
      <text:p text:style-name="P4">（請裝入證件封內）</text:p>
      <text:p text:style-name="P3"><text:span text:style-name="T1">本人(廠商)參加</text:span><text:span text:style-name="T7">110年度鯉魚潭水庫</text:span><text:span text:style-name="T8">孳生魚類標售</text:span><text:span text:style-name="T1">，茲同意 <text:s/>貴機關如有依政府採購法第30條、第31條第2項、第32條、第48條第1項、第50條第1項、第65條或第87條等規定查明相關情事之需要時，同意 <text:s/>貴機關得向金融機構查詢本廠商申請繳納或退還押標金、保證金相關往來資料(例如：申請人、匯出入銀行帳戶名稱及帳號等)，以作為認定基礎。</text:span></text:p>
      <text:p text:style-name="P5">此　　致</text:p>
      <text:p text:style-name="P1"/>
      <text:p text:style-name="P7">經濟部水利署中區水資源局</text:p>
      <text:p text:style-name="P8">投標人<text:span text:style-name="T6">(廠商)</text:span>：<draw:frame draw:style-name="fr1" draw:name="外框1" text:anchor-type="char" svg:x="14.273cm" svg:y="1.42cm" svg:width="3.512cm" svg:height="1.924cm" draw:z-index="0"><draw:text-box><text:p text:style-name="P2">(請加蓋廠商章及負責人章)</text:p></draw:text-box></draw:frame></text:p>
      <text:p text:style-name="P9"/>
      <text:p text:style-name="P8"><text:span text:style-name="T4">負責人姓名：</text:span><text:span text:style-name="T5">自然人免</text:span><text:span text:style-name="T4">　　　　　　 </text:span></text:p>
      <text:p text:style-name="P9">電 <text:s text:c="3"/>話:</text:p>
      <text:p text:style-name="P8"><text:span text:style-name="T4">住(廠)址:　　</text:span><text:span text:style-name="T3"> <text:s text:c="3"/></text:span></text:p>
      <text:p text:style-name="P6"><text:span text:style-name="T2">中華民國</text:span><text:span text:style-name="T1"> <text:s text:c="4"/>年 <text:s text:c="5"/>月 <text:s text:c="7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 style:font-name-complex="華康公文系統字型" style:font-family-complex="華康公文系統字型, 新細明體" style:font-family-generic-complex="modern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 style:font-name-complex="華康公文系統字型" style:font-family-complex="華康公文系統字型, 新細明體" style:font-family-generic-complex="modern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工務組</meta:initial-creator>
    <meta:creation-date>1995-11-21T17:41:00</meta:creation-date>
    <dc:date>2021-04-21T14:08:51.028000000</dc:date>
    <meta:print-date>1995-11-21T17:41:00</meta:print-date>
    <meta:editing-cycles>9</meta:editing-cycles>
    <meta:editing-duration>PT16M40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1" meta:word-count="235" meta:character-count="286" meta:non-whitespace-character-count="244"/>
  </office:meta>
</office:document-meta>
</file>