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text-position="25% 100%" style:font-name="標楷體" style:font-name-asian="標楷體"/>
    </style:style>
    <style:style style:name="P4" style:family="paragraph" style:parent-style-name="Standard">
      <style:text-properties style:text-position="30% 100%" style:font-name="標楷體" fo:font-size="10pt" style:font-name-asian="標楷體" style:font-size-asian="10pt"/>
    </style:style>
    <style:style style:name="P5" style:family="paragraph" style:parent-style-name="Standard">
      <style:paragraph-properties style:snap-to-layout-grid="false"/>
      <style:text-properties fo:font-size="14pt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8pt" style:font-name-asian="標楷體" style:font-size-asian="18pt"/>
    </style:style>
    <style:style style:name="P9" style:family="paragraph" style:parent-style-name="Standard">
      <style:paragraph-properties fo:margin-left="1.947cm" fo:margin-right="0cm" fo:text-indent="-1.947cm" style:auto-text-indent="false" style:snap-to-layout-grid="false"/>
    </style:style>
    <style:style style:name="P10" style:family="paragraph" style:parent-style-name="Standard">
      <style:paragraph-properties fo:margin-left="0cm" fo:margin-right="0cm" fo:line-height="1.058cm" fo:text-indent="4.445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cm" fo:margin-bottom="0.212cm" loext:contextual-spacing="false" fo:line-height="1.341cm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line-height="1.341cm" fo:text-indent="1.905cm" style:auto-text-indent="false">
        <style:tab-stops>
          <style:tab-stop style:position="7.001cm"/>
          <style:tab-stop style:position="9.001cm"/>
        </style:tab-stops>
      </style:paragraph-properties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.341cm" fo:text-indent="1.905cm" style:auto-text-indent="false"/>
      <style:text-properties fo:font-size="16pt" officeooo:paragraph-rsid="0023bab2" style:font-name-asian="標楷體" style:font-size-asian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text-position="25% 100%"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color="#cccccc"/>
    </style:style>
    <style:style style:name="T7" style:family="text">
      <style:text-properties style:font-name="標楷體1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退還押標金申請單</text:p>
      <text:p text:style-name="P3">（本申請單 請裝入證件封內）</text:p>
      <text:p text:style-name="P15">如指定當場退還押標金請 </text:p>
      <text:p text:style-name="P15">攜帶私(公司)章核對印鑑領取</text:p>
      <text:p text:style-name="P4"/>
      <text:p text:style-name="P1">一、本人(廠商)參加本標案投標，倘未得標或廢標，請將押標金</text:p>
      <text:p text:style-name="P1">　　１□當場退還原票據（如未到場由貴機關自行選擇其他方式辦理）。</text:p>
      <text:p text:style-name="P1">　　２□以簽開支票方式退還。</text:p>
      <text:p text:style-name="P2"><text:span text:style-name="T3">　　</text:span><text:span text:style-name="T1">３□以代存方式退還。</text:span></text:p>
      <text:p text:style-name="P2"><text:span text:style-name="T3">　　</text:span><text:span text:style-name="T1">４□以入戶信匯方式退還，匯費自押標金項下扣繳。</text:span></text:p>
      <text:p text:style-name="P9"><text:span text:style-name="T3">　　</text:span><text:span text:style-name="T1">５□以郵寄方式退還者應附回郵信封並貼足雙掛號郵資（１政府公債２銀行定期存款單３擔保信用狀４保証保險單）。</text:span></text:p>
      <text:p text:style-name="P2"><text:span text:style-name="T1">二、附存款行、庫戶名、帳號等明細表一份，如因填報錯誤，致貴機關所退還押標金誤入他人帳戶時，由本人(廠商)自行處理，押標金新臺幣</text:span><text:span text:style-name="T2"> <text:s text:c="11"/></text:span><text:span text:style-name="T1">元整。</text:span><text:span text:style-name="T3">　　</text:span></text:p>
      <text:p text:style-name="P2"><text:span text:style-name="T3">　　</text:span><text:span text:style-name="T1">存款行庫名稱：</text:span></text:p>
      <text:p text:style-name="P2"><text:span text:style-name="T3">　　</text:span><text:span text:style-name="T1">地　　　　址：</text:span></text:p>
      <text:p text:style-name="P6">　　戶　　　　名：</text:p>
      <text:p text:style-name="P6">　　種　　　　類：</text:p>
      <text:p text:style-name="P2"><text:span text:style-name="T3">　　</text:span><text:span text:style-name="T4">帳　　　　號：</text:span></text:p>
      <text:p text:style-name="P2"><text:span text:style-name="T5">※</text:span><text:span text:style-name="T1">戶名以投標人(廠商)本身存款戶為限。</text:span></text:p>
      <text:p text:style-name="P1"/>
      <text:p text:style-name="P1"/>
      <text:p text:style-name="P10">　　此致</text:p>
      <text:p text:style-name="P11">經濟部水利署中區水資源局</text:p>
      <text:p text:style-name="P13">投標人<text:span text:style-name="T7">(廠商)</text:span>： 　　　　　　　　　　　（蓋章）</text:p>
      <text:p text:style-name="P13">負責人姓名：<text:span text:style-name="T6">自然人免</text:span>　　　　　　 　　（蓋章）</text:p>
      <text:p text:style-name="P12"/>
      <text:p text:style-name="P7"/>
      <text:p text:style-name="P8">中華民國　　年　　月　　日</text:p>
      <text:p text:style-name="P5"/>
      <text:p text:style-name="P5"/>
      <text:p text:style-name="P6">表單編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00000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</dc:title>
    <meta:initial-creator>user</meta:initial-creator>
    <meta:creation-date>2007-01-06T10:14:00</meta:creation-date>
    <dc:date>2021-04-19T10:57:10.564000000</dc:date>
    <meta:editing-cycles>12</meta:editing-cycles>
    <meta:editing-duration>PT9M51S</meta:editing-duration>
    <meta:generator>LibreOffice/6.2.1.2$Windows_X86_64 LibreOffice_project/7bcb35dc3024a62dea0caee87020152d1ee96e71</meta:generator>
    <meta:document-statistic meta:table-count="0" meta:image-count="0" meta:object-count="0" meta:page-count="1" meta:paragraph-count="23" meta:word-count="358" meta:character-count="439" meta:non-whitespace-character-count="358"/>
  </office:meta>
</office:document-meta>
</file>