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15cm" fo:margin-left="-0.049cm" style:page-number="auto" table:align="left" style:writing-mode="lr-tb"/>
    </style:style>
    <style:style style:name="表格1.A" style:family="table-column">
      <style:table-column-properties style:column-width="9.536cm"/>
    </style:style>
    <style:style style:name="表格1.B" style:family="table-column">
      <style:table-column-properties style:column-width="7.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Text_20_body_20_indent">
      <style:paragraph-properties fo:margin-left="1.129cm" fo:margin-right="0cm" fo:line-height="125%" fo:text-indent="-1.129cm" style:auto-text-indent="false"/>
      <style:text-properties fo:font-size="16pt" style:font-size-asian="16pt"/>
    </style:style>
    <style:style style:name="P2" style:family="paragraph" style:parent-style-name="Standard">
      <style:paragraph-properties fo:line-height="50%"/>
    </style:style>
    <style:style style:name="P3" style:family="paragraph" style:parent-style-name="Standard">
      <style:paragraph-properties fo:line-height="50%"/>
      <style:text-properties fo:font-size="20pt" style:font-name-asian="標楷體" style:font-size-asian="20pt"/>
    </style:style>
    <style:style style:name="P4" style:family="paragraph" style:parent-style-name="Standard">
      <style:paragraph-properties fo:line-height="0.741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50%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25%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50%"/>
      <style:text-properties fo:font-size="16pt" fo:language="none" fo:country="none" style:font-name-asian="標楷體" style:font-size-asian="16pt" style:language-asian="none" style:country-asian="none"/>
    </style:style>
    <style:style style:name="P9" style:family="paragraph" style:parent-style-name="Standard">
      <style:paragraph-properties fo:line-height="50%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paragraph-properties fo:line-height="50%"/>
      <style:text-properties officeooo:paragraph-rsid="000717b1" style:font-name-asian="標楷體"/>
    </style:style>
    <style:style style:name="P12" style:family="paragraph" style:parent-style-name="Standard">
      <style:paragraph-properties fo:line-height="0.741cm" style:snap-to-layout-grid="false"/>
      <style:text-properties officeooo:paragraph-rsid="0009c467"/>
    </style:style>
    <style:style style:name="P13" style:family="paragraph" style:parent-style-name="Standard">
      <style:paragraph-properties fo:margin-left="0cm" fo:margin-right="0cm" fo:line-height="125%" fo:text-indent="1.129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 style:list-style-name="WW8Num1">
      <style:paragraph-properties fo:line-height="125%" style:snap-to-layout-grid="false"/>
      <style:text-properties fo:font-size="16pt" style:font-name-asian="標楷體" style:font-size-asian="16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fo:color="#ff0000" fo:font-size="16pt" fo:letter-spacing="normal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color="#e81515" fo:font-size="16pt" style:font-name-asian="標楷體" style:font-size-asian="16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middle" draw:auto-grow-height="false" fo:min-height="3.034cm" fo:min-width="2.6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middle" draw:auto-grow-height="false" fo:min-height="1.129cm" fo:min-width="0.7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委託代理授權書</text:p>
          </table:table-cell>
          <table:table-cell table:style-name="表格1.A1" office:value-type="string">
            <text:p text:style-name="P11">代理出席<text:span text:style-name="T5">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使用印章<text:span text:style-name="T5">□</text:span></text:p>
          </table:table-cell>
        </table:table-row>
      </table:table>
      <text:p text:style-name="P12"><text:span text:style-name="T1">本廠商授權左列代理人全權代理本廠商參加貴局「</text:span><text:span text:style-name="T7">110年度鯉魚潭</text:span><text:span text:style-name="預設段落字型"><text:span text:style-name="T6">水庫孳生魚類</text:span></text:span><text:span text:style-name="T2">」</text:span><text:span text:style-name="T4">標售案</text:span><text:span text:style-name="T1">，該代理人資料及使用印章如下：</text:span></text:p>
      <text:p text:style-name="P4"/>
      <text:p text:style-name="P4">代理人姓名：</text:p>
      <text:p text:style-name="P4"/>
      <text:p text:style-name="P5">身分證字號：</text:p>
      <text:p text:style-name="P9"/>
      <text:p text:style-name="P8"><draw:custom-shape text:anchor-type="char" draw:z-index="0" draw:name="形狀1" draw:style-name="gr1" draw:text-style-name="P15" svg:width="3.493cm" svg:height="3.493cm" svg:x="6.35cm" svg:y="0.019cm"><text:p/><draw:enhanced-geometry svg:viewBox="0 0 21600 21600" draw:type="rectangle" draw:enhanced-path="M 0 0 L 21600 0 21600 21600 0 21600 0 0 Z N"/></draw:custom-shape></text:p>
      <text:p text:style-name="P6"><draw:custom-shape text:anchor-type="char" draw:z-index="1" draw:name="形狀2" draw:style-name="gr2" draw:text-style-name="P15" svg:width="1.588cm" svg:height="1.588cm" svg:x="10.478cm" svg:y="0.019cm"><text:p/><draw:enhanced-geometry svg:viewBox="0 0 21600 21600" draw:type="rectangle" draw:enhanced-path="M 0 0 L 21600 0 21600 21600 0 21600 0 0 Z N"/></draw:custom-shape>本廠商授權投標專用章：</text:p>
      <text:p text:style-name="P9"/>
      <text:p text:style-name="P7"/>
      <text:p text:style-name="P7"/>
      <text:p text:style-name="P10"><draw:custom-shape text:anchor-type="char" draw:z-index="3" draw:name="形狀3" draw:style-name="gr1" draw:text-style-name="P15" svg:width="3.493cm" svg:height="3.493cm" svg:x="13.335cm" svg:y="0.302cm"><text:p/><draw:enhanced-geometry svg:viewBox="0 0 21600 21600" draw:type="rectangle" draw:enhanced-path="M 0 0 L 21600 0 21600 21600 0 21600 0 0 Z N"/></draw:custom-shape><text:span text:style-name="T1">委任人：</text:span><text:span text:style-name="T3"> </text:span></text:p>
      <text:p text:style-name="P7"/>
      <text:p text:style-name="P10"><text:span text:style-name="T1">廠商名稱：</text:span><text:span text:style-name="T3"> <text:s text:c="30"/></text:span><text:span text:style-name="T1">印鑑：</text:span></text:p>
      <text:p text:style-name="P9"/>
      <text:p text:style-name="P8"><draw:custom-shape text:anchor-type="char" draw:z-index="2" draw:name="形狀4" draw:style-name="gr2" draw:text-style-name="P15" svg:width="1.588cm" svg:height="1.588cm" svg:x="9.843cm" svg:y="1.147cm"><text:p/><draw:enhanced-geometry svg:viewBox="0 0 21600 21600" draw:type="rectangle" draw:enhanced-path="M 0 0 L 21600 0 21600 21600 0 21600 0 0 Z N"/></draw:custom-shape></text:p>
      <text:p text:style-name="P2"><text:span text:style-name="T1">負責人姓名：</text:span><text:span text:style-name="T3"> <text:s text:c="15"/></text:span><text:span text:style-name="T1">印鑑：</text:span></text:p>
      <text:p text:style-name="P5"/>
      <text:p text:style-name="P5"/>
      <text:p text:style-name="P5">注意事項：</text:p>
      <text:p text:style-name="P7">廠商負責人或代理人於參加開標、減價或比減價時，應依下列規定出示身分證件及本授權書：</text:p>
      <text:list xml:id="list2498473328" text:style-name="WW8Num1">
        <text:list-item>
          <text:p text:style-name="P14">投標廠商若由負責人攜帶廠商印鑑及負責人印鑑親至開標地點，</text:p>
        </text:list-item>
      </text:list>
      <text:p text:style-name="P13">應出示身分證件，本授權書則無須填寫出示。</text:p>
      <text:p text:style-name="P1">二、投標廠商若委由代理人出席參加開標，攜帶廠商及負責人印章或授權投標專用章，則應完整填寫本授權書及身分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indent="-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委託代理         授權書</dc:title>
    <meta:initial-creator>user</meta:initial-creator>
    <meta:creation-date>2018-04-07T20:12:00</meta:creation-date>
    <dc:date>2021-04-23T10:51:47.660000000</dc:date>
    <meta:print-date>2021-04-23T10:50:49.028000000</meta:print-date>
    <meta:editing-cycles>12</meta:editing-cycles>
    <meta:generator>LibreOffice/6.2.1.2$Windows_X86_64 LibreOffice_project/7bcb35dc3024a62dea0caee87020152d1ee96e71</meta:generator>
    <meta:editing-duration>PT9M46S</meta:editing-duration>
    <meta:document-statistic meta:table-count="1" meta:image-count="0" meta:object-count="0" meta:page-count="1" meta:paragraph-count="15" meta:word-count="263" meta:character-count="313" meta:non-whitespace-character-count="265"/>
  </office:meta>
</office:document-meta>
</file>