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華康楷書體W5" svg:font-family="華康楷書體W5, 新細明體" style:font-family-generic="modern"/>
    <style:font-face style:name="標楷體3" svg:font-family="標楷體" style:font-family-generic="script"/>
    <style:font-face style:name="Arial2" svg:font-family="Arial" style:font-family-generic="swiss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3" style:font-size-asian="14pt"/>
    </style:style>
    <style:style style:name="P2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6pt" style:font-name-asian="標楷體3" style:font-size-asian="16pt" style:font-size-complex="16pt"/>
    </style:style>
    <style:style style:name="P3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6pt" officeooo:paragraph-rsid="00133048" style:font-name-asian="標楷體3" style:font-size-asian="16pt" style:font-size-complex="16pt"/>
    </style:style>
    <style:style style:name="P4" style:family="paragraph" style:parent-style-name="Standard">
      <style:paragraph-properties fo:margin-left="0cm" fo:margin-right="0cm" fo:line-height="1.058cm" fo:text-indent="4.445cm" style:auto-text-indent="false"/>
      <style:text-properties fo:font-size="16pt" style:font-name-asian="標楷體3" style:font-size-asian="16pt" style:font-size-complex="16pt"/>
    </style:style>
    <style:style style:name="P5" style:family="paragraph" style:parent-style-name="Standard">
      <style:paragraph-properties fo:margin-top="0cm" fo:margin-bottom="0.212cm" loext:contextual-spacing="false" fo:line-height="1.341cm"/>
      <style:text-properties fo:font-size="16pt" style:font-name-asian="標楷體3" style:font-size-asian="16pt" style:font-size-complex="16pt"/>
    </style:style>
    <style:style style:name="P6" style:family="paragraph" style:parent-style-name="本文_20_2">
      <style:paragraph-properties fo:margin-left="1.129cm" fo:margin-right="0cm" fo:margin-top="0.318cm" fo:margin-bottom="0.318cm" loext:contextual-spacing="false" fo:line-height="100%" fo:text-indent="-1.129cm" style:auto-text-indent="false" style:snap-to-layout-grid="false"/>
      <style:text-properties fo:font-size="16pt" style:font-size-asian="16pt" style:font-size-complex="16pt"/>
    </style:style>
    <style:style style:name="P7" style:family="paragraph" style:parent-style-name="本文_20_2">
      <style:paragraph-properties fo:margin-left="1.129cm" fo:margin-right="0cm" fo:margin-top="0.318cm" fo:margin-bottom="0.318cm" loext:contextual-spacing="false" fo:line-height="100%" fo:text-indent="-1.129cm" style:auto-text-indent="false" style:snap-to-layout-grid="false"/>
      <style:text-properties fo:font-size="16pt" officeooo:paragraph-rsid="0011fd67" style:font-size-asian="16pt" style:font-size-complex="16pt"/>
    </style:style>
    <style:style style:name="P8" style:family="paragraph" style:parent-style-name="本文_20_2">
      <style:paragraph-properties fo:margin-left="1.27cm" fo:margin-right="0cm" fo:margin-top="0.318cm" fo:margin-bottom="0.318cm" loext:contextual-spacing="false" fo:line-height="100%" fo:text-indent="0cm" style:auto-text-indent="false" style:snap-to-layout-grid="false"/>
      <style:text-properties officeooo:paragraph-rsid="000ee8bb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.341cm" fo:text-indent="1.905cm" style:auto-text-indent="false"/>
      <style:text-properties fo:font-size="16pt" officeooo:paragraph-rsid="0011fd67" style:font-name-asian="標楷體3" style:font-size-asian="16pt" style:font-size-complex="16pt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.341cm" fo:text-indent="1.905cm" style:auto-text-indent="false"/>
      <style:text-properties fo:font-size="16pt" officeooo:paragraph-rsid="0014f38a" style:font-name-asian="標楷體3" style:font-size-asian="16pt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3" style:font-size-asian="24pt"/>
    </style:style>
    <style:style style:name="P12" style:family="paragraph">
      <style:paragraph-properties style:line-height-at-least="0.423cm" style:punctuation-wrap="simple" style:writing-mode="lr-tb"/>
    </style:style>
    <style:style style:name="P13" style:family="paragraph">
      <loext:graphic-properties draw:fill="solid" draw:fill-color="#ffffff"/>
      <style:paragraph-properties style:line-height-at-least="0.423cm" style:punctuation-wrap="simple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color="#cccccc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color="#000000"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fo:color="#000000" style:font-name="標楷體1" fo:font-size="18pt" fo:letter-spacing="normal" fo:language="zh" fo:country="TW" style:text-underline-style="solid" style:text-underline-width="auto" style:text-underline-color="font-color" fo:font-weight="bold" style:font-name-asian="標楷體" style:font-size-asian="18pt" style:font-weight-asian="bold" style:font-name-complex="標楷體1" style:font-size-complex="18pt" style:font-weight-complex="bold"/>
    </style:style>
    <style:style style:name="T9" style:family="text">
      <style:text-properties fo:color="#000000" style:font-name="標楷體1" fo:font-size="18pt" fo:letter-spacing="normal" fo:language="zh" fo:country="TW" style:text-underline-style="solid" style:text-underline-width="auto" style:text-underline-color="font-color" fo:font-weight="bold" style:font-name-asian="標楷體" style:font-size-asian="18pt" style:font-weight-asian="bold" style:font-name-complex="標楷體1" style:font-size-complex="18pt" style:font-weight-complex="bold"/>
    </style:style>
    <style:style style:name="T10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1" style:family="text">
      <style:text-properties style:use-window-font-color="true" style:font-name="Times New Roman" fo:font-size="10pt" fo:language="en" fo:country="US" style:letter-kerning="true" style:font-name-asian="標楷體3" style:font-size-asian="10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投標切結及同意書</text:p>
      <text:p text:style-name="P1">（本切結書應裝入證件封內）</text:p>
      <text:p text:style-name="P8"><text:span text:style-name="T1">本人(廠商)參加『</text:span><text:span text:style-name="T10">110年度</text:span><text:span text:style-name="T7">鯉魚潭</text:span><text:bookmark-start text:name="_Hlk513386905"/><text:span text:style-name="預設段落字型"><text:span text:style-name="T9">水庫</text:span></text:span><text:bookmark-end text:name="_Hlk513386905"/><text:span text:style-name="預設段落字型"><text:span text:style-name="T9">孳生魚類標售</text:span></text:span><text:span text:style-name="T1">』招標</text:span></text:p>
      <text:p text:style-name="P6">一、謹遵守　貴局標售投標須知及有關法令規定投標，絕無與其他人互相勾結、壟斷標價，借用證照、圍標等違規及不法情事，如有違反，除本次投標無效外，並願受相關機關之懲處，絕無異議。</text:p>
      <text:p text:style-name="P6">二、已詳閱本案契約書及相關招標文件且無異議。</text:p>
      <text:p text:style-name="P7">三、本人(廠商)決無被停權及無與任何公家機構有法律糾紛，倘有具結不實並查明屬實，本人(廠商)除願負法律責任外，並願接受懲處，決無異議。</text:p>
      <text:p text:style-name="P7">四、本人(廠商)提交之投標資料內所檢附之證明文件影本絕無偽造不實之情形，若有偽造，本人願負法律上完全責任。</text:p>
      <text:p text:style-name="P6"/>
      <text:p text:style-name="P4">此　　致</text:p>
      <text:p text:style-name="P5"/>
      <text:p text:style-name="P5">經濟部水利署中區水資源局</text:p>
      <text:p text:style-name="P5"/>
      <text:p text:style-name="P9"><text:span text:style-name="T5">投標人(廠商)</text:span>：　 <text:s/>　　　　 <text:s/>　　　（蓋章）<draw:frame text:anchor-type="char" draw:z-index="0" draw:name="形狀1" draw:style-name="gr1" draw:text-style-name="P13" svg:width="0.376cm" svg:height="0.519cm" svg:x="11.04cm" svg:y="-0.113cm"><draw:text-box><text:p text:style-name="P12"><text:span text:style-name="T11">印</text:span></text:p></draw:text-box></draw:frame></text:p>
      <text:p text:style-name="P10">負責人姓名：<text:span text:style-name="T4">自然人免　 <text:s text:c="3"/></text:span>　　　　<draw:frame text:anchor-type="char" draw:z-index="1" draw:name="形狀1_0" draw:style-name="gr1" draw:text-style-name="P13" svg:width="0.376cm" svg:height="0.519cm" svg:x="11.04cm" svg:y="-0.113cm"><draw:text-box><text:p text:style-name="P12"><text:span text:style-name="T11">印</text:span></text:p></draw:text-box></draw:frame>（蓋章）</text:p>
      <text:p text:style-name="P2"/>
      <text:p text:style-name="P2"/>
      <text:p text:style-name="P3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華康楷書體W5" svg:font-family="華康楷書體W5, 新細明體" style:font-family-generic="modern"/>
    <style:font-face style:name="標楷體3" svg:font-family="標楷體" style:font-family-generic="script"/>
    <style:font-face style:name="Arial2" svg:font-family="Arial" style:font-family-generic="swiss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snap-to-layout-grid="false"/>
      <style:text-properties fo:font-size="20pt" style:font-name-asian="標楷體3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pitch-complex="variable" style:font-size-complex="12pt" style:font-style-complex="italic"/>
    </style:style>
    <style:style style:name="本文_20_2" style:display-name="本文 2" style:family="paragraph" style:parent-style-name="Standard">
      <style:paragraph-properties fo:line-height="1.058cm" fo:text-align="justify" style:justify-single-word="false"/>
      <style:text-properties fo:font-size="18pt" style:font-name-asian="標楷體3" style:font-family-asian="標楷體" style:font-family-generic-asian="scri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Calibri1" style:font-family-asian="Calibri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zh" fo:country="TW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框架內容" style:family="paragraph" style:parent-style-name="Standard" style:default-outline-level="">
      <style:text-properties fo:language="ar" fo:country="SA"/>
    </style:style>
    <style:style style:name="預設段落字型" style:family="text"/>
    <style:style style:name="WW8Num1z0" style:family="text">
      <style:text-properties style:font-name="華康楷書體W5" fo:font-family="華康楷書體W5, 新細明體" style:font-family-generic="modern" style:font-name-asian="華康楷書體W5" style:font-family-asian="華康楷書體W5, 新細明體" style:font-family-generic-asian="modern" style:font-name-complex="華康楷書體W5" style:font-family-complex="華康楷書體W5, 新細明體" style:font-family-generic-complex="modern"/>
    </style:style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 標 切 結 書</dc:title>
    <meta:initial-creator>user</meta:initial-creator>
    <meta:editing-cycles>18</meta:editing-cycles>
    <meta:generator>LibreOffice/6.2.1.2$Windows_X86_64 LibreOffice_project/7bcb35dc3024a62dea0caee87020152d1ee96e71</meta:generator>
    <meta:editing-duration>PT19M3S</meta:editing-duration>
    <dc:date>2021-04-20T14:37:55.249000000</dc:date>
    <meta:print-date>2021-04-09T09:08:09.764000000</meta:print-date>
    <meta:document-statistic meta:table-count="0" meta:image-count="0" meta:object-count="0" meta:page-count="1" meta:paragraph-count="12" meta:word-count="321" meta:character-count="356" meta:non-whitespace-character-count="323"/>
  </office:meta>
</office:document-meta>
</file>