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style:font-name="標楷體2" fo:font-size="10pt" officeooo:paragraph-rsid="002ac83d" style:font-name-asian="標楷體2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2" fo:font-size="10pt" style:font-name-asian="標楷體2" style:font-size-asian="10pt" style:font-size-complex="10pt"/>
    </style:style>
    <style:style style:name="P3" style:family="paragraph" style:parent-style-name="Standard" style:master-page-name="First_20_Page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 style:page-number="1" fo:background-color="transparent">
        <style:tab-stops>
          <style:tab-stop style:position="-0.6cm"/>
        </style:tab-stops>
      </style:paragraph-properties>
      <style:text-properties fo:font-size="18pt" fo:font-weight="normal" officeooo:paragraph-rsid="004006c5" style:font-name-asian="標楷體2" style:font-size-asian="18pt" style:font-weight-asian="normal" style:font-size-complex="18pt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6cm"/>
        </style:tab-stops>
      </style:paragraph-properties>
      <style:text-properties style:font-name="標楷體2" fo:font-size="14pt" fo:font-weight="normal" officeooo:paragraph-rsid="004006c5" style:font-name-asian="標楷體2" style:font-size-asian="14pt" style:font-weight-asian="normal" style:font-size-complex="14pt" style:font-weight-complex="normal"/>
    </style:style>
    <style:style style:name="P5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23f4ae" style:font-name-asian="標楷體2" style:font-size-asian="14pt" style:font-weight-asian="normal" style:font-size-complex="14pt" style:font-weight-complex="normal"/>
    </style:style>
    <style:style style:name="P6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40dc78" style:font-name-asian="標楷體2" style:font-size-asian="14pt" style:font-weight-asian="normal" style:font-size-complex="14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6cm"/>
        </style:tab-stops>
      </style:paragraph-properties>
      <style:text-properties fo:color="#000000" style:font-name="標楷體2" fo:font-size="14pt" fo:font-weight="normal" officeooo:paragraph-rsid="00761795" style:font-name-asian="標楷體2" style:font-size-asian="14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fo:color="#000000" style:font-name="標楷體2" fo:font-size="14pt" fo:letter-spacing="normal" fo:font-weight="normal" officeooo:paragraph-rsid="00772a6a" style:font-name-asian="標楷體2" style:font-size-asian="14pt" style:font-weight-asian="normal" style:font-name-complex="標楷體1" style:font-size-complex="14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23f4ae" style:font-name-asian="標楷體2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772a6a" style:font-name-asian="標楷體2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fo:font-size="14pt" fo:font-weight="normal" officeooo:paragraph-rsid="00772a6a" style:font-name-asian="標楷體2" style:font-size-asian="14pt" style:font-weight-asian="normal" style:font-size-complex="14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6cm"/>
        </style:tab-stops>
      </style:paragraph-properties>
      <style:text-properties style:font-name="標楷體2" fo:font-size="14pt" fo:font-weight="normal" officeooo:paragraph-rsid="004483e2" style:font-name-asian="標楷體2" style:font-size-asian="14pt" style:font-weight-asian="normal" style:font-size-complex="14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43e6f6" style:font-name-asian="標楷體2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6cm"/>
        </style:tab-stops>
      </style:paragraph-properties>
      <style:text-properties style:font-name="標楷體2" fo:font-size="14pt" fo:font-weight="normal" officeooo:paragraph-rsid="004483e2" style:font-name-asian="標楷體2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43e6f6" style:font-name-asian="標楷體2" style:font-size-asian="14pt" style:font-weight-asian="normal" style:font-size-complex="14pt" style:font-weight-complex="normal"/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99cm" fo:text-indent="-0.635cm" fo:margin-left="1.905cm"/>
        </style:list-level-properties>
      </text:list-level-style-number>
      <text:list-level-style-number text:level="3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635cm" fo:margin-left="3.175cm"/>
        </style:list-level-properties>
      </text:list-level-style-number>
      <text:list-level-style-number text:level="5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捕撈說明書</text:p>
      <text:list xml:id="list2764030980" text:style-name="L1">
        <text:list-item>
          <text:p text:style-name="P4">行駛船筏、浮具</text:p>
          <text:list>
            <text:list-item>
              <text:p text:style-name="P12">動力船筏航行時，應由合格駕駛員駕駛，駕駛員需攜帶執照以供查驗。</text:p>
            </text:list-item>
            <text:list-item>
              <text:p text:style-name="P14">行駛船筏、浮具時，嚴禁超載乘客。</text:p>
            </text:list-item>
            <text:list-item>
              <text:p text:style-name="P14">行駛船筏、浮具時，乘客應穿戴合格救生衣物。</text:p>
            </text:list-item>
            <text:list-item>
              <text:p text:style-name="P14">其他未盡事項應遵照交通部頒訂船舶法、<text:span text:style-name="T1">苗栗縣魚筏監理自治條例</text:span>、小船管理規則等相關法規辦理。</text:p>
            </text:list-item>
          </text:list>
        </text:list-item>
        <text:list-item>
          <text:p text:style-name="P7">水庫魚種大約概述:因無相關資料得知水庫魚種約有草魚、鯉、吳郭魚、</text:p>
          <text:p text:style-name="P7"><text:s/>魚虎、雜魚等。</text:p>
        </text:list-item>
        <text:list-item>
          <text:p text:style-name="P5">捕撈漁網之全網目長度不得小於三台吋（九．零九公分）。</text:p>
        </text:list-item>
        <text:list-item>
          <text:p text:style-name="P6">禁止採下列方式捕撈魚類</text:p>
          <text:list>
            <text:list-item>
              <text:p text:style-name="P13">以毒氣或藥物或毒藤等有毒植物毒魚。</text:p>
            </text:list-item>
            <text:list-item>
              <text:p text:style-name="P15">以炸藥或其他爆炸物炸魚。</text:p>
            </text:list-item>
            <text:list-item>
              <text:p text:style-name="P15">以電氣或其他麻痺之方法電魚。</text:p>
            </text:list-item>
            <text:list-item>
              <text:p text:style-name="P15">使用豆餅或其他具污染水質之物質，餵食誘魚。</text:p>
            </text:list-item>
          </text:list>
        </text:list-item>
        <text:list-item>
          <text:p text:style-name="P5">捕撈用之船（管）筏，嚴禁載送非工作人員或從事非捕撈之事宜。</text:p>
        </text:list-item>
        <text:list-item>
          <text:p text:style-name="P5">捕撈置網之浮標，其型式大小應一致並經常保持清潔顯明。禁止將網目棄置於水庫，影響水工設施。</text:p>
        </text:list-item>
        <text:list-item>
          <text:p text:style-name="P9">嚴禁於水庫內宰殺或清洗魚體及在碼頭區販售魚獲，捕撈後之死魚應全部清理乾淨，不得留在水庫內污染水質。</text:p>
        </text:list-item>
        <text:list-item>
          <text:p text:style-name="P9">禁止挑選魚種，所有入網魚獲均需打撈，不得放回水庫。</text:p>
        </text:list-item>
        <text:list-item>
          <text:p text:style-name="P8">打撈之魚獲須依中央標準局檢驗合格磅秤，秤重設備由得標人(廠商)提供並須由甲、乙雙方會同磅秤簽單。</text:p>
        </text:list-item>
        <text:list-item>
          <text:p text:style-name="P11">漁獲需秤重並記錄後後始可載離碼頭區。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>
        <style:tab-stops/>
      </style:paragraph-properties>
      <style:text-properties style:font-name="標楷體" fo:font-family="標楷體" style:font-style-name="粗體" style:font-family-generic="script" style:font-pitch="fixed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1" fo:font-family="標楷體" style:font-family-generic="script" style:font-name-asian="標楷體1" style:font-family-asian="標楷體" style:font-family-generic-asian="scri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roman" fo:letter-spacing="0.025cm" style:letter-kerning="false" style:font-name-asian="全真楷書" style:font-family-asian="全真楷書, 新細明體" style:font-family-generic-asian="roman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roman" fo:font-size="16pt" style:letter-kerning="false" style:font-name-asian="全真楷書" style:font-family-asian="全真楷書, 新細明體" style:font-family-generic-asian="roman" style:font-size-asian="16pt"/>
    </style:style>
    <style:style style:name="樣式6" style:family="paragraph" style:parent-style-name="樣式2"/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roman" style:font-size-asian="14pt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Numbering_20_Symbols" style:display-name="Numbering Symbols" style:family="text">
      <style:text-properties fo:font-size="14.8500003814697pt" fo:font-weight="normal" style:font-name-asian="標楷體2" style:font-family-asian="標楷體" style:font-family-generic-asian="script" style:font-pitch-asian="fixed" style:font-size-asian="13pt" style:font-weight-asian="normal" style:font-size-complex="14.8500003814697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預設段落字型" style:family="text"/>
    <style:style style:name="WW8NumSt2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WW8Num16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WW8Num15z0" style:family="text">
      <style:text-properties fo:color="#000000" style:font-name="全真楷書" fo:font-family="全真楷書, 新細明體" style:font-family-generic="roman" fo:font-size="14pt" fo:letter-spacing="normal" fo:font-style="normal" style:text-underline-style="none" fo:font-weight="normal" style:font-name-asian="標楷體2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text-underline-style="none"/>
    </style:style>
    <style:style style:name="WW8Num3z0" style:family="text"/>
    <style:style style:name="WW8Num2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3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3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3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3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3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3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3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  <style:text-properties style:font-name="標楷體1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style:font-name="標楷體2" fo:font-size="10pt" officeooo:paragraph-rsid="002ac83d" style:font-name-asian="標楷體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2" fo:font-size="10pt" style:font-name-asian="標楷體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0</text:page-number>頁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5:41:38.433000000</meta:creation-date>
    <dc:date>2021-04-19T10:55:51.003000000</dc:date>
    <meta:editing-duration>PT7H21M15S</meta:editing-duration>
    <meta:editing-cycles>69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1" meta:word-count="524" meta:character-count="525" meta:non-whitespace-character-count="524"/>
  </office:meta>
</office:document-meta>
</file>