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324cm" fo:margin-left="5.133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4.7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7" style:family="paragraph" style:parent-style-name="Standard">
      <style:paragraph-properties fo:margin-top="0.635cm" fo:margin-bottom="0.635cm" loext:contextual-spacing="false" fo:text-align="justify" style:justify-single-word="false" style:snap-to-layout-grid="false"/>
    </style:style>
    <style:style style:name="P8" style:family="paragraph" style:parent-style-name="Standard">
      <style:paragraph-properties fo:margin-top="0.635cm" fo:margin-bottom="0.635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3.44cm" style:auto-text-indent="false" style:snap-to-layout-grid="false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3.44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本文_20_3">
      <style:paragraph-properties fo:margin-top="0cm" fo:margin-bottom="0cm" loext:contextual-spacing="false">
        <style:tab-stops>
          <style:tab-stop style:position="2.731cm"/>
        </style:tab-stops>
      </style:paragraph-properties>
      <style:text-properties fo:font-size="14pt" style:font-name-asian="標楷體" style:font-size-asian="14pt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fo:color="#0000ff" style:font-name="標楷體" fo:font-size="16pt" style:font-name-asian="標楷體" style:font-size-asian="16pt" style:font-name-complex="標楷體"/>
    </style:style>
    <style:style style:name="T7" style:family="text">
      <style:text-properties fo:color="#bfbfbf"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投 <text:s/>標 <text:s/>單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>（本欄由主辦機關於開標時編列與標封同一號碼）</text:p>
          </table:table-cell>
        </table:table-row>
      </table:table>
      <text:p text:style-name="P6"><text:span text:style-name="T1">標售名稱：</text:span><text:span text:style-name="T4">110年度鯉魚潭</text:span><text:span text:style-name="T5">水庫孳生魚類標售</text:span></text:p>
      <text:p text:style-name="P5">（投標人(廠商)填寫標價總額以角為單位，本標單各標價均以大寫填入。）</text:p>
      <text:p text:style-name="P5"/>
      <text:p text:style-name="P7"><text:span text:style-name="T6">標價單價</text:span><text:span text:style-name="T1">：每公斤新臺幣</text:span><text:span text:style-name="T3">　　　　　　　　　　</text:span><text:span text:style-name="T1">元</text:span><text:span text:style-name="T3">　　　　</text:span><text:span text:style-name="T1">角</text:span></text:p>
      <text:p text:style-name="P8"/>
      <text:p text:style-name="P10">投標人(廠商)：　　　　　 <text:s text:c="2"/>　　　　（蓋章）</text:p>
      <text:p text:style-name="P9"><text:span text:style-name="T1">負責人姓名：</text:span><text:span text:style-name="T7">自然人免</text:span><text:span text:style-name="T1">　　　　　　 　（蓋章）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  單</dc:title>
    <meta:initial-creator>user</meta:initial-creator>
    <meta:creation-date>2021-03-29T15:41:00</meta:creation-date>
    <dc:date>2021-04-20T14:43:20.687000000</dc:date>
    <meta:print-date>1995-11-21T17:41:00</meta:print-date>
    <meta:editing-cycles>17</meta:editing-cycles>
    <meta:editing-duration>PT29M7S</meta:editing-duration>
    <meta:generator>LibreOffice/6.2.1.2$Windows_X86_64 LibreOffice_project/7bcb35dc3024a62dea0caee87020152d1ee96e71</meta:generator>
    <meta:document-statistic meta:table-count="1" meta:image-count="0" meta:object-count="0" meta:page-count="1" meta:paragraph-count="8" meta:word-count="119" meta:character-count="159" meta:non-whitespace-character-count="121"/>
  </office:meta>
</office:document-meta>
</file>