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top="0.1298in" fo:line-height="115%" fo:margin-left="1.5444in" fo:text-indent="-1.5444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Standard" style:family="paragraph">
      <style:paragraph-properties fo:margin-top="0.1298in" fo:line-height="0.3611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Standard" style:family="paragraph">
      <style:paragraph-properties fo:margin-top="0.1298in" fo:line-height="0.3611in"/>
      <style:text-properties style:font-name-asian="標楷體" fo:font-size="16pt" style:font-size-asian="16pt" style:font-size-complex="16pt"/>
    </style:style>
    <style:style style:name="P15" style:parent-style-name="Standard" style:family="paragraph">
      <style:paragraph-properties fo:margin-top="0.1298in" fo:line-height="0.3611in"/>
      <style:text-properties style:font-name-asian="標楷體" fo:font-size="16pt" style:font-size-asian="16pt" style:font-size-complex="16pt"/>
    </style:style>
    <style:style style:name="P16" style:parent-style-name="Standard" style:family="paragraph">
      <style:paragraph-properties fo:margin-top="0.1298in" fo:line-height="0.3611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Times New Roman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Standard" style:family="paragraph">
      <style:paragraph-properties fo:margin-top="0.1298in" fo:line-height="0.3611in"/>
      <style:text-properties style:font-name-asian="標楷體" fo:font-size="16pt" style:font-size-asian="16pt" style:font-size-complex="16pt"/>
    </style:style>
    <style:style style:name="P21" style:parent-style-name="Standard" style:family="paragraph">
      <style:paragraph-properties fo:margin-top="0.1298in" fo:line-height="0.3611in"/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margin-top="0.1298in" fo:line-height="0.4166in"/>
      <style:text-properties style:font-name-asian="標楷體" fo:font-size="16pt" style:font-size-asian="16pt" style:font-size-complex="16pt"/>
    </style:style>
    <style:style style:name="P23" style:parent-style-name="Standard" style:family="paragraph">
      <style:paragraph-properties fo:margin-top="0.1083in" fo:line-height="0.416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7" style:parent-style-name="Standard" style:family="paragraph">
      <style:paragraph-properties fo:margin-top="0.1083in" fo:line-height="0.4166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2" style:parent-style-name="Standard" style:family="paragraph">
      <style:paragraph-properties fo:margin-top="0.1083in" fo:line-height="0.41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3" style:parent-style-name="Standard" style:family="paragraph">
      <style:paragraph-properties fo:margin-top="0.1083in" fo:line-height="0.4166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6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7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8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9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0" style:parent-style-name="清單段落" style:family="paragraph">
      <style:paragraph-properties style:snap-to-layout-grid="false" fo:text-align="justify" fo:line-height="0.3888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1" style:parent-style-name="清單段落" style:family="paragraph">
      <style:paragraph-properties style:snap-to-layout-grid="false" fo:text-align="justify" fo:line-height="0.3888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2" style:parent-style-name="Standard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3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44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45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46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47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微軟正黑體" fo:color="#000000" fo:font-size="14pt" style:font-size-asian="14pt" style:font-size-complex="14pt" fo:language="zh" fo:country="TW"/>
    </style:style>
    <style:style style:name="P50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51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52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53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54" style:parent-style-name="Textbodyindent" style:family="paragraph">
      <style:paragraph-properties style:snap-to-layout-grid="false" fo:text-align="justify" fo:line-height="0.3333in" fo:margin-left="1.0229in" fo:text-indent="-0.6277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55" style:parent-style-name="Textbodyindent" style:family="paragraph">
      <style:paragraph-properties style:snap-to-layout-grid="false" fo:text-align="justify" fo:line-height="0.3333in" fo:margin-left="0.9944in" fo:text-indent="-0.1944in">
        <style:tab-stops>
          <style:tab-stop style:type="left" style:position="1.6666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Textbodyindent" style:family="paragraph">
      <style:paragraph-properties style:snap-to-layout-grid="false" fo:text-align="justify" fo:line-height="0.3333in" fo:margin-left="0.9944in" fo:text-indent="-0.1944in">
        <style:tab-stops>
          <style:tab-stop style:type="left" style:position="1.6666in"/>
        </style:tab-stops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Textbodyindent" style:family="paragraph">
      <style:paragraph-properties style:snap-to-layout-grid="false" fo:text-align="justify" fo:line-height="0.3333in" fo:margin-left="1.0229in" fo:text-indent="-0.6277in">
        <style:tab-stops>
          <style:tab-stop style:type="left" style:position="1.6666in"/>
        </style:tab-stops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Textbodyindent" style:family="paragraph">
      <style:paragraph-properties style:snap-to-layout-grid="false" fo:text-align="justify" fo:line-height="0.3333in" fo:margin-left="0.984in" fo:text-indent="-0.2756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Textbodyindent" style:family="paragraph">
      <style:paragraph-properties style:snap-to-layout-grid="false" fo:text-align="justify" fo:line-height="0.3333in" fo:margin-left="0.984in" fo:text-indent="-0.3541in">
        <style:tab-stops>
          <style:tab-stop style:type="left" style:position="0.9451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-complex="標楷體" style:letter-kerning="false" style:font-size-complex="16pt" fo:language="zh" fo:country="TW"/>
    </style:style>
    <style:style style:name="T9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Textbodyindent" style:family="paragraph">
      <style:paragraph-properties style:snap-to-layout-grid="false" fo:text-align="justify" fo:line-height="0.3333in" fo:margin-left="0.984in" fo:text-indent="-0.2756in">
        <style:tab-stops>
          <style:tab-stop style:type="left" style:position="1.1812in"/>
        </style:tab-stops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complex="標楷體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Textbodyindent" style:family="paragraph">
      <style:paragraph-properties style:snap-to-layout-grid="false" fo:text-align="justify" fo:line-height="0.3333in" fo:margin-left="1.0229in" fo:text-indent="-0.6277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127" style:parent-style-name="Textbodyindent" style:family="paragraph">
      <style:paragraph-properties style:snap-to-layout-grid="false" fo:text-align="justify" fo:line-height="0.3333in" fo:margin-left="0in">
        <style:tab-stops>
          <style:tab-stop style:type="left" style:position="1.6666in"/>
        </style:tab-stops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38" style:parent-style-name="Textbodyindent" style:family="paragraph">
      <style:paragraph-properties style:snap-to-layout-grid="false" fo:text-align="justify" fo:line-height="0.3333in" fo:margin-left="0in">
        <style:tab-stops>
          <style:tab-stop style:type="left" style:position="1.6666in"/>
        </style:tab-stops>
      </style:paragraph-properties>
    </style:style>
    <style:style style:name="T1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53" style:parent-style-name="Textbodyindent" style:family="paragraph">
      <style:paragraph-properties style:snap-to-layout-grid="false" fo:text-align="justify" fo:line-height="0.3333in" fo:margin-left="0in">
        <style:tab-stops>
          <style:tab-stop style:type="left" style:position="1.6666in"/>
        </style:tab-stops>
      </style:paragraph-properties>
    </style:style>
    <style:style style:name="T1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Textbodyindent" style:family="paragraph">
      <style:paragraph-properties style:snap-to-layout-grid="false" fo:text-align="justify" fo:line-height="0.3333in" fo:margin-left="1.0277in" fo:text-indent="-0.1944in">
        <style:tab-stops>
          <style:tab-stop style:type="left" style:position="1.6666in"/>
        </style:tab-stops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Textbodyindent" style:family="paragraph">
      <style:paragraph-properties style:snap-to-layout-grid="false" fo:text-align="justify" fo:line-height="0.3333in" fo:margin-left="0.1534in" fo:text-indent="0.2388in">
        <style:tab-stops>
          <style:tab-stop style:type="left" style:position="1.6666in"/>
        </style:tab-stops>
      </style:paragraph-properties>
      <style:text-properties fo:font-size="14pt" style:font-size-asian="14pt" style:font-size-complex="14pt"/>
    </style:style>
    <style:style style:name="P176" style:parent-style-name="Textbodyindent" style:family="paragraph">
      <style:paragraph-properties style:snap-to-layout-grid="false" fo:text-align="justify" fo:line-height="0.3333in" fo:margin-left="0.6868in" fo:text-indent="-0.4104in">
        <style:tab-stops>
          <style:tab-stop style:type="left" style:position="1.6666in"/>
        </style:tab-stops>
      </style:paragraph-properties>
      <style:text-properties style:font-size-complex="16pt"/>
    </style:style>
  </office:automatic-styles>
  <office:body>
    <office:text text:use-soft-page-breaks="true">
      <text:p text:style-name="P1">經濟部水利署中區水資源局<text:s text:c="2"/>會議紀錄</text:p>
      <text:p text:style-name="P3">壹、會議名稱：109年度旱災經濟部水利署中區水資源局緊急應變小組第3次會議暨中部地區水源調配小組第10次會議</text:p>
      <text:p text:style-name="P4"><text:span text:style-name="T5">貳、會議時間：</text:span><text:span text:style-name="T6">109</text:span><text:span text:style-name="T7">年</text:span><text:span text:style-name="T8">12</text:span><text:span text:style-name="T9">月</text:span><text:span text:style-name="T10">17</text:span><text:span text:style-name="T11">日（星期四）下午</text:span><text:span text:style-name="T12">2</text:span><text:span text:style-name="T13">時</text:span></text:p>
      <text:p text:style-name="P14">參、會議地點：本局調度中心一樓會議室</text:p>
      <text:p text:style-name="P15">肆、主持人：陳局長弘凷</text:p>
      <text:p text:style-name="P16"><text:span text:style-name="T17">伍、紀</text:span><text:span text:style-name="T18"><text:s text:c="2"/></text:span><text:span text:style-name="T19">錄：趙美英</text:span></text:p>
      <text:p text:style-name="P20">陸、出（列）席者：（如附簽名冊）</text:p>
      <text:p text:style-name="P21">柒、主席致詞：(略)</text:p>
      <text:p text:style-name="P22">捌、出席單位意見：</text:p>
      <text:p text:style-name="P23"><text:span text:style-name="T24"><text:s/></text:span><text:span text:style-name="T25">一</text:span><text:span text:style-name="T26">、行政院農業委員會農田水利署彰化管理處</text:span></text:p>
      <text:p text:style-name="P27"><text:span text:style-name="T28"><text:s text:c="3"/>(</text:span><text:span text:style-name="T29">一</text:span><text:span text:style-name="T30">)</text:span><text:span text:style-name="T31">因枯旱，現況濁水溪川流已不敷彰雲兩管理處農業用水調配使用，且依</text:span></text:p>
      <text:p text:style-name="P32"><text:s text:c="7"/>110年一期作期間，日月潭規劃放水量仍無法供彰雲投兩管理處農業用水</text:p>
      <text:p text:style-name="P33"><text:span text:style-name="T34"><text:s text:c="7"/></text:span><text:span text:style-name="T35">調度，建請再審慎考量農業用水，適度增加日月潭放水量供農業用水。</text:span></text:p>
      <text:p text:style-name="P36"><text:s/>二、行政院農業委員會農田水利署雲林管理處</text:p>
      <text:p text:style-name="P37"><text:s text:c="3"/>(一)依104年1~5月實際供水量規劃110年1~5月用水調配，有過於悲觀且影</text:p>
      <text:p text:style-name="P38"><text:s text:c="7"/>響農業用水權益甚鉅，請考量灌溉期間計畫用水與輪灌公告之基流量，</text:p>
      <text:p text:style-name="P39"><text:s text:c="7"/>提供農業灌溉水源。</text:p>
      <text:p text:style-name="P40"><text:s text:c="3"/>(二)依規劃之供水期程，恐不敷農業用水需求，將造成平割。</text:p>
      <text:p text:style-name="P41"/>
      <text:p text:style-name="P42">玖、綜合結論：</text:p>
      <text:p text:style-name="P43">一、請三區處加速完成後龍溪伏流水緊急取水工程，以109年12月31日完成為<text:soft-page-break/>目標。</text:p>
      <text:p text:style-name="P44">二、請工業局加強苗栗地區工業區(如竹南工業局、頭份工業區)大用水戶節水宣導。</text:p>
      <text:p text:style-name="P45">三、請台中市政府鼓勵及協助廠商至水資源回收中心取水，以減少自來水使用量。</text:p>
      <text:p text:style-name="P46">四、請台中市政府統籌規劃建築工地地下水使用，如就近供應機關、學校、商場及工廠等，<text:s/>以減少自來水使用量。</text:p>
      <text:p text:style-name="P47"><text:span text:style-name="T48">五、請農水署台中管理協助內埔圳與后里圳交換用水，並請水公司持續辦</text:span><text:span text:style-name="T49">鯉給廠后里圳取水站抽水。</text:span></text:p>
      <text:p text:style-name="P50">六、依目前水情評估，日月潭水位自2月中旬起可能低於碼頭警戒水位，請日月潭國家風景區管理處預為準備相關因應事宜。</text:p>
      <text:p text:style-name="P51">七、請農水署彰化管理處及雲林管理處協助評估一期作最小需水量，若有加強灌溉管理經費需求，亦請一併提報至本局協助籌措。</text:p>
      <text:p text:style-name="P52">八、請台水公司十一區管理處協助評估移用台化公司於烏溪取水，並請於12月底提供初步規劃成果，以利台中支援彰化水量整體評估。</text:p>
      <text:p text:style-name="P53">九、各調度區水源調配因應措施如下，並依據水利署旱災應變小組工作會議決議調整：</text:p>
      <text:p text:style-name="P54">(一)苗栗地區應變作為：</text:p>
      <text:p text:style-name="P55"><text:span text:style-name="T56">1.</text:span><text:span text:style-name="T57">永和山水庫</text:span><text:span text:style-name="T58">：</text:span><text:span text:style-name="T59">請持續加強大南埔圳閘門管理減少漏失以引水入庫，</text:span><text:span text:style-name="T60">12</text:span><text:span text:style-name="T61">月管控每日出水總量</text:span><text:span text:style-name="T62">13</text:span><text:span text:style-name="T63">萬噸。</text:span></text:p>
      <text:p text:style-name="P64"><text:span text:style-name="T65">2.</text:span><text:span text:style-name="T66">明德水庫</text:span><text:span text:style-name="T67">：</text:span><text:span text:style-name="T68">12</text:span><text:span text:style-name="T69">月</text:span><text:span text:style-name="T70">管控每日出水總量</text:span><text:span text:style-name="T71">2</text:span><text:span text:style-name="T72">萬噸。</text:span></text:p>
      <text:p text:style-name="P73"><text:span text:style-name="T74">(</text:span><text:span text:style-name="T75">二</text:span><text:span text:style-name="T76">)</text:span><text:span text:style-name="T77">臺中地區應變作為：</text:span></text:p>
      <text:p text:style-name="P78"><text:span text:style-name="T79">1.</text:span><text:s/><text:span text:style-name="T80">鯉魚潭水庫公共給水管控</text:span><text:span text:style-name="T81">12</text:span><text:span text:style-name="T82">月</text:span><text:span text:style-name="T83">20</text:span><text:span text:style-name="T84">日前每日出水</text:span><text:span text:style-name="T85">55</text:span><text:span text:style-name="T86">萬噸以下，自</text:span><text:span text:style-name="T87">12</text:span><text:span text:style-name="T88">月</text:span><text:span text:style-name="T89">21</text:span><text:span text:style-name="T90">日起每日出水</text:span><text:span text:style-name="T91">52</text:span><text:span text:style-name="T92">萬噸以下，另請水公司四區處儘量利用備援水井量替代水庫取水量，以降低鯉魚潭水庫出水量</text:span><text:span text:style-name="T93">。</text:span></text:p>
      <text:p text:style-name="P94"><text:span text:style-name="T95"><text:s/>2.</text:span><text:span text:style-name="T96"><text:s/></text:span><text:span text:style-name="T97">大安溪上灌區</text:span><text:span text:style-name="T98">12</text:span><text:span text:style-name="T99">月</text:span><text:span text:style-name="T100">~1</text:span><text:span text:style-name="T101">月下游放水量為</text:span><text:span text:style-name="T102">2.7cms</text:span><text:span text:style-name="T103">；</text:span><text:span text:style-name="T104">下灌區</text:span><text:span text:style-name="T105">12</text:span><text:span text:style-name="T106">月</text:span><text:span text:style-name="T107">~1</text:span><text:span text:style-name="T108">月下游放水量為</text:span><text:span text:style-name="T109">0.3cms</text:span><text:span text:style-name="T110">。</text:span></text:p>
      <text:p text:style-name="P111"><text:span text:style-name="T112">3.</text:span><text:s/><text:span text:style-name="T113">大甲溪葫蘆墩圳</text:span><text:span text:style-name="T114">12</text:span><text:span text:style-name="T115">月</text:span><text:span text:style-name="T116">~1</text:span><text:span text:style-name="T117">月供水量為</text:span><text:span text:style-name="T118">2cms</text:span><text:span text:style-name="T119">；石岡壩下游各圳路</text:span><text:span text:style-name="T120">12</text:span><text:span text:style-name="T121">月</text:span><text:span text:style-name="T122">~1</text:span><text:span text:style-name="T123">月供水量為</text:span><text:span text:style-name="T124">2cms</text:span><text:span text:style-name="T125">，視水情與降雨情形彈性調整農業供水量。</text:span></text:p>
      <text:p text:style-name="P126">(三)彰雲投地區應變作為：</text:p>
      <text:soft-page-break/>
      <text:p text:style-name="P127"><text:span text:style-name="T128"><text:s text:c="8"/>1.</text:span><text:span text:style-name="T129">集集攔河堰</text:span><text:span text:style-name="T130">110</text:span><text:span text:style-name="T131">年</text:span><text:span text:style-name="T132">1</text:span><text:span text:style-name="T133">月上旬</text:span><text:span text:style-name="T134">(5~10</text:span><text:span text:style-name="T135">日</text:span><text:span text:style-name="T136">)</text:span><text:span text:style-name="T137">、中旬、下旬採總量</text:span></text:p>
      <text:p text:style-name="P138"><text:span text:style-name="T139"><text:s text:c="8"/>25CMS</text:span><text:span text:style-name="T140">、</text:span><text:span text:style-name="T141">25CMS</text:span><text:span text:style-name="T142">、</text:span><text:span text:style-name="T143">30CMS</text:span><text:span text:style-name="T144">供水，台電配合放水量</text:span><text:span text:style-name="T145">110</text:span><text:span text:style-name="T146">年</text:span><text:span text:style-name="T147">1</text:span><text:span text:style-name="T148">月上旬</text:span><text:span text:style-name="T149">(5~10</text:span><text:span text:style-name="T150">日</text:span><text:span text:style-name="T151">)</text:span><text:span text:style-name="T152">、</text:span></text:p>
      <text:p text:style-name="P153"><text:span text:style-name="T154"><text:s text:c="8"/></text:span><text:span text:style-name="T155">中旬、下旬採總量</text:span><text:span text:style-name="T156">10CMS</text:span><text:span text:style-name="T157">、</text:span><text:span text:style-name="T158">10CMS</text:span><text:span text:style-name="T159">、</text:span><text:span text:style-name="T160">15CMS</text:span><text:span text:style-name="T161">，</text:span><text:span text:style-name="T162">視水情與降雨情形彈性調整</text:span><text:span text:style-name="T163">。</text:span></text:p>
      <text:p text:style-name="P164"><text:span text:style-name="T165">2.</text:span><text:span text:style-name="T166">湖山水庫</text:span><text:span text:style-name="T167">12</text:span><text:span text:style-name="T168">月</text:span><text:span text:style-name="T169">~5</text:span><text:span text:style-name="T170">月</text:span><text:span text:style-name="T171">供水</text:span><text:span text:style-name="T172">19.5</text:span><text:span text:style-name="T173">萬噸</text:span><text:span text:style-name="T174">。</text:span></text:p>
      <text:p text:style-name="P175">(四)金門地區水情現況尚屬正常，請金門縣自來水廠自行管控。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" style:display-name="Text body indent" style:family="paragraph" style:parent-style-name="Standard">
      <style:paragraph-properties style:vertical-align="auto" fo:line-height="0.2777in" fo:margin-left="0.25in">
        <style:tab-stops/>
      </style:paragraph-properties>
      <style:text-properties style:font-name-asian="標楷體" fo:font-size="16pt" style:font-size-asian="16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@新細明體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bold" style:font-weight-asian="bold"/>
    </style:style>
    <style:style style:name="WW8Num19z1" style:display-name="WW8Num19z1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>
      <style:text-properties style:font-name="Times New Roman" style:font-name-asian="標楷體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weight="normal" style:font-weight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BodyTextIndentChar" style:display-name="Body Text Indent Char" style:family="text">
      <style:text-properties style:font-name="Times New Roman" style:font-name-asian="標楷體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6354in" text:min-label-width="0.5in" text:list-level-position-and-space-mode="label-alignment">
          <style:list-level-label-alignment text:label-followed-by="nothing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5097in" text:min-label-width="0.5in" text:list-level-position-and-space-mode="label-alignment">
          <style:list-level-label-alignment text:label-followed-by="listtab" fo:margin-left="1.0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fo:font-weight="normal" style:font-weight-asian="normal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7097in" text:min-label-width="0.5in" text:list-level-position-and-space-mode="label-alignment">
          <style:list-level-label-alignment text:label-followed-by="nothing" fo:margin-left="6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319in" text:min-label-width="0.3333in" text:list-level-position-and-space-mode="label-alignment">
          <style:list-level-label-alignment text:label-followed-by="listtab" fo:margin-left="6.5652in" fo:text-indent="-0.3333in"/>
        </style:list-level-properties>
      </text:list-level-style-number>
      <text:list-level-style-number text:level="4" style:num-suffix="." style:num-format="1">
        <style:list-level-properties text:space-before="6.5652in" text:min-label-width="0.3333in" text:list-level-position-and-space-mode="label-alignment">
          <style:list-level-label-alignment text:label-followed-by="listtab" fo:margin-left="6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986in" text:min-label-width="0.3333in" text:list-level-position-and-space-mode="label-alignment">
          <style:list-level-label-alignment text:label-followed-by="listtab" fo:margin-left="7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319in" text:min-label-width="0.3333in" text:list-level-position-and-space-mode="label-alignment">
          <style:list-level-label-alignment text:label-followed-by="listtab" fo:margin-left="7.5652in" fo:text-indent="-0.3333in"/>
        </style:list-level-properties>
      </text:list-level-style-number>
      <text:list-level-style-number text:level="7" style:num-suffix="." style:num-format="1">
        <style:list-level-properties text:space-before="7.5652in" text:min-label-width="0.3333in" text:list-level-position-and-space-mode="label-alignment">
          <style:list-level-label-alignment text:label-followed-by="listtab" fo:margin-left="7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986in" text:min-label-width="0.3333in" text:list-level-position-and-space-mode="label-alignment">
          <style:list-level-label-alignment text:label-followed-by="listtab" fo:margin-left="8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319in" text:min-label-width="0.3333in" text:list-level-position-and-space-mode="label-alignment">
          <style:list-level-label-alignment text:label-followed-by="listtab" fo:margin-left="8.5652in" fo:text-indent="-0.3333in"/>
        </style:list-level-properties>
      </text:list-level-style-number>
    </text:list-style>
    <style:style style:name="WW_CharLFO17LVL1" style:family="text">
      <style:text-properties style:font-name="標楷體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4861in" text:min-label-width="0.3333in" text:list-level-position-and-space-mode="label-alignment">
          <style:list-level-label-alignment text:label-followed-by="nothing" fo:margin-left="0.819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style:font-name-complex="Times New Roman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2LVL1" style:family="text">
      <style:text-properties style:font-name="標楷體" fo:font-weight="normal" style:font-weight-asian="normal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WW_CharLFO28LVL1" style:family="text">
      <style:text-properties style:font-name="標楷體" fo:font-weight="normal" style:font-weight-asian="normal" fo:font-size="14pt" style:font-size-asian="14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fo:font-weight="normal" style:font-weight-asian="normal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5LVL1" style:family="text">
      <style:text-properties style:font-name="標楷體" fo:font-weight="normal" style:font-weight-asian="normal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中區水資源局  會議紀錄</dc:title>
    <dc:subject/>
    <meta:initial-creator>eastkngt</meta:initial-creator>
    <dc:creator>王嘉銘</dc:creator>
    <meta:creation-date>2021-02-23T08:54:00Z</meta:creation-date>
    <dc:date>2021-02-23T08:54:00Z</dc:date>
    <meta:print-date>2017-04-21T17:0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2" meta:character-count="1421" meta:row-count="10" meta:non-whitespace-character-count="1211"/>
  </office:meta>
</office:document-meta>
</file>