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top="0.1298in" fo:line-height="115%" fo:margin-left="1.5444in" fo:text-indent="-1.5444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Standard" style:family="paragraph">
      <style:paragraph-properties fo:margin-top="0.1298in" fo:line-height="0.3611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Standard" style:family="paragraph">
      <style:paragraph-properties fo:margin-top="0.1298in" fo:line-height="0.3611in"/>
      <style:text-properties style:font-name-asian="標楷體" fo:font-size="16pt" style:font-size-asian="16pt" style:font-size-complex="16pt"/>
    </style:style>
    <style:style style:name="P17" style:parent-style-name="Standard" style:family="paragraph">
      <style:paragraph-properties fo:margin-top="0.1298in" fo:line-height="0.3611in"/>
      <style:text-properties style:font-name-asian="標楷體" fo:font-size="16pt" style:font-size-asian="16pt" style:font-size-complex="16pt"/>
    </style:style>
    <style:style style:name="P18" style:parent-style-name="Standard" style:family="paragraph">
      <style:paragraph-properties fo:margin-top="0.1298in" fo:line-height="0.3611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Times New Roman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Standard" style:family="paragraph">
      <style:paragraph-properties fo:margin-top="0.1298in" fo:line-height="0.3611in"/>
      <style:text-properties style:font-name-asian="標楷體" fo:font-size="16pt" style:font-size-asian="16pt" style:font-size-complex="16pt"/>
    </style:style>
    <style:style style:name="P23" style:parent-style-name="Standard" style:family="paragraph">
      <style:paragraph-properties fo:margin-top="0.1298in" fo:line-height="0.3611in"/>
      <style:text-properties style:font-name-asian="標楷體" fo:font-size="16pt" style:font-size-asian="16pt" style:font-size-complex="16pt"/>
    </style:style>
    <style:style style:name="P24" style:parent-style-name="Standard" style:family="paragraph">
      <style:paragraph-properties fo:margin-top="0.1298in" fo:line-height="0.4166in"/>
      <style:text-properties style:font-name-asian="標楷體" fo:font-size="16pt" style:font-size-asian="16pt" style:font-size-complex="16pt"/>
    </style:style>
    <style:style style:name="P25" style:parent-style-name="Standard" style:family="paragraph">
      <style:paragraph-properties fo:margin-top="0.1083in" fo:line-height="0.4166in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fo:margin-top="0.0652in" fo:line-height="0.416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fo:margin-top="0.0652in" fo:line-height="0.4166in"/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margin-top="0.0652in" fo:line-height="0.4166in"/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margin-top="0.0652in" fo:line-height="0.4166in" fo:margin-left="0.4333in" fo:text-indent="-0.3541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fo:margin-top="0.0652in" fo:line-height="0.4166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margin-top="0.0652in" fo:line-height="0.4166in" fo:margin-left="0.4333in" fo:text-indent="-0.354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margin-top="0.1083in" fo:line-height="0.4166in"/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margin-top="0.0652in" fo:line-height="0.3333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fo:margin-top="0.0652in" fo:line-height="0.3333in"/>
      <style:text-properties style:font-name-asian="標楷體" fo:font-size="14pt" style:font-size-asian="14pt" style:font-size-complex="14pt"/>
    </style:style>
    <style:style style:name="P74" style:parent-style-name="Standard" style:family="paragraph">
      <style:paragraph-properties fo:margin-top="0.0652in" fo:line-height="0.3333in"/>
      <style:text-properties style:font-name-asian="標楷體" fo:font-size="14pt" style:font-size-asian="14pt" style:font-size-complex="14pt"/>
    </style:style>
    <style:style style:name="P75" style:parent-style-name="Standard" style:family="paragraph">
      <style:paragraph-properties fo:margin-top="0.1083in" fo:line-height="115%" fo:margin-left="0.551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margin-top="0.1083in" fo:line-height="115%"/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fo:margin-top="0.1083in" fo:line-height="115%" fo:margin-left="0.551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Standard" style:family="paragraph">
      <style:paragraph-properties fo:margin-top="0.0652in" fo:line-height="0.3333in"/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margin-top="0.0652in" fo:line-height="0.3333in"/>
      <style:text-properties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3333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margin-top="0.1083in" fo:line-height="0.3333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 fo:line-height="0.3888in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7" style:parent-style-name="清單段落" style:family="paragraph">
      <style:paragraph-properties style:snap-to-layout-grid="false" fo:text-align="justify" fo:line-height="0.3888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04" style:parent-style-name="清單段落" style:family="paragraph">
      <style:paragraph-properties style:snap-to-layout-grid="false" fo:text-align="justify" fo:line-height="0.3888in"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06" style:parent-style-name="清單段落" style:family="paragraph">
      <style:paragraph-properties style:snap-to-layout-grid="false" fo:text-align="justify" fo:line-height="0.3888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19" style:parent-style-name="清單段落" style:family="paragraph">
      <style:paragraph-properties style:snap-to-layout-grid="false" fo:text-align="justify" fo:line-height="0.3888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0" style:parent-style-name="清單段落" style:family="paragraph">
      <style:paragraph-properties style:snap-to-layout-grid="false" fo:text-align="justify" fo:line-height="0.3888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1" style:parent-style-name="清單段落" style:family="paragraph">
      <style:paragraph-properties style:snap-to-layout-grid="false" fo:text-align="justify" fo:line-height="0.3888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2" style:parent-style-name="清單段落" style:family="paragraph">
      <style:paragraph-properties style:snap-to-layout-grid="false" fo:text-align="justify" fo:line-height="0.3888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3" style:parent-style-name="清單段落" style:family="paragraph">
      <style:paragraph-properties style:snap-to-layout-grid="false" fo:text-align="justify" fo:line-height="0.3888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4" style:parent-style-name="清單段落" style:family="paragraph">
      <style:paragraph-properties style:snap-to-layout-grid="false" fo:text-align="justify" fo:line-height="0.3888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5" style:parent-style-name="清單段落" style:family="paragraph">
      <style:paragraph-properties style:snap-to-layout-grid="false" fo:text-align="justify" fo:line-height="0.3888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6" style:parent-style-name="清單段落" style:family="paragraph">
      <style:paragraph-properties style:snap-to-layout-grid="false" fo:text-align="justify" fo:line-height="0.3888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7" style:parent-style-name="清單段落" style:family="paragraph">
      <style:paragraph-properties style:snap-to-layout-grid="false" fo:text-align="justify" fo:line-height="0.3888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8" style:parent-style-name="Standard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29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134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135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136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137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138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139" style:parent-style-name="Textbodyindent" style:family="paragraph">
      <style:paragraph-properties style:snap-to-layout-grid="false" fo:text-align="justify" fo:line-height="0.3333in" fo:margin-left="1.0229in" fo:text-indent="-0.6277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140" style:parent-style-name="Textbodyindent" style:family="paragraph">
      <style:paragraph-properties style:snap-to-layout-grid="false" fo:text-align="justify" fo:line-height="0.3333in" fo:margin-left="0.9944in" fo:text-indent="-0.1944in">
        <style:tab-stops>
          <style:tab-stop style:type="left" style:position="1.6666in"/>
        </style:tab-stops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Textbodyindent" style:family="paragraph">
      <style:paragraph-properties style:snap-to-layout-grid="false" fo:text-align="justify" fo:line-height="0.3333in" fo:margin-left="0.9944in" fo:text-indent="-0.1944in">
        <style:tab-stops>
          <style:tab-stop style:type="left" style:position="1.6666in"/>
        </style:tab-stops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60" style:parent-style-name="預設段落字型" style:family="text">
      <style:text-properties style:font-name-asian="Times New Roman" style:font-name-complex="新細明體, PMingLiU" fo:font-size="14pt" style:font-size-asian="14pt" style:font-size-complex="14pt"/>
    </style:style>
    <style:style style:name="T161" style:parent-style-name="預設段落字型" style:family="text">
      <style:text-properties style:font-name-complex="新細明體, PMingLiU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-asian="Times New Roman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style:font-name-asian="Times New Roman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Textbodyindent" style:family="paragraph">
      <style:paragraph-properties style:snap-to-layout-grid="false" fo:text-align="justify" fo:line-height="0.3333in" fo:margin-left="1.0229in" fo:text-indent="-0.6277in">
        <style:tab-stops>
          <style:tab-stop style:type="left" style:position="1.6666in"/>
        </style:tab-stops>
      </style:paragraph-properties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Textbodyindent" style:family="paragraph">
      <style:paragraph-properties style:snap-to-layout-grid="false" fo:text-align="justify" fo:line-height="0.3333in" fo:margin-left="0.984in" fo:text-indent="-0.2756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Textbodyindent" style:family="paragraph">
      <style:paragraph-properties style:snap-to-layout-grid="false" fo:text-align="justify" fo:line-height="0.3333in" fo:margin-left="0.984in" fo:text-indent="-0.3541in">
        <style:tab-stops>
          <style:tab-stop style:type="left" style:position="0.9451in"/>
        </style:tab-stops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style:font-name-complex="標楷體" style:letter-kerning="false" style:font-size-complex="16pt" fo:language="zh" fo:country="TW"/>
    </style:style>
    <style:style style:name="T214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19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2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2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53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5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58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P263" style:parent-style-name="Textbodyindent" style:family="paragraph">
      <style:paragraph-properties style:snap-to-layout-grid="false" fo:text-align="justify" fo:line-height="0.3333in" fo:margin-left="0.984in" fo:text-indent="-0.2756in">
        <style:tab-stops>
          <style:tab-stop style:type="left" style:position="1.1812in"/>
        </style:tab-stops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94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95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96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9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299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P312" style:parent-style-name="Textbodyindent" style:family="paragraph">
      <style:paragraph-properties style:snap-to-layout-grid="false" fo:text-align="justify" fo:line-height="0.3333in" fo:margin-left="1.0229in" fo:text-indent="-0.6277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313" style:parent-style-name="Textbodyindent" style:family="paragraph">
      <style:paragraph-properties style:snap-to-layout-grid="false" fo:text-align="justify" fo:line-height="0.3333in" fo:margin-left="0in">
        <style:tab-stops>
          <style:tab-stop style:type="left" style:position="1.6666in"/>
        </style:tab-stops>
      </style:paragraph-properties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22" style:parent-style-name="Textbodyindent" style:family="paragraph">
      <style:paragraph-properties style:snap-to-layout-grid="false" fo:text-align="justify" fo:line-height="0.3333in" fo:margin-left="0in">
        <style:tab-stops>
          <style:tab-stop style:type="left" style:position="1.6666in"/>
        </style:tab-stops>
      </style:paragraph-properties>
    </style:style>
    <style:style style:name="T3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P332" style:parent-style-name="Textbodyindent" style:family="paragraph">
      <style:paragraph-properties style:snap-to-layout-grid="false" fo:text-align="justify" fo:line-height="0.3333in" fo:margin-left="1.0277in" fo:text-indent="-0.1944in">
        <style:tab-stops>
          <style:tab-stop style:type="left" style:position="1.6666in"/>
        </style:tab-stops>
      </style:paragraph-properties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P340" style:parent-style-name="Textbodyindent" style:family="paragraph">
      <style:paragraph-properties style:snap-to-layout-grid="false" fo:text-align="justify" fo:line-height="0.3333in" fo:margin-left="0.1534in" fo:text-indent="0.2388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341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P342" style:parent-style-name="Textbodyindent" style:family="paragraph">
      <style:paragraph-properties style:snap-to-layout-grid="false" fo:text-align="justify" fo:line-height="0.3333in" fo:margin-left="0in">
        <style:tab-stops>
          <style:tab-stop style:type="left" style:position="1.6666in"/>
        </style:tab-stops>
      </style:paragraph-properties>
    </style:style>
    <style:style style:name="T343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經濟部水利署中區水資源局<text:s text:c="2"/>會議紀錄</text:p>
      <text:p text:style-name="P3">壹、會議名稱：109年度旱災經濟部水利署中區水資源局緊急應變小組第1次會議暨中部地區水源調配小組第8次會議</text:p>
      <text:p text:style-name="P4"><text:span text:style-name="T5">貳、會議時間：</text:span><text:span text:style-name="T6">109</text:span><text:span text:style-name="T7">年</text:span><text:span text:style-name="T8">10</text:span><text:span text:style-name="T9">月</text:span><text:span text:style-name="T10">6</text:span><text:span text:style-name="T11">日（星期二）下午</text:span><text:span text:style-name="T12">2</text:span><text:span text:style-name="T13">時</text:span><text:span text:style-name="T14">30</text:span><text:span text:style-name="T15">分</text:span></text:p>
      <text:p text:style-name="P16">參、會議地點：本局調度中心一樓會議室</text:p>
      <text:p text:style-name="P17">肆、主持人：陳局長弘凷</text:p>
      <text:p text:style-name="P18"><text:span text:style-name="T19">伍、紀</text:span><text:span text:style-name="T20"><text:s text:c="2"/></text:span><text:span text:style-name="T21">錄：趙美英</text:span></text:p>
      <text:p text:style-name="P22">陸、出（列）席者：（如附簽名冊）</text:p>
      <text:p text:style-name="P23">柒、主席致詞：(略)</text:p>
      <text:p text:style-name="P24">捌、出席單位意見：</text:p>
      <text:p text:style-name="P25"><text:span text:style-name="T26"><text:s text:c="3"/></text:span><text:span text:style-name="T27">一</text:span><text:span text:style-name="T28">、</text:span><text:span text:style-name="T29">台電大甲溪發電廠</text:span></text:p>
      <text:p text:style-name="P30"><text:span text:style-name="T31"><text:s/>(</text:span><text:span text:style-name="T32">一</text:span><text:span text:style-name="T33">)</text:span><text:span text:style-name="T34">德基水庫有效庫容以發電取水為功能計算基礎時，依『德基水庫運用要點』</text:span></text:p>
      <text:p text:style-name="P35"><text:s text:c="4"/>第二章蓄水利用運轉，發電運轉最低水為EL.1350公尺，有效庫容依108年</text:p>
      <text:p text:style-name="P36"><text:s text:c="4"/>測量為1.501億立方米。</text:p>
      <text:p text:style-name="P37"><text:span text:style-name="T38">(</text:span><text:span text:style-name="T39">二</text:span><text:span text:style-name="T40">)</text:span><text:span text:style-name="T41">依本中部地區水源調配小組</text:span><text:span text:style-name="T42">109</text:span><text:span text:style-name="T43">年度第</text:span><text:span text:style-name="T44">7</text:span><text:span text:style-name="T45">次會議之會議紀錄，調整德基水庫有效蓄水量，本廠於</text:span><text:span text:style-name="T46">109</text:span><text:span text:style-name="T47">年</text:span><text:span text:style-name="T48">10</text:span><text:span text:style-name="T49">月</text:span><text:span text:style-name="T50">1</text:span><text:span text:style-name="T51">日同步調整德基水庫有效蓄水量與水情資訊，計算基礎以水庫河道放水口高程</text:span><text:span text:style-name="T52">(EL.1310M)</text:span><text:span text:style-name="T53">為主，依</text:span><text:span text:style-name="T54">108</text:span><text:span text:style-name="T55">年測量為</text:span><text:span text:style-name="T56">1.876</text:span><text:span text:style-name="T57">億立方米。</text:span></text:p>
      <text:p text:style-name="P58"><text:span text:style-name="T59"><text:s/>(</text:span><text:span text:style-name="T60">三</text:span><text:span text:style-name="T61">)</text:span><text:span text:style-name="T62">經上述德基有效蓄水量調整後，再依『德基水庫運用要點』第二章蓄水利用</text:span></text:p>
      <text:p text:style-name="P63"><text:s text:c="4"/>運轉，發電運轉最低水為EL.1350公尺，特別說明德基水庫水位降至EL.1350<text:soft-page-break/>公尺以下時，德基之水輪發電機組即無法取水運轉發電。</text:p>
      <text:p text:style-name="P64"><text:s/>二、台灣自來水公司第三區管理處</text:p>
      <text:p text:style-name="P65"><text:span text:style-name="T66"><text:s text:c="2"/>(</text:span><text:span text:style-name="T67">一</text:span><text:span text:style-name="T68">)</text:span><text:span text:style-name="T69">永和山管控</text:span><text:span text:style-name="T70">15</text:span><text:span text:style-name="T71">萬有</text:span><text:span text:style-name="T72">困難，主因頭份工業區內之中石化公司通知歲修已完成，</text:span></text:p>
      <text:p text:style-name="P73"><text:s text:c="6"/>自10月5日起將逐步恢復生產，歲修時期用水約3,000CMD，亦即每日將</text:p>
      <text:p text:style-name="P74"><text:s text:c="6"/>恢復原供水量13,000CMD，請提升永和山管控量。</text:p>
      <text:p text:style-name="P75">(二)苗栗縣政府提供設置於後龍溪之伏流水轉公共給水案，本處已於109年9 <text:s text:c="2"/>月24日函請貴局確認可取用水量並核發水權。本處亦將接洽苗栗縣政府及<text:s/>水利會其伏流水可取用水量，以進行評估新設淨、廢水設施規模等規劃作業。惟後續仍有用地取得、設備用電、廢水排放點、道路開挖路權等問題仍需請貴局及縣府等單位協助解決。本處同步進行前置作業中，分別為原水水質檢驗、設備使用土地面積推估、電力容量、管線改接長度、區域供水及估算工程經費等項目，將儘速完成初步評估報告陳報。</text:p>
      <text:p text:style-name="P76">三、台灣自來水公司第四區管理處</text:p>
      <text:p text:style-name="P77">(一)自108年鯉魚潭水庫限制原水取水量以來，本處台中地區水井(含前瞻井)均<text:s text:c="5"/>已常態調整出水，惟因出水管徑、管網背壓及位處管網等因素，實際出水量未能達安全出水量，亦未能直接減少鯉魚潭水庫取水量。</text:p>
      <text:p text:style-name="P78">四、行政院農業委員會農田水利署苗栗管理處</text:p>
      <text:p text:style-name="P79"><text:s text:c="2"/>(一)有關結論與建議明德水庫10/1~10/20每日提供農業灌溉用水，請維持前次</text:p>
      <text:p text:style-name="P80"><text:span text:style-name="T81"><text:s text:c="6"/></text:span><text:span text:style-name="T82">會議</text:span><text:span text:style-name="T83">6.5</text:span><text:span text:style-name="T84">萬噸</text:span><text:span text:style-name="T85">/</text:span><text:span text:style-name="T86">日。</text:span></text:p>
      <text:p text:style-name="P87"><text:span text:style-name="T88">五、行政院農業委員會農田水利署台中管理處</text:span></text:p>
      <text:soft-page-break/>
      <text:p text:style-name="P89"><text:span text:style-name="T90"><text:s text:c="3"/></text:span><text:span text:style-name="T91">(</text:span><text:span text:style-name="T92">一</text:span><text:span text:style-name="T93">)</text:span><text:span text:style-name="T94">大安溪灌區二期稻作抽穗期需水量為</text:span><text:span text:style-name="T95">9cms</text:span><text:span text:style-name="T96">。</text:span></text:p>
      <text:p text:style-name="P97"><text:span text:style-name="T98"><text:s text:c="3"/>(</text:span><text:span text:style-name="T99">二</text:span><text:span text:style-name="T100">)</text:span><text:span text:style-name="T101">大甲溪灌區二期稻作抽穗期需水量為</text:span><text:span text:style-name="T102">16cms</text:span><text:span text:style-name="T103">。</text:span></text:p>
      <text:p text:style-name="P104"><text:span text:style-name="T105">六、行政院農業委員會農田水利署彰化管理處</text:span></text:p>
      <text:p text:style-name="P106"><text:span text:style-name="T107"><text:s text:c="3"/>(</text:span><text:span text:style-name="T108">一</text:span><text:span text:style-name="T109">)</text:span><text:span text:style-name="T110">彰化地區正值抽穗用水高峰期</text:span><text:span text:style-name="T111">,</text:span><text:span text:style-name="T112">請於</text:span><text:span text:style-name="T113">10</text:span><text:span text:style-name="T114">月份中</text:span><text:span text:style-name="T115">~</text:span><text:span text:style-name="T116">下旬以供水量</text:span><text:span text:style-name="T117">21CMS</text:span><text:span text:style-name="T118">為原</text:span></text:p>
      <text:p text:style-name="P119"><text:s text:c="6"/>則,滿足彰化地區農業用水執行供灌,以順利完成第二期作之作物用水。</text:p>
      <text:p text:style-name="P120"><text:s text:c="3"/>(二)請中水局考量各標的用水人用水權益,合理分配各區域之供水量,避免損</text:p>
      <text:p text:style-name="P121"><text:s text:c="7"/>及地區之水源調配原則<text:s/>。</text:p>
      <text:p text:style-name="P122">七、行政院農業委員會農田水利署雲林管理處</text:p>
      <text:p text:style-name="P123"><text:s text:c="3"/>(一)請集管中心應依彰雲投地區水源調配小組之決議量進行配水，倘因水源</text:p>
      <text:p text:style-name="P124"><text:s text:c="7"/>量不足亦不宜減少過多，例9月下旬決議量為60cms，實際為50cms，十</text:p>
      <text:p text:style-name="P125"><text:s text:c="7"/>月上旬決議量為65cms，實際為50cms，依分水協定，本會減少6~9cms，<text:s text:c="4"/></text:p>
      <text:p text:style-name="P126"><text:s text:c="7"/>嚴重影響二期稻作之供水，敬請務必依決議量進行配水。</text:p>
      <text:p text:style-name="P127"/>
      <text:p text:style-name="P128">玖、綜合結論：</text:p>
      <text:p text:style-name="P129"><text:span text:style-name="T130">一、目前</text:span><text:span text:style-name="T131">行政院農業委員會農田水利署各管理處，均配合降雨情形主動減少灌溉水量，仍請各單位提出更精進及具體作法</text:span><text:span text:style-name="T132">。</text:span></text:p>
      <text:p text:style-name="P133">二、請工業局參考科學園區辦理自主節水作法，為廠商編碼代號每日請廠商至系統登入用水量，俾掌控廠商節水量。</text:p>
      <text:p text:style-name="P134">三、台水三區處所提中石化需水量，請經管課確認廠商需水量及供水方式。</text:p>
      <text:p text:style-name="P135">四、請三區處加速整備後龍溪伏流水取水設施，並儘速啟動地下水，俾延長水庫供水時程。</text:p>
      <text:p text:style-name="P136">五、為適度滿足彰雲投地區二期稻作抽穗用水，在總量管制下彈性調配供水。</text:p>
      <text:p text:style-name="P137">六、請苗栗縣政府、台中市政府、南投縣政府、彰化縣政府、雲林縣政府、台灣自來水公司三區處、四區處、五區處、十一區處及行政院農業委員會農田水利署苗栗管理處、台中管理處、彰化管理處、雲林管理處、南投管理處等單位，於會後一週內提供抗旱井盤點整備資料。</text:p>
      <text:p text:style-name="P138">六、各調度區水源調配因應措施如下，並依據水利署旱災應變小組會議決議<text:soft-page-break/>調整：</text:p>
      <text:p text:style-name="P139">(一)苗栗地區應變作為：</text:p>
      <text:p text:style-name="P140"><text:span text:style-name="T141">1.</text:span><text:span text:style-name="T142">永和山水庫</text:span><text:span text:style-name="T143">：</text:span><text:span text:style-name="T144">請苗栗水利會加強大南埔圳灌溉管理增加引水，</text:span><text:span text:style-name="T145">10</text:span><text:span text:style-name="T146">月管控每日出水總量</text:span><text:span text:style-name="T147">15</text:span><text:span text:style-name="T148">萬噸</text:span><text:span text:style-name="T149">(</text:span><text:span text:style-name="T150">支援新竹</text:span><text:span text:style-name="T151">地區</text:span><text:span text:style-name="T152">2.7</text:span><text:span text:style-name="T153">萬噸</text:span><text:span text:style-name="T154">)</text:span><text:span text:style-name="T155">。</text:span></text:p>
      <text:p text:style-name="P156"><text:span text:style-name="T157">2.</text:span><text:span text:style-name="T158">明德水庫</text:span><text:span text:style-name="T159">：</text:span><text:span text:style-name="T160">10</text:span><text:span text:style-name="T161">月</text:span><text:span text:style-name="T162">1</text:span><text:span text:style-name="T163">日</text:span><text:span text:style-name="T164">~10</text:span><text:span text:style-name="T165">月</text:span><text:span text:style-name="T166">20</text:span><text:span text:style-name="T167">日管控每日出水總量</text:span><text:span text:style-name="T168">9.7</text:span><text:span text:style-name="T169">萬噸</text:span><text:span text:style-name="T170">(</text:span><text:span text:style-name="T171">民生</text:span><text:span text:style-name="T172">2</text:span><text:span text:style-name="T173">萬噸、工業</text:span><text:span text:style-name="T174">1.2</text:span><text:span text:style-name="T175">萬噸、農業</text:span><text:span text:style-name="T176">6.5</text:span><text:span text:style-name="T177">萬噸</text:span><text:span text:style-name="T178">)</text:span><text:span text:style-name="T179">；</text:span><text:span text:style-name="T180">10</text:span><text:span text:style-name="T181">月2</text:span><text:span text:style-name="T182">1</text:span><text:span text:style-name="T183">日</text:span><text:span text:style-name="T184">~10</text:span><text:span text:style-name="T185">月</text:span><text:span text:style-name="T186">31</text:span><text:span text:style-name="T187">日管控每日出水總量</text:span><text:span text:style-name="T188">8.2</text:span><text:span text:style-name="T189">萬噸</text:span><text:span text:style-name="T190">(</text:span><text:span text:style-name="T191">民生</text:span><text:span text:style-name="T192">2</text:span><text:span text:style-name="T193">萬噸、工業</text:span><text:span text:style-name="T194">1.2</text:span><text:span text:style-name="T195">萬噸、農業</text:span><text:span text:style-name="T196">5</text:span><text:span text:style-name="T197">萬噸</text:span><text:span text:style-name="T198">)</text:span><text:span text:style-name="T199">，視降雨狀況彈性調整供水。</text:span></text:p>
      <text:p text:style-name="P200"><text:span text:style-name="T201">(</text:span><text:span text:style-name="T202">二</text:span><text:span text:style-name="T203">)</text:span><text:span text:style-name="T204">臺中地區應變作為：</text:span></text:p>
      <text:p text:style-name="P205"><text:span text:style-name="T206">1.</text:span><text:s/><text:span text:style-name="T207">為滿足臺中地區用水需求，優先由豐原場滿載供應，不足量再由鯉魚潭淨水場供水，鯉魚潭水庫公共給水管控每日出水</text:span><text:span text:style-name="T208">61</text:span><text:span text:style-name="T209">萬噸以下。另請水公司四區處以常態備援水井量替代庫水取水量，以降低鯉魚潭水庫出水量</text:span><text:span text:style-name="T210">。</text:span></text:p>
      <text:p text:style-name="P211"><text:span text:style-name="T212"><text:s/>2.</text:span><text:span text:style-name="T213"><text:s/></text:span><text:span text:style-name="T214">大安溪二期作預計於</text:span><text:span text:style-name="T215">10</text:span><text:span text:style-name="T216">月</text:span><text:span text:style-name="T217">16</text:span><text:span text:style-name="T218">日進入抽穗期，上灌區</text:span><text:span text:style-name="T219">10</text:span><text:span text:style-name="T220">月</text:span><text:span text:style-name="T221">1</text:span><text:span text:style-name="T222">日</text:span><text:span text:style-name="T223">~10</text:span><text:span text:style-name="T224">月</text:span><text:span text:style-name="T225">15</text:span><text:span text:style-name="T226">日供水量為</text:span><text:span text:style-name="T227">4</text:span><text:span text:style-name="T228"><text:s/>cms</text:span><text:span text:style-name="T229">，</text:span><text:span text:style-name="T230">10</text:span><text:span text:style-name="T231">月</text:span><text:span text:style-name="T232">16</text:span><text:span text:style-name="T233">日</text:span><text:span text:style-name="T234">~10</text:span><text:span text:style-name="T235">月</text:span><text:span text:style-name="T236">31</text:span><text:span text:style-name="T237">日為</text:span><text:span text:style-name="T238">4.5cms</text:span><text:span text:style-name="T239">；</text:span><text:span text:style-name="T240">下灌區</text:span><text:span text:style-name="T241">10</text:span><text:span text:style-name="T242">月</text:span><text:span text:style-name="T243">1</text:span><text:span text:style-name="T244">日</text:span><text:span text:style-name="T245">~10</text:span><text:span text:style-name="T246">月</text:span><text:span text:style-name="T247">15</text:span><text:span text:style-name="T248">日供水量為</text:span><text:span text:style-name="T249">4 cms</text:span><text:span text:style-name="T250">，</text:span><text:span text:style-name="T251">10</text:span><text:span text:style-name="T252">月</text:span><text:span text:style-name="T253">16</text:span><text:span text:style-name="T254">日</text:span><text:span text:style-name="T255">~10</text:span><text:span text:style-name="T256">月</text:span><text:span text:style-name="T257">31</text:span><text:span text:style-name="T258">日供水量為</text:span><text:span text:style-name="T259">4.5</text:span><text:span text:style-name="T260">cms</text:span><text:span text:style-name="T261">，視降雨狀況彈性調整</text:span><text:span text:style-name="T262">。</text:span></text:p>
      <text:p text:style-name="P263"><text:span text:style-name="T264"><text:s/>3.</text:span><text:s/><text:span text:style-name="T265">大甲溪二期作</text:span><text:span text:style-name="T266">10</text:span><text:span text:style-name="T267">月</text:span><text:span text:style-name="T268">16</text:span><text:span text:style-name="T269">日進入抽穗期，葫蘆墩圳及</text:span><text:span text:style-name="T270">10</text:span><text:span text:style-name="T271">月</text:span><text:span text:style-name="T272">1</text:span><text:span text:style-name="T273">日</text:span><text:span text:style-name="T274">~10</text:span><text:span text:style-name="T275">月</text:span><text:span text:style-name="T276">15</text:span><text:span text:style-name="T277">日供水量為</text:span><text:span text:style-name="T278">7</text:span><text:span text:style-name="T279">cms</text:span><text:span text:style-name="T280">，</text:span><text:span text:style-name="T281">10</text:span><text:span text:style-name="T282">月</text:span><text:span text:style-name="T283">16</text:span><text:span text:style-name="T284">日</text:span><text:span text:style-name="T285">~10</text:span><text:span text:style-name="T286">月</text:span><text:span text:style-name="T287">31</text:span><text:span text:style-name="T288">日為</text:span><text:span text:style-name="T289">8cms</text:span><text:span text:style-name="T290">；石岡壩下游各圳路</text:span><text:span text:style-name="T291">10</text:span><text:span text:style-name="T292">月</text:span><text:span text:style-name="T293">1</text:span><text:span text:style-name="T294">日</text:span><text:span text:style-name="T295">~10</text:span><text:span text:style-name="T296">月</text:span><text:span text:style-name="T297">15</text:span><text:span text:style-name="T298">日供水量為</text:span><text:span text:style-name="T299">7</text:span><text:span text:style-name="T300">cms</text:span><text:span text:style-name="T301">，</text:span><text:span text:style-name="T302">10</text:span><text:span text:style-name="T303">月</text:span><text:span text:style-name="T304">16</text:span><text:span text:style-name="T305">日</text:span><text:span text:style-name="T306">~10</text:span><text:span text:style-name="T307">月</text:span><text:span text:style-name="T308">31</text:span><text:span text:style-name="T309">日為</text:span><text:span text:style-name="T310">8cms</text:span><text:span text:style-name="T311">，視水情與降雨情形彈性調整農業供水量。</text:span></text:p>
      <text:p text:style-name="P312">(三)彰雲投地區應變作為：</text:p>
      <text:p text:style-name="P313"><text:span text:style-name="T314"><text:s text:c="8"/>1.</text:span><text:span text:style-name="T315">集集攔河堰</text:span><text:span text:style-name="T316">10</text:span><text:span text:style-name="T317">月採總量</text:span><text:span text:style-name="T318">50CMS</text:span><text:span text:style-name="T319">供水，台電配合放水量</text:span><text:span text:style-name="T320">10</text:span><text:span text:style-name="T321">月上、中、下</text:span></text:p>
      <text:p text:style-name="P322"><text:span text:style-name="T323"><text:s text:c="10"/></text:span><text:span text:style-name="T324">旬為</text:span><text:span text:style-name="T325">25CMS</text:span><text:span text:style-name="T326">、</text:span><text:span text:style-name="T327">25CMS</text:span><text:span text:style-name="T328">、</text:span><text:span text:style-name="T329">30CMS</text:span><text:span text:style-name="T330">，並視濁水溪水情狀況與抽穗情形彈性調整</text:span><text:span text:style-name="T331">。</text:span></text:p>
      <text:p text:style-name="P332"><text:span text:style-name="T333">2.</text:span><text:span text:style-name="T334">湖山水庫</text:span><text:span text:style-name="T335">10</text:span><text:span text:style-name="T336">月每日供水</text:span><text:span text:style-name="T337">22</text:span><text:span text:style-name="T338">萬</text:span><text:span text:style-name="T339">。</text:span></text:p>
      <text:p text:style-name="P340">(四)金門地區水情現況尚屬正常，請金門縣自來水廠自行管控。</text:p>
      <text:p text:style-name="P341"/>
      <text:p text:style-name="P342"><text:span text:style-name="T343">壹拾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extbodyindent" style:display-name="Text body indent" style:family="paragraph" style:parent-style-name="Standard">
      <style:paragraph-properties style:vertical-align="auto" fo:line-height="0.2777in" fo:margin-left="0.25in">
        <style:tab-stops/>
      </style:paragraph-properties>
      <style:text-properties style:font-name-asian="標楷體" fo:font-size="16pt" style:font-size-asian="1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bold" style:font-weight-asian="bold"/>
    </style:style>
    <style:style style:name="WW8Num19z1" style:display-name="WW8Num19z1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>
      <style:text-properties style:font-name="Times New Roman" style:font-name-asian="標楷體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weight="normal" style:font-weight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BodyTextIndentChar" style:display-name="Body Text Indent Char" style:family="text">
      <style:text-properties style:font-name="Times New Roman" style:font-name-asian="標楷體" style:font-name-complex="Times New Roman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6354in" text:min-label-width="0.5in" text:list-level-position-and-space-mode="label-alignment">
          <style:list-level-label-alignment text:label-followed-by="nothing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fo:font-weight="normal" style:font-weight-asian="normal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5097in" text:min-label-width="0.5in" text:list-level-position-and-space-mode="label-alignment">
          <style:list-level-label-alignment text:label-followed-by="listtab" fo:margin-left="1.0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fo:font-weight="normal" style:font-weight-asian="normal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7097in" text:min-label-width="0.5in" text:list-level-position-and-space-mode="label-alignment">
          <style:list-level-label-alignment text:label-followed-by="nothing" fo:margin-left="6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5.8986in" text:min-label-width="0.3333in" text:list-level-position-and-space-mode="label-alignment">
          <style:list-level-label-alignment text:label-followed-by="listtab" fo:margin-left="6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319in" text:min-label-width="0.3333in" text:list-level-position-and-space-mode="label-alignment">
          <style:list-level-label-alignment text:label-followed-by="listtab" fo:margin-left="6.5652in" fo:text-indent="-0.3333in"/>
        </style:list-level-properties>
      </text:list-level-style-number>
      <text:list-level-style-number text:level="4" style:num-suffix="." style:num-format="1">
        <style:list-level-properties text:space-before="6.5652in" text:min-label-width="0.3333in" text:list-level-position-and-space-mode="label-alignment">
          <style:list-level-label-alignment text:label-followed-by="listtab" fo:margin-left="6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86in" text:min-label-width="0.3333in" text:list-level-position-and-space-mode="label-alignment">
          <style:list-level-label-alignment text:label-followed-by="listtab" fo:margin-left="7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319in" text:min-label-width="0.3333in" text:list-level-position-and-space-mode="label-alignment">
          <style:list-level-label-alignment text:label-followed-by="listtab" fo:margin-left="7.5652in" fo:text-indent="-0.3333in"/>
        </style:list-level-properties>
      </text:list-level-style-number>
      <text:list-level-style-number text:level="7" style:num-suffix="." style:num-format="1">
        <style:list-level-properties text:space-before="7.5652in" text:min-label-width="0.3333in" text:list-level-position-and-space-mode="label-alignment">
          <style:list-level-label-alignment text:label-followed-by="listtab" fo:margin-left="7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86in" text:min-label-width="0.3333in" text:list-level-position-and-space-mode="label-alignment">
          <style:list-level-label-alignment text:label-followed-by="listtab" fo:margin-left="8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319in" text:min-label-width="0.3333in" text:list-level-position-and-space-mode="label-alignment">
          <style:list-level-label-alignment text:label-followed-by="listtab" fo:margin-left="8.5652in" fo:text-indent="-0.3333in"/>
        </style:list-level-properties>
      </text:list-level-style-number>
    </text:list-style>
    <style:style style:name="WW_CharLFO17LVL1" style:family="text">
      <style:text-properties style:font-name="標楷體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標楷體" style:font-name-complex="Times New Roman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2LVL1" style:family="text">
      <style:text-properties style:font-name="標楷體" fo:font-weight="normal" style:font-weight-asian="normal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WW_CharLFO28LVL1" style:family="text">
      <style:text-properties style:font-name="標楷體" fo:font-weight="normal" style:font-weight-asian="normal" fo:font-size="14pt" style:font-size-asian="14pt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fo:font-weight="normal" style:font-weight-asian="normal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34" style:display-name="WW8Num34">
      <text:list-level-style-number text:level="1" style:num-prefix="（" style:num-suffix="）" style:num-format="一, 二, 三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5LVL1" style:family="text">
      <style:text-properties style:font-name="標楷體" fo:font-weight="normal" style:font-weight-asian="normal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中區水資源局  會議紀錄</dc:title>
    <dc:subject/>
    <meta:initial-creator>eastkngt</meta:initial-creator>
    <dc:creator>王嘉銘</dc:creator>
    <meta:creation-date>2021-02-23T08:49:00Z</meta:creation-date>
    <dc:date>2021-02-23T08:49:00Z</dc:date>
    <meta:print-date>2017-04-21T17:01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91" meta:character-count="2618" meta:row-count="18" meta:non-whitespace-character-count="2232"/>
  </office:meta>
</office:document-meta>
</file>