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bottom="0in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margin-bottom="0in" style:line-height-at-least="0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fo:text-align="justify" fo:margin-bottom="0in" style:line-height-at-leas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text-align="justify" fo:margin-bottom="0in" style:line-height-at-least="0.3333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justify" fo:margin-bottom="0in" style:line-height-at-least="0.3333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margin-bottom="0in" style:line-height-at-least="0.3333in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text-align="justify" fo:margin-bottom="0in" style:line-height-at-leas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text-align="justify" fo:margin-bottom="0in" style:line-height-at-least="0.3333in"/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justify" fo:margin-bottom="0in" style:line-height-at-least="0.3333in" fo:margin-left="0.3937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Textbody" style:family="paragraph">
      <style:paragraph-properties fo:text-align="justify" fo:margin-bottom="0in" style:line-height-at-least="0.3333in" fo:margin-left="0.3937in" fo:text-indent="0.4909in">
        <style:tab-stops>
          <style:tab-stop style:type="left" style:position="-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text-align="justify" fo:margin-top="0.1083in" fo:margin-bottom="0in" style:line-height-at-least="0.3333in" fo:margin-left="0.3937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Textbody" style:list-style-name="LFO2" style:family="paragraph">
      <style:paragraph-properties fo:text-align="justify" fo:margin-bottom="0in" style:line-height-at-least="0.3333in" fo:margin-left="0.7083in" fo:text-indent="-0.3152in">
        <style:tab-stops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2" style:family="paragraph">
      <style:paragraph-properties fo:text-align="justify" fo:margin-bottom="0in" style:line-height-at-least="0.3333in" fo:margin-left="0.7083in" fo:text-indent="-0.3152in">
        <style:tab-stops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2" style:family="paragraph">
      <style:paragraph-properties fo:text-align="justify" fo:margin-bottom="0in" style:line-height-at-least="0.3333in" fo:margin-left="0.7083in" fo:text-indent="-0.3152in">
        <style:tab-stops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justify" fo:margin-bottom="0in" style:line-height-at-least="0.3333in"/>
      <style:text-properties style:font-name="標楷體" style:font-name-asian="標楷體" fo:font-size="16pt" style:font-size-asian="16pt" style:font-size-complex="16pt"/>
    </style:style>
    <style:style style:name="P38" style:parent-style-name="Textbody" style:list-style-name="LFO3" style:family="paragraph">
      <style:paragraph-properties fo:text-align="justify" fo:margin-bottom="0in" style:line-height-at-least="0.3333in" fo:margin-left="0.9055in" fo:text-indent="-0.4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2" style:parent-style-name="Textbody" style:list-style-name="LFO3" style:family="paragraph">
      <style:paragraph-properties fo:margin-bottom="0in" style:line-height-at-least="0.3333in" fo:margin-left="0.9055in" fo:text-indent="-0.4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0" style:parent-style-name="Textbody" style:list-style-name="LFO3" style:family="paragraph">
      <style:paragraph-properties fo:text-align="justify" fo:margin-bottom="0in" style:line-height-at-least="0.3333in" fo:margin-left="0.9055in" fo:text-indent="-0.4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2" style:parent-style-name="Textbody" style:family="paragraph">
      <style:paragraph-properties fo:text-align="justify" fo:margin-bottom="0in" style:line-height-at-least="0.3333in" fo:margin-left="1.1416in" fo:text-indent="-0.4722in">
        <style:tab-stops>
          <style:tab-stop style:type="left" style:position="1.138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3" style:parent-style-name="Textbody" style:family="paragraph">
      <style:paragraph-properties fo:text-align="justify" fo:margin-bottom="0in" style:line-height-at-least="0.3333in" fo:margin-left="1.1416in" fo:text-indent="-0.4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7" style:parent-style-name="Textbody" style:family="paragraph">
      <style:paragraph-properties fo:text-align="justify" fo:margin-bottom="0in" style:line-height-at-least="0.3333in" fo:margin-left="1.1416in" fo:text-indent="-0.4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Textbody" style:family="paragraph">
      <style:paragraph-properties fo:text-align="justify" fo:margin-bottom="0in" style:line-height-at-least="0.3333in" fo:margin-left="0.7131in" fo:text-indent="-0.7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Textbody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43076in, 0.26022in, 0.84563in, 0.67799in)" draw:luminance="0%" draw:contrast="0%" draw:image-opacity="100%"/>
    </style:style>
  </office:automatic-styles>
  <office:body>
    <office:text text:use-soft-page-breaks="true">
      <text:p text:style-name="P1">經濟部水利署中區水資源局<text:s/>會議紀錄</text:p>
      <text:p text:style-name="P2"><text:span text:style-name="T3">壹、會議名稱：</text:span><text:span text:style-name="T4">109</text:span><text:span text:style-name="T5">年度苗栗地區水源調配小組第</text:span><text:span text:style-name="T6">7</text:span><text:span text:style-name="T7">次會議</text:span></text:p>
      <text:p text:style-name="P8"><text:span text:style-name="T9">貳、會議時間：</text:span><text:span text:style-name="T10">109</text:span><text:span text:style-name="T11">年</text:span><text:span text:style-name="T12">9</text:span><text:span text:style-name="T13">月</text:span><text:span text:style-name="T14">14</text:span><text:span text:style-name="T15">日（星期一）上午</text:span><text:span text:style-name="T16">10</text:span><text:span text:style-name="T17">時</text:span></text:p>
      <text:p text:style-name="P18"><text:span text:style-name="T19">參、會議地點：本局調度中心</text:span><text:span text:style-name="T20">1</text:span><text:span text:style-name="T21">樓會議室</text:span></text:p>
      <text:p text:style-name="P22">肆、主持人：潘副局長禎哲</text:p>
      <text:p text:style-name="P23">伍、紀<text:s text:c="2"/>錄：王嘉銘</text:p>
      <text:p text:style-name="P24">陸、出（列）席者：（如附簽名冊）</text:p>
      <text:p text:style-name="P25"><text:span text:style-name="T26">柒、主席致詞：</text:span><text:span text:style-name="T27">(</text:span><text:span text:style-name="T28">略</text:span><text:span text:style-name="T29">)</text:span></text:p>
      <text:p text:style-name="P30">捌、各單位意見：</text:p>
      <text:p text:style-name="P31">苗栗農田水利會</text:p>
      <text:p text:style-name="P32">後龍溪與老田寮溪交匯處，苗栗縣政府設置伏流水於102年時會勘結論，因與本會後龍圳農業用水有競用關係，若遭逢乾旱時，伏流水要優先支援後龍圳農業灌溉用水。</text:p>
      <text:p text:style-name="P33">台水公司三區處</text:p>
      <text:list text:style-name="LFO2" text:continue-numbering="true">
        <text:list-item>
          <text:p text:style-name="P34">明德水庫9、10月公共給水每日民生2萬噸，請加註「明德水庫水質可處理狀態下」。</text:p>
        </text:list-item>
        <text:list-item>
          <text:p text:style-name="P35">有關明德水庫若水情持續不佳，需動用苗栗縣政府後龍溪抽送北勢溪之伏流水，請訴諸文字，以利各單位有所依據。</text:p>
        </text:list-item>
        <text:list-item>
          <text:p text:style-name="P36">永和山及明德兩水庫，目前蓄水狀況是否依水情轉換燈號，以利本公司有所依據限水。</text:p>
        </text:list-item>
      </text:list>
      <text:p text:style-name="P37">玖、綜合決議：</text:p>
      <text:list text:style-name="LFO3" text:continue-numbering="true">
        <text:list-item>
          <text:p text:style-name="P38"><text:span text:style-name="T39">中央氣象局預估近期降雨</text:span><text:span text:style-name="T40">以接近正常值的機會最大</text:span><text:span text:style-name="T41">，請各水庫配合降雨情形機動調整農業供灌量，並請加強灌溉管理以增加引水蓄存於水庫。</text:span></text:p>
        </text:list-item>
        <text:list-item>
          <text:p text:style-name="P42"><text:span text:style-name="T43">永和山水庫水源調配：</text:span><text:span text:style-name="T44"><text:line-break/></text:span><text:span text:style-name="T45">公共給水</text:span><text:span text:style-name="T46">109</text:span><text:span text:style-name="T47">年</text:span><text:span text:style-name="T48">9</text:span><text:span text:style-name="T49">、</text:span><text:span text:style-name="T50">10</text:span><text:span text:style-name="T51">月份原則每日</text:span><text:span text:style-name="T52">16</text:span><text:span text:style-name="T53">萬噸</text:span><text:span text:style-name="T54">(</text:span><text:span text:style-name="T55">支援新竹</text:span><text:span text:style-name="T56">2.5</text:span><text:span text:style-name="T57">萬噸、支援明德視水質調整</text:span><text:span text:style-name="T58">)</text:span><text:span text:style-name="T59">。</text:span></text:p>
        </text:list-item>
        <text:list-item>
          <text:p text:style-name="P60"><text:span text:style-name="T61">明德水庫水源調配：</text:span></text:p>
        </text:list-item>
      </text:list>
      <text:soft-page-break/>
      <text:p text:style-name="P62"><text:span text:style-name="T63">(</text:span><text:span text:style-name="T64">一</text:span><text:span text:style-name="T65">)</text:span><text:span text:style-name="T66">公共給水</text:span><text:span text:style-name="T67">109</text:span><text:span text:style-name="T68">年</text:span><text:span text:style-name="T69">9</text:span><text:span text:style-name="T70">、</text:span><text:span text:style-name="T71">10</text:span><text:span text:style-name="T72">月份原則每日</text:span><text:span text:style-name="T73">3.2</text:span><text:span text:style-name="T74">萬噸</text:span><text:span text:style-name="T75">(</text:span><text:span text:style-name="T76">水質可處理狀態下民生</text:span><text:span text:style-name="T77">2</text:span><text:span text:style-name="T78">萬噸、工業</text:span><text:span text:style-name="T79">1.2</text:span><text:span text:style-name="T80">萬噸</text:span><text:span text:style-name="T81">)</text:span><text:span text:style-name="T82">。</text:span></text:p>
      <text:p text:style-name="P83"><text:span text:style-name="T84">(</text:span><text:span text:style-name="T85">二</text:span><text:span text:style-name="T86">)</text:span><text:span text:style-name="T87">農業用水</text:span><text:span text:style-name="T88">109</text:span><text:span text:style-name="T89">年</text:span><text:span text:style-name="T90">9</text:span><text:span text:style-name="T91">、</text:span><text:span text:style-name="T92">10</text:span><text:span text:style-name="T93">月份節約供灌以每旬</text:span><text:span text:style-name="T94">65</text:span><text:span text:style-name="T95">萬噸以下為目標，配合降雨情形機動調整農業供灌量</text:span><text:span text:style-name="T96">。</text:span></text:p>
      <text:p text:style-name="P97"><text:span text:style-name="T98">(</text:span><text:span text:style-name="T99">三</text:span><text:span text:style-name="T100">)</text:span><text:span text:style-name="T101">請台水公司辦理縣府後龍溪取水井快濾加藥設備、明德水庫原水臭度改善設備及增加區域地下水取水量</text:span><text:span text:style-name="T102">0.5</text:span><text:span text:style-name="T103">萬等整備工作。</text:span></text:p>
      <text:p text:style-name="P104"><text:span text:style-name="T105">拾、散會。</text:span></text:p>
      <text:soft-page-break/>
      <text:p text:style-name="P106"><draw:frame draw:style-name="a0" draw:name="圖片 2" text:anchor-type="as-char" svg:x="0in" svg:y="0in" svg:width="6.62638in" svg:height="9.44291in" style:rel-width="scale" style:rel-height="scale"><draw:image xlink:href="media/image1.tif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>
        <style:tab-stops>
          <style:tab-stop style:type="left" style:position="0.196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Times New Roman" style:font-size-complex="11pt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style:font-size-complex="11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text:list-style style:name="WWNum1" style:display-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333in" fo:margin-bottom="1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銘</meta:initial-creator>
    <dc:creator>王嘉銘</dc:creator>
    <meta:creation-date>2021-02-23T08:45:00Z</meta:creation-date>
    <dc:date>2021-02-23T08:45:00Z</dc:date>
    <meta:print-date>2020-08-03T09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01" meta:character-count="681" meta:row-count="4" meta:non-whitespace-character-count="581"/>
  </office:meta>
</office:document-meta>
</file>