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5%" fo:text-align="center" style:justify-single-word="false" fo:text-indent="0.318cm" style:auto-text-indent="false" style:snap-to-layout-grid="false">
        <style:tab-stops>
          <style:tab-stop style:position="12.065cm"/>
        </style:tab-stops>
      </style:paragraph-properties>
    </style:style>
    <style:style style:name="P2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2.065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2.065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>
        <style:tab-stops>
          <style:tab-stop style:position="12.065cm"/>
        </style:tab-stops>
      </style:paragraph-properties>
    </style:style>
    <style:style style:name="P5" style:family="paragraph" style:parent-style-name="Standard">
      <style:paragraph-properties fo:margin-left="1.977cm" fo:margin-right="0cm" fo:text-indent="5.004cm" style:auto-text-indent="false"/>
    </style:style>
    <style:style style:name="P6" style:family="paragraph" style:parent-style-name="Standard">
      <style:paragraph-properties fo:margin-left="1.977cm" fo:margin-right="0cm" fo:text-indent="5.004cm" style:auto-text-indent="false"/>
      <style:text-properties style:font-name-asian="標楷體"/>
    </style:style>
    <style:style style:name="P7" style:family="paragraph" style:parent-style-name="Standard">
      <style:paragraph-properties fo:margin-left="1.977cm" fo:margin-right="0cm" fo:text-indent="4.057cm" style:auto-text-indent="false"/>
      <style:text-properties fo:font-size="10pt" style:font-name-asian="Times New Roman" style:font-size-asian="10pt"/>
    </style:style>
    <style:style style:name="P8" style:family="paragraph" style:parent-style-name="Standard">
      <style:paragraph-properties fo:margin-left="1.977cm" fo:margin-right="0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977cm" fo:margin-right="0cm" fo:text-indent="0cm" style:auto-text-indent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1.977cm" fo:margin-right="0cm" fo:text-indent="5.186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.127cm" loext:contextual-spacing="false" style:line-height-at-least="0cm" fo:text-align="justify" style:justify-single-word="false" style:snap-to-layout-grid="false">
        <style:tab-stops>
          <style:tab-stop style:position="12.06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margin-top="0.127cm" fo:margin-bottom="0.127cm" loext:contextual-spacing="false" style:line-height-at-least="0cm" fo:text-align="justify" style:justify-single-word="false" fo:text-indent="0.423cm" style:auto-text-indent="false" style:snap-to-layout-grid="false">
        <style:tab-stops>
          <style:tab-stop style:position="12.065cm"/>
        </style:tab-stops>
      </style:paragraph-properties>
    </style:style>
    <style:style style:name="P13" style:family="paragraph" style:parent-style-name="Standard">
      <style:paragraph-properties fo:margin-left="0cm" fo:margin-right="0cm" fo:margin-top="0.127cm" fo:margin-bottom="0.127cm" loext:contextual-spacing="false" style:line-height-at-least="0cm" fo:text-align="justify" style:justify-single-word="false" fo:text-indent="0.423cm" style:auto-text-indent="false" style:snap-to-layout-grid="false">
        <style:tab-stops>
          <style:tab-stop style:position="12.06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.318cm" fo:margin-bottom="0cm" loext:contextual-spacing="false" fo:line-height="125%" fo:text-align="justify" style:justify-single-word="false" fo:text-indent="0cm" style:auto-text-indent="false" style:snap-to-layout-grid="false">
        <style:tab-stops>
          <style:tab-stop style:position="12.065cm"/>
        </style:tab-stops>
      </style:paragraph-properties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line-height="125%" fo:text-align="justify" style:justify-single-word="false" fo:text-indent="0cm" style:auto-text-indent="false" style:snap-to-layout-grid="false">
        <style:tab-stops>
          <style:tab-stop style:position="0.635cm"/>
          <style:tab-stop style:position="12.065cm"/>
        </style:tab-stops>
      </style:paragraph-properties>
    </style:style>
    <style:style style:name="P16" style:family="paragraph" style:parent-style-name="Standard">
      <style:paragraph-properties fo:margin-left="0.423cm" fo:margin-right="0cm" fo:margin-top="0.318cm" fo:margin-bottom="0cm" loext:contextual-spacing="false" fo:line-height="125%" fo:text-align="justify" style:justify-single-word="false" fo:text-indent="0cm" style:auto-text-indent="false" style:snap-to-layout-grid="false">
        <style:tab-stops>
          <style:tab-stop style:position="12.065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1.058cm" fo:margin-right="0cm" fo:margin-top="0.318cm" fo:margin-bottom="0cm" loext:contextual-spacing="false" fo:line-height="125%" fo:text-align="justify" style:justify-single-word="false" fo:text-indent="0cm" style:auto-text-indent="false" style:snap-to-layout-grid="false">
        <style:tab-stops>
          <style:tab-stop style:position="12.065cm"/>
        </style:tab-stops>
      </style:paragraph-properties>
    </style:style>
    <style:style style:name="P18" style:family="paragraph" style:parent-style-name="Standard">
      <style:paragraph-properties fo:margin-left="0.318cm" fo:margin-right="0cm" fo:margin-top="0.318cm" fo:margin-bottom="0cm" loext:contextual-spacing="false" fo:line-height="125%" fo:text-align="justify" style:justify-single-word="false" fo:text-indent="0cm" style:auto-text-indent="false" style:snap-to-layout-grid="false">
        <style:tab-stops>
          <style:tab-stop style:position="0.318cm"/>
          <style:tab-stop style:position="12.065cm"/>
        </style:tab-stops>
      </style:paragraph-properties>
    </style:style>
    <style:style style:name="P19" style:family="paragraph" style:parent-style-name="Standard">
      <style:paragraph-properties fo:margin-left="0.953cm" fo:margin-right="0cm" fo:margin-top="0.318cm" fo:margin-bottom="0cm" loext:contextual-spacing="false" fo:line-height="125%" fo:text-align="justify" style:justify-single-word="false" fo:text-indent="2.117cm" style:auto-text-indent="false" style:snap-to-layout-grid="false">
        <style:tab-stops>
          <style:tab-stop style:position="12.065cm"/>
        </style:tab-stops>
      </style:paragraph-properties>
    </style:style>
    <style:style style:name="P20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>
        <style:tab-stops>
          <style:tab-stop style:position="12.065cm"/>
        </style:tab-stops>
      </style:paragraph-properties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0.953cm" fo:margin-right="0cm" fo:margin-top="0.318cm" fo:margin-bottom="0cm" loext:contextual-spacing="false" fo:line-height="125%" fo:text-align="justify" style:justify-single-word="false" fo:text-indent="0cm" style:auto-text-indent="false" style:snap-to-layout-grid="false">
        <style:tab-stops>
          <style:tab-stop style:position="12.065cm"/>
        </style:tab-stops>
      </style:paragraph-properties>
      <style:text-properties fo:font-size="10pt" style:text-underline-style="solid" style:text-underline-width="auto" style:text-underline-color="font-color" officeooo:paragraph-rsid="000245fd" style:font-name-asian="Times New Roman" style:font-size-asian="10pt"/>
    </style:style>
    <style:style style:name="P22" style:family="paragraph" style:parent-style-name="內文_20__28_Web_29_">
      <style:text-properties officeooo:paragraph-rsid="000245fd"/>
    </style:style>
    <style:style style:name="P23" style:family="paragraph" style:parent-style-name="內文_20__28_Web_29_">
      <style:paragraph-properties fo:line-height="0.529cm"/>
      <style:text-properties officeooo:paragraph-rsid="000245fd"/>
    </style:style>
    <style:style style:name="T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style:font-name-asian="標楷體" style:font-size-asian="9pt" style:font-size-complex="9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fo:language="none" fo:country="none" style:font-name-asian="標楷體" style:language-asian="none" style:country-asian="none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水利署中區水資源局水權申請案件</text:p>
      <text:p text:style-name="P4"><text:span text:style-name="T4">滿</text:span><text:span text:style-name="T5"> <text:s/></text:span><text:span text:style-name="T4">意</text:span><text:span text:style-name="T5"> <text:s/></text:span><text:span text:style-name="T4">度</text:span><text:span text:style-name="T5"> <text:s/></text:span><text:span text:style-name="T4">調</text:span><text:span text:style-name="T5"> <text:s/></text:span><text:span text:style-name="T4">查</text:span><text:span text:style-name="T5"> <text:s/></text:span><text:span text:style-name="T4">表</text:span></text:p>
      <text:p text:style-name="P2"><draw:frame draw:style-name="fr1" draw:name="外框1" text:anchor-type="char" svg:x="0.609cm" svg:y="0.15cm" svg:width="17.194cm" svg:height="4.812cm" draw:z-index="0"><draw:text-box><text:p text:style-name="P23"><text:span text:style-name="T8"><text:s/></text:span><text:span text:style-name="T9">敬啟者：為提昇水權申請案件之為民服務品質，增進公信力，達成申請人滿意，針對您本次向本局申辦過程有任何滿意或不滿意的感受，煩請告訴我們，本局會盡一切的力量去維護與突破。在此誠摯邀請您填寫本調查表，您的反映事項，本局將統一處理與追蹤管制，惠請撥冗填妥下列問卷，傳真或寄回本局，以作為我們改善的依據，謝謝您的合作，敬祝時祺。</text:span></text:p><text:p text:style-name="P22"><text:span text:style-name="T9"><text:s/></text:span></text:p><text:p text:style-name="P5"><text:span text:style-name="T6">經濟部水利署中區水資源局</text:span><text:span text:style-name="T7"> <text:s/></text:span><text:span text:style-name="T6">敬上</text:span></text:p><text:p text:style-name="P6">臺中市霧峰區吉峰里峰堤路195號</text:p><text:p text:style-name="P5"><text:span text:style-name="T6">電</text:span><text:span text:style-name="T7"> </text:span><text:span text:style-name="T6">話</text:span><text:span text:style-name="T11">(</text:span><text:span text:style-name="T6">04)23320579 <text:s text:c="2"/>傳</text:span><text:span text:style-name="T7"> </text:span><text:span text:style-name="T6">真(04)23302322</text:span></text:p><text:p text:style-name="P7"><text:s/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8"/><text:p text:style-name="P8"/><text:p text:style-name="P9"><text:s/></text:p></draw:text-box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1"/>
      <text:p text:style-name="P13">●水權案號或申請案號：</text:p>
      <text:p text:style-name="P12"/>
      <text:p text:style-name="P14"><text:span text:style-name="T6">1.</text:span><text:span text:style-name="T12"> </text:span><text:span text:style-name="T10">承辦人服務態度親切滿意度</text:span></text:p>
      <text:p text:style-name="P17"><text:span text:style-name="T9">□</text:span><text:span text:style-name="T6">非常滿意</text:span><text:span text:style-name="T7"> <text:s/></text:span><text:span text:style-name="T6">□滿意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滿意</text:span></text:p>
      <text:p text:style-name="P17"><text:span text:style-name="T9">□</text:span><text:span text:style-name="T6">建議</text:span><text:span text:style-name="T13"> <text:s text:c="58"/></text:span></text:p>
      <text:p text:style-name="P14"><text:span text:style-name="T6">2.</text:span><text:span text:style-name="T12"> </text:span><text:span text:style-name="T10">承辦人了解業務，且能詳細說明</text:span></text:p>
      <text:p text:style-name="P17"><text:span text:style-name="T9">□</text:span><text:span text:style-name="T6">非常滿意</text:span><text:span text:style-name="T7"> <text:s/></text:span><text:span text:style-name="T6">□滿意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滿意</text:span></text:p>
      <text:p text:style-name="P17"><text:span text:style-name="T9">□</text:span><text:span text:style-name="T6">建議</text:span><text:span text:style-name="T13"> <text:s text:c="58"/></text:span></text:p>
      <text:p text:style-name="P14"><text:span text:style-name="T6">3.</text:span><text:span text:style-name="T12"> </text:span><text:span text:style-name="T10">承辦機關處理時間尚屬合理，沒有拖延</text:span></text:p>
      <text:p text:style-name="P17"><text:span text:style-name="T9">□</text:span><text:span text:style-name="T6">非常滿意</text:span><text:span text:style-name="T7"> <text:s/></text:span><text:span text:style-name="T6">□滿意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滿意</text:span></text:p>
      <text:p text:style-name="P17"><text:span text:style-name="T9">□</text:span><text:span text:style-name="T6">建議</text:span><text:span text:style-name="T13"> <text:s text:c="58"/></text:span></text:p>
      <text:p text:style-name="P14"><text:span text:style-name="T6">4.</text:span><text:span text:style-name="T12"> </text:span><text:span text:style-name="T10">承辦機關處理作業流程規劃合宜，沒有過於繁複</text:span></text:p>
      <text:p text:style-name="P17"><text:span text:style-name="T9">□</text:span><text:span text:style-name="T6">非常滿意</text:span><text:span text:style-name="T7"> <text:s/></text:span><text:span text:style-name="T6">□滿意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滿意</text:span></text:p>
      <text:p text:style-name="P17"><text:span text:style-name="T9">□</text:span><text:span text:style-name="T6">建議</text:span><text:span text:style-name="T13"> <text:s text:c="58"/></text:span></text:p>
      <text:p text:style-name="P14"><text:span text:style-name="T6">5.</text:span><text:span text:style-name="T12"> </text:span><text:span text:style-name="T10">若有資料不足情形，承辦機關能一次告知補正</text:span></text:p>
      <text:p text:style-name="P17"><text:span text:style-name="T9">□</text:span><text:span text:style-name="T6">非常滿意</text:span><text:span text:style-name="T7"> <text:s/></text:span><text:span text:style-name="T6">□滿意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滿意</text:span></text:p>
      <text:p text:style-name="P17"><text:span text:style-name="T9">□</text:span><text:span text:style-name="T6">建議</text:span><text:span text:style-name="T13"> <text:s text:c="58"/></text:span></text:p>
      <text:p text:style-name="P16">6. 您認為承辦人員有落實文件審查工作：</text:p>
      <text:p text:style-name="P17"><text:span text:style-name="T9">□</text:span><text:span text:style-name="T6">非常確實</text:span><text:span text:style-name="T7"> <text:s/></text:span><text:span text:style-name="T6">□確實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確實</text:span></text:p>
      <text:p text:style-name="P17"><text:span text:style-name="T9">□</text:span><text:span text:style-name="T6">建議</text:span><text:span text:style-name="T13"> <text:s text:c="58"/></text:span></text:p>
      <text:p text:style-name="P14"><text:span text:style-name="T6">7. 您認為承辦機關對收件不符合案件，有落實發文通知補件：</text:span><text:span text:style-name="T7"> </text:span></text:p>
      <text:p text:style-name="P17"><text:soft-page-break/><text:span text:style-name="T9">□</text:span><text:span text:style-name="T6">非常確實</text:span><text:span text:style-name="T7"> <text:s/></text:span><text:span text:style-name="T6">□確實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確實</text:span></text:p>
      <text:p text:style-name="P17"><text:span text:style-name="T9">□</text:span><text:span text:style-name="T6">建議</text:span><text:span text:style-name="T13"> <text:s text:c="58"/></text:span></text:p>
      <text:p text:style-name="P16">8. 您認為承辦機關對水權展延案件，有落實事先發文通知申請人提出申請：</text:p>
      <text:p text:style-name="P17"><text:span text:style-name="T9">□</text:span><text:span text:style-name="T6">非常確實</text:span><text:span text:style-name="T7"> <text:s/></text:span><text:span text:style-name="T6">□確實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確實</text:span></text:p>
      <text:p text:style-name="P17"><text:span text:style-name="T9">□</text:span><text:span text:style-name="T6">建議</text:span><text:span text:style-name="T13"> <text:s text:c="58"/></text:span></text:p>
      <text:p text:style-name="P16">9. 您認為承辦機關派員現場履勘時，有落實引水地點定位及照相存證，並告知後續處理作業：</text:p>
      <text:p text:style-name="P17"><text:span text:style-name="T9">□</text:span><text:span text:style-name="T6">非常確實</text:span><text:span text:style-name="T7"> <text:s/></text:span><text:span text:style-name="T6">□確實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確實</text:span></text:p>
      <text:p text:style-name="P17"><text:span text:style-name="T9">□</text:span><text:span text:style-name="T6">建議</text:span><text:span text:style-name="T13"> <text:s text:c="58"/></text:span></text:p>
      <text:p text:style-name="P18"><text:span text:style-name="T14">10</text:span><text:span text:style-name="T6">. 你對本局承辦單位整體評價：</text:span></text:p>
      <text:p text:style-name="P17"><text:span text:style-name="T9">□</text:span><text:span text:style-name="T6">非常滿意</text:span><text:span text:style-name="T7"> <text:s/></text:span><text:span text:style-name="T6">□滿意</text:span><text:span text:style-name="T7"> <text:s/></text:span><text:span text:style-name="T6">□尚可</text:span><text:span text:style-name="T7"> <text:s/></text:span><text:span text:style-name="T6">□待改進</text:span><text:span text:style-name="T7"> <text:s/></text:span><text:span text:style-name="T6">□不滿意</text:span></text:p>
      <text:p text:style-name="P17"><text:span text:style-name="T9">□</text:span><text:span text:style-name="T6">建議</text:span><text:span text:style-name="T13"> <text:s text:c="58"/></text:span></text:p>
      <text:p text:style-name="P15"><text:span text:style-name="T14">11.</text:span><text:span text:style-name="T6"> 您對其他相關申請服務的建議及意</text:span><text:span text:style-name="T9">見：</text:span><text:span text:style-name="T7"> </text:span></text:p>
      <text:p text:style-name="P21"><text:s text:c="94"/></text:p>
      <text:p text:style-name="P21"><text:s text:c="95"/></text:p>
      <text:p text:style-name="P21"><text:s text:c="95"/></text:p>
      <text:p text:style-name="P21"><text:s text:c="95"/></text:p>
      <text:p text:style-name="P21"><text:s text:c="95"/></text:p>
      <text:p text:style-name="P21"><text:s text:c="95"/></text:p>
      <text:p text:style-name="P21"><text:s text:c="95"/></text:p>
      <text:p text:style-name="P21"><text:s text:c="95"/></text:p>
      <text:p text:style-name="P21"><text:s text:c="95"/></text:p>
      <text:p text:style-name="P19"><text:span text:style-name="T6">中</text:span><text:span text:style-name="T7"> <text:s/></text:span><text:span text:style-name="T6">華</text:span><text:span text:style-name="T7"> <text:s/></text:span><text:span text:style-name="T6">民</text:span><text:span text:style-name="T7"> <text:s/></text:span><text:span text:style-name="T6">國</text:span><text:span text:style-name="T7"> <text:s text:c="7"/></text:span><text:span text:style-name="T6">年</text:span><text:span text:style-name="T7"> <text:s text:c="6"/></text:span><text:span text:style-name="T6">月</text:span><text:span text:style-name="T7"> <text:s text:c="7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line-height="125%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25%" fo:text-align="center" style:justify-single-word="false" fo:text-indent="0.318cm" style:auto-text-indent="false" style:snap-to-layout-grid="false">
        <style:tab-stops>
          <style:tab-stop style:position="12.065cm"/>
        </style:tab-stops>
      </style:paragraph-properties>
    </style:style>
    <style:style style:name="MT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color="#000000" fo:font-size="9pt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MT3">2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揚華科技股份有限公司</dc:title>
    <meta:initial-creator>Zoe Chou</meta:initial-creator>
    <meta:creation-date>2019-02-01T11:53:00</meta:creation-date>
    <dc:date>2021-02-01T08:51:33.496000000</dc:date>
    <meta:print-date>2014-01-10T15:58:00</meta:print-date>
    <meta:editing-cycles>4</meta:editing-cycles>
    <meta:editing-duration>PT3M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52" meta:word-count="702" meta:character-count="2326" meta:non-whitespace-character-count="739"/>
  </office:meta>
</office:document-meta>
</file>