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50%" fo:text-indent="1.129cm" style:auto-text-indent="false"/>
      <style:text-properties fo:font-size="16pt" style:font-name-asian="標楷體1" style:font-size-asian="16pt" style:font-size-complex="16pt"/>
    </style:style>
    <style:style style:name="P3" style:family="paragraph" style:parent-style-name="Standard">
      <style:paragraph-properties fo:margin-left="3.923cm" fo:margin-right="0cm" fo:margin-top="0.318cm" fo:margin-bottom="0cm" loext:contextual-spacing="false" fo:line-height="150%" fo:text-indent="-3.923cm" style:auto-text-indent="false"/>
      <style:text-properties fo:font-size="16pt" style:font-name-asian="標楷體1" style:font-size-asian="16pt" style:font-size-complex="16pt"/>
    </style:style>
    <style:style style:name="P4" style:family="paragraph" style:parent-style-name="Standard">
      <style:paragraph-properties fo:line-height="150%"/>
      <style:text-properties fo:font-size="16pt" style:font-name-asian="標楷體1" style:font-size-asian="16pt" style:font-size-complex="16pt"/>
    </style:style>
    <style:style style:name="P5" style:family="paragraph" style:parent-style-name="Standard">
      <style:paragraph-properties fo:line-height="150%"/>
    </style:style>
    <style:style style:name="P6" style:family="paragraph" style:parent-style-name="Text_20_body_20_indent">
      <style:paragraph-properties fo:margin-left="0cm" fo:margin-right="0cm" fo:line-height="200%" fo:text-align="justify" style:justify-single-word="false" fo:text-indent="0cm" style:auto-text-indent="false" style:snap-to-layout-grid="false">
        <style:tab-stops>
          <style:tab-stop style:position="4.233cm"/>
        </style:tab-stops>
      </style:paragraph-properties>
    </style:style>
    <style:style style:name="P7" style:family="paragraph" style:parent-style-name="Text_20_body_20_indent" style:master-page-name="">
      <loext:graphic-properties draw:fill="none"/>
      <style:paragraph-properties fo:margin-left="1.3cm" fo:margin-right="0cm" fo:line-height="200%" fo:text-align="justify" style:justify-single-word="false" fo:orphans="0" fo:widows="0" fo:text-indent="0cm" style:auto-text-indent="false" style:page-number="auto" fo:background-color="transparent" style:vertical-align="auto" style:snap-to-layout-grid="false" style:writing-mode="lr-tb"/>
    </style:style>
    <style:style style:name="P8" style:family="paragraph" style:parent-style-name="Text_20_body_20_indent" style:master-page-name="">
      <loext:graphic-properties draw:fill="none"/>
      <style:paragraph-properties fo:margin-left="1.3cm" fo:margin-right="0cm" fo:line-height="200%" fo:text-align="justify" style:justify-single-word="false" fo:orphans="0" fo:widows="0" fo:text-indent="0cm" style:auto-text-indent="false" style:page-number="auto" fo:background-color="transparent" style:vertical-align="auto" style:snap-to-layout-grid="false" style:writing-mode="lr-tb"/>
      <style:text-properties style:font-name="標楷體" officeooo:paragraph-rsid="0035dfa2" style:font-name-asian="標楷體"/>
    </style:style>
    <style:style style:name="P9" style:family="paragraph" style:parent-style-name="Text_20_body_20_indent" style:master-page-name="">
      <loext:graphic-properties draw:fill="none"/>
      <style:paragraph-properties fo:margin-left="1.3cm" fo:margin-right="0cm" fo:margin-top="0.201cm" fo:margin-bottom="0.201cm" loext:contextual-spacing="false" fo:line-height="200%" fo:text-align="justify" style:justify-single-word="false" fo:orphans="0" fo:widows="0" fo:text-indent="0cm" style:auto-text-indent="false" style:page-number="auto" fo:background-color="transparent" style:vertical-align="auto" style:snap-to-layout-grid="false" style:writing-mode="lr-tb"/>
      <style:text-properties officeooo:paragraph-rsid="00369ff6"/>
    </style:style>
    <style:style style:name="P10" style:family="paragraph" style:parent-style-name="Text_20_body_20_indent" style:master-page-name="">
      <loext:graphic-properties draw:fill="none"/>
      <style:paragraph-properties fo:margin-left="2.701cm" fo:margin-right="0cm" fo:line-height="0.847cm" fo:text-align="justify" style:justify-single-word="false" fo:orphans="0" fo:widows="0" fo:text-indent="-1.6cm" style:auto-text-indent="false" style:page-number="auto" fo:background-color="transparent" style:vertical-align="auto" style:snap-to-layout-grid="false" style:writing-mode="lr-tb">
        <style:tab-stops>
          <style:tab-stop style:position="4.233cm"/>
        </style:tab-stops>
      </style:paragraph-properties>
      <style:text-properties style:font-size-complex="16pt"/>
    </style:style>
    <style:style style:name="P11" style:family="paragraph" style:parent-style-name="Text_20_body_20_indent">
      <loext:graphic-properties draw:fill="none"/>
      <style:paragraph-properties fo:margin-left="1.499cm" fo:margin-right="0cm" fo:line-height="200%" fo:text-align="justify" style:justify-single-word="false" fo:orphans="0" fo:widows="0" fo:text-indent="-1.9cm" style:auto-text-indent="false" fo:background-color="transparent" style:vertical-align="auto" style:snap-to-layout-grid="false" style:writing-mode="lr-tb"/>
      <style:text-properties officeooo:paragraph-rsid="0025f3a3" style:font-size-complex="16pt"/>
    </style:style>
    <style:style style:name="P12" style:family="paragraph" style:parent-style-name="Text_20_body_20_indent" style:master-page-name="">
      <loext:graphic-properties draw:fill="none"/>
      <style:paragraph-properties fo:margin-left="1.499cm" fo:margin-right="0cm" fo:line-height="200%" fo:text-align="justify" style:justify-single-word="false" fo:orphans="0" fo:widows="0" fo:text-indent="-1.9cm" style:auto-text-indent="false" style:page-number="auto" fo:background-color="transparent" style:vertical-align="auto" style:snap-to-layout-grid="false" style:writing-mode="lr-tb"/>
      <style:text-properties style:font-name="標楷體" officeooo:paragraph-rsid="00369ff6" style:font-name-asian="標楷體"/>
    </style:style>
    <style:style style:name="P13" style:family="paragraph" style:parent-style-name="Text_20_body_20_indent" style:master-page-name="">
      <loext:graphic-properties draw:fill="none"/>
      <style:paragraph-properties fo:margin-left="1.3cm" fo:margin-right="0cm" fo:line-height="0.847cm" fo:text-align="justify" style:justify-single-word="false" fo:orphans="0" fo:widows="0" fo:text-indent="-1.799cm" style:auto-text-indent="false" style:page-number="auto" fo:background-color="transparent" style:vertical-align="auto" style:snap-to-layout-grid="false" style:writing-mode="lr-tb"/>
      <style:text-properties officeooo:paragraph-rsid="00369ff6"/>
    </style:style>
    <style:style style:name="P14" style:family="paragraph" style:parent-style-name="Text_20_body_20_indent">
      <loext:graphic-properties draw:fill="none"/>
      <style:paragraph-properties fo:margin-left="1.3cm" fo:margin-right="0cm" fo:margin-top="0.55cm" fo:margin-bottom="0cm" loext:contextual-spacing="false" fo:line-height="0.847cm" fo:text-align="justify" style:justify-single-word="false" fo:orphans="0" fo:widows="0" fo:text-indent="-1.799cm" style:auto-text-indent="false" fo:background-color="transparent" style:vertical-align="auto" style:snap-to-layout-grid="false" style:writing-mode="lr-tb"/>
      <style:text-properties officeooo:paragraph-rsid="002c1c5e" style:font-size-complex="16pt"/>
    </style:style>
    <style:style style:name="P15" style:family="paragraph" style:parent-style-name="Text_20_body_20_indent">
      <loext:graphic-properties draw:fill="none"/>
      <style:paragraph-properties fo:margin-left="1.3cm" fo:margin-right="0cm" fo:margin-top="0.55cm" fo:margin-bottom="0cm" loext:contextual-spacing="false" fo:line-height="0.847cm" fo:text-align="justify" style:justify-single-word="false" fo:orphans="0" fo:widows="0" fo:text-indent="-1.799cm" style:auto-text-indent="false" fo:background-color="transparent" style:vertical-align="auto" style:snap-to-layout-grid="false" style:writing-mode="lr-tb"/>
      <style:text-properties officeooo:paragraph-rsid="003b4337" style:font-size-complex="16pt"/>
    </style:style>
    <style:style style:name="P16" style:family="paragraph" style:parent-style-name="Text_20_body_20_indent">
      <loext:graphic-properties draw:fill="none"/>
      <style:paragraph-properties fo:margin-left="1.3cm" fo:margin-right="0cm" fo:margin-top="0.55cm" fo:margin-bottom="0cm" loext:contextual-spacing="false" fo:line-height="0.847cm" fo:text-align="justify" style:justify-single-word="false" fo:orphans="0" fo:widows="0" fo:text-indent="-1.799cm" style:auto-text-indent="false" fo:background-color="transparent" style:vertical-align="auto" style:snap-to-layout-grid="false" style:writing-mode="lr-tb"/>
      <style:text-properties fo:color="#000000" style:font-name="標楷體" fo:font-size="16pt" fo:language="zh" fo:country="TW" style:text-underline-style="none" fo:font-weight="normal" officeooo:paragraph-rsid="002c1c5e" style:letter-kerning="true" style:font-name-asian="標楷體" style:font-size-asian="16pt" style:font-weight-asian="normal" style:font-size-complex="16pt" style:font-weight-complex="normal"/>
    </style:style>
    <style:style style:name="P17" style:family="paragraph" style:parent-style-name="Standard" style:master-page-name="Standard">
      <style:paragraph-properties fo:text-align="center" style:justify-single-word="false" style:page-number="auto" style:snap-to-layout-grid="false"/>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1" style:family="text">
      <style:text-properties style:font-name="標楷體1" fo:language="zh" fo:country="TW" style:letter-kerning="false" style:font-name-complex="標楷體1" style:font-size-complex="16pt"/>
    </style:style>
    <style:style style:name="T2" style:family="text">
      <style:text-properties style:font-name="標楷體1" fo:language="zh" fo:country="TW" officeooo:rsid="0023268e" style:letter-kerning="false" style:font-name-complex="標楷體1" style:font-size-complex="16pt"/>
    </style:style>
    <style:style style:name="T3" style:family="text">
      <style:text-properties style:font-name="標楷體1" fo:language="zh" fo:country="TW" style:letter-kerning="false" style:font-name-complex="標楷體1" style:font-size-complex="14pt"/>
    </style:style>
    <style:style style:name="T4" style:family="text">
      <style:text-properties style:font-name="標楷體1" fo:language="zh" fo:country="TW" officeooo:rsid="00226737" style:letter-kerning="false" style:font-name-complex="標楷體1" style:font-size-complex="14pt"/>
    </style:style>
    <style:style style:name="T5" style:family="text">
      <style:text-properties style:font-name="標楷體1" fo:language="zh" fo:country="TW" officeooo:rsid="00369ff6" style:letter-kerning="false" style:font-name-complex="標楷體1" style:font-size-complex="14pt"/>
    </style:style>
    <style:style style:name="T6" style:family="text">
      <style:text-properties style:font-name="標楷體1" fo:language="zh" fo:country="TW" officeooo:rsid="0025f3a3" style:letter-kerning="false" style:font-name-complex="標楷體1" style:font-size-complex="14pt"/>
    </style:style>
    <style:style style:name="T7" style:family="text">
      <style:text-properties style:font-name="標楷體1" fo:language="zh" fo:country="TW" officeooo:rsid="00369ff6" style:letter-kerning="false" style:font-name-asian="標楷體" style:font-name-complex="標楷體1" style:font-size-complex="14pt"/>
    </style:style>
    <style:style style:name="T8" style:family="text">
      <style:text-properties style:font-name="標楷體1" fo:language="zh" fo:country="TW" officeooo:rsid="0025f3a3" style:letter-kerning="false" style:font-name-asian="標楷體" style:font-name-complex="標楷體1" style:font-size-complex="14pt"/>
    </style:style>
    <style:style style:name="T9" style:family="text">
      <style:text-properties style:font-name="標楷體1" fo:language="zh" fo:country="TW" officeooo:rsid="00226737" style:letter-kerning="false" style:font-name-asian="標楷體" style:font-name-complex="標楷體1" style:font-size-complex="14pt"/>
    </style:style>
    <style:style style:name="T10" style:family="text">
      <style:text-properties fo:font-size="16pt" style:font-name-asian="標楷體1"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style:font-size-complex="16pt"/>
    </style:style>
    <style:style style:name="T13" style:family="text">
      <style:text-properties officeooo:rsid="0023268e" style:font-size-complex="16pt"/>
    </style:style>
    <style:style style:name="T14" style:family="text">
      <style:text-properties style:font-name-asian="Times New Roman" style:font-size-complex="16pt"/>
    </style:style>
    <style:style style:name="T15" style:family="text">
      <style:text-properties officeooo:rsid="002c1c5e"/>
    </style:style>
    <style:style style:name="T16" style:family="text">
      <style:text-properties style:font-name="標楷體" style:font-name-asian="標楷體" style:font-size-complex="16pt"/>
    </style:style>
    <style:style style:name="T17" style:family="text">
      <style:text-properties style:font-name="標楷體" fo:language="zh" fo:country="TW" style:letter-kerning="false" style:font-name-asian="標楷體" style:font-name-complex="標楷體1" style:font-size-complex="16pt"/>
    </style:style>
    <style:style style:name="T18" style:family="text">
      <style:text-properties style:font-name="標楷體" fo:language="zh" fo:country="TW" officeooo:rsid="002c1c5e" style:letter-kerning="false" style:font-name-asian="標楷體" style:font-name-complex="標楷體1" style:font-size-complex="16pt"/>
    </style:style>
    <style:style style:name="T19" style:family="text">
      <style:text-properties style:font-name="標楷體" fo:font-size="16pt" style:font-name-asian="標楷體" style:font-size-asian="16pt"/>
    </style:style>
    <style:style style:name="T20" style:family="text">
      <style:text-properties fo:language="zh" fo:country="TW" style:letter-kerning="false" style:font-name-complex="標楷體1" style:font-size-complex="16pt"/>
    </style:style>
    <style:style style:name="T21" style:family="text">
      <style:text-properties fo:language="zh" fo:country="TW" officeooo:rsid="0023268e" style:letter-kerning="false" style:font-name-complex="標楷體1" style:font-size-complex="16pt"/>
    </style:style>
    <style:style style:name="T22" style:family="text">
      <style:text-properties fo:language="zh" fo:country="TW" officeooo:rsid="00369ff6" style:letter-kerning="false" style:font-name-complex="標楷體1" style:font-size-complex="16pt"/>
    </style:style>
    <style:style style:name="T23" style:family="text">
      <style:text-properties officeooo:rsid="0031512b"/>
    </style:style>
    <style:style style:name="T24" style:family="text">
      <style:text-properties fo:color="#000000" style:font-name="標楷體" fo:font-size="16pt" fo:language="zh" fo:country="TW" style:text-underline-style="none" fo:font-weight="normal" style:letter-kerning="true" style:font-name-asian="標楷體" style:font-size-asian="16pt" style:font-weight-asian="normal" style:font-weight-complex="normal"/>
    </style:style>
    <style:style style:name="T25" style:family="text">
      <style:text-properties officeooo:rsid="003b43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中區水資源局 <text:s/>會議紀錄</text:p>
      <text:p text:style-name="P3">壹、會議名稱：109年度臺中地區水源調配小組第<text:span text:style-name="T23">6</text:span>次會議</text:p>
      <text:p text:style-name="P4">貳、會議時間：109年<text:span text:style-name="T23">8</text:span>月<text:span text:style-name="T23">3</text:span>日（星期一）上午<text:span text:style-name="T15">9</text:span>時<text:span text:style-name="T15">30分</text:span></text:p>
      <text:p text:style-name="P4">參、會議地點：本局調度中心一樓會議室</text:p>
      <text:p text:style-name="P4">肆、主持人：潘副局長禎哲</text:p>
      <text:p text:style-name="P5"><text:span text:style-name="T10">伍、紀錄</text:span><text:span text:style-name="T11"> <text:s/></text:span><text:span text:style-name="T10">：趙美英</text:span></text:p>
      <text:p text:style-name="P4">陸、出（列）席者：（如附簽名冊）</text:p>
      <text:p text:style-name="P4">柒、主席致詞：(略)</text:p>
      <text:p text:style-name="P4">捌、報告事項：</text:p>
      <text:p text:style-name="P2">一、<text:tab/>各單位報告大安溪水供水情形：(略)</text:p>
      <text:p text:style-name="P2">二、<text:tab/>各單位報告大甲溪供水情形：(略)</text:p>
      <text:p text:style-name="P2">三、<text:tab/>本局經管課簡報大安、大甲溪水源情勢分析：(略)</text:p>
      <text:p text:style-name="P4">玖、綜合決議：</text:p>
      <text:p text:style-name="P6"><text:span text:style-name="T12"><text:s text:c="4"/>一、鯉魚潭水庫：</text:span><text:span text:style-name="T14"> </text:span></text:p>
      <text:p text:style-name="P7"><text:span text:style-name="T2">(一)</text:span><text:span text:style-name="T17">滿足臺中地區用水需求，優先由豐原場滿載供應，不足量 <text:s text:c="18"/>再由鯉魚潭淨水場供水，鯉魚潭水庫公共給水管控每日出水6</text:span><text:span text:style-name="T18">5</text:span><text:span text:style-name="T17">萬噸以下</text:span><text:span text:style-name="T16">。</text:span></text:p>
      <text:p text:style-name="P8"><text:span text:style-name="T21">(二)</text:span><text:span text:style-name="T20">大安溪上灌區</text:span><text:span text:style-name="T3">放水量</text:span><text:span text:style-name="T5">109年8月</text:span><text:span text:style-name="T3">上旬</text:span><text:span text:style-name="T4">6.5cms，</text:span><text:span text:style-name="T5">8月</text:span><text:span text:style-name="T4">11日至</text:span><text:span text:style-name="T5">8月</text:span><text:span text:style-name="T4">15日6.</text:span><text:span text:style-name="T5">5</text:span><text:span text:style-name="T3">cms，</text:span><text:span text:style-name="T5">8月</text:span><text:span text:style-name="T4">16日至</text:span><text:span text:style-name="T5">8月</text:span><text:span text:style-name="T4">31日5.5</text:span><text:span text:style-name="T3">cms；</text:span><text:span text:style-name="T5">9月5cms</text:span><text:span text:style-name="T20">，視降雨情形與需求彈性調整農業供水量。</text:span></text:p>
      <text:p text:style-name="P12"><text:span text:style-name="T21"><text:s text:c="6"/>(三)</text:span><text:span text:style-name="T20">大安溪下灌區</text:span><text:span text:style-name="T22">109年</text:span><text:span text:style-name="T5">8月</text:span><text:span text:style-name="T6">上旬</text:span><text:span text:style-name="T4">6.5cms，</text:span><text:span text:style-name="T5">8月</text:span><text:span text:style-name="T4">11日至</text:span><text:span text:style-name="T5">8月</text:span><text:span text:style-name="T4">15日6</text:span><text:span text:style-name="T6">cms，</text:span><text:span text:style-name="T5">8月</text:span><text:span text:style-name="T4">16日至</text:span><text:span text:style-name="T5">8月</text:span><text:span text:style-name="T4">31日5.5</text:span><text:span text:style-name="T6">cms；</text:span><text:span text:style-name="T5">9月5cms</text:span><text:span text:style-name="T20">，視降雨情形與需求彈性調整供水量</text:span><text:span text:style-name="T12">。</text:span></text:p>
      <text:p text:style-name="P11"/>
      <text:p text:style-name="P10"><text:soft-page-break/>二、德基水庫(石岡壩)：</text:p>
      <text:p text:style-name="P9"><text:span text:style-name="T13">(一)</text:span><text:span text:style-name="T12">大甲溪葫蘆墩圳供水量</text:span><text:span text:style-name="T7">109年8月</text:span><text:span text:style-name="T8">上旬</text:span><text:span text:style-name="T7">9</text:span><text:span text:style-name="T9">.5cms，</text:span><text:span text:style-name="T7">8月</text:span><text:span text:style-name="T9">11日至</text:span><text:span text:style-name="T7">8月</text:span><text:span text:style-name="T9">15日</text:span><text:span text:style-name="T7">9</text:span><text:span text:style-name="T8">cms，</text:span><text:span text:style-name="T7">8月</text:span><text:span text:style-name="T9">16日至</text:span><text:span text:style-name="T7">8月</text:span><text:span text:style-name="T9">31日</text:span><text:span text:style-name="T7">8</text:span><text:span text:style-name="T9">.5</text:span><text:span text:style-name="T8">cms；</text:span><text:span text:style-name="T7">9月8cms</text:span><text:span text:style-name="T1">，</text:span><text:span text:style-name="T12">視降雨情形與需求彈性調整農業供水量。</text:span></text:p>
      <text:p text:style-name="P13"><text:span text:style-name="T13"><text:s text:c="6"/>(二)</text:span><text:span text:style-name="T12">石岡壩下游各圳路</text:span><text:span text:style-name="T7">109年8月</text:span><text:span text:style-name="T8">上旬</text:span><text:span text:style-name="T7">9</text:span><text:span text:style-name="T9">.5cms，</text:span><text:span text:style-name="T7">8月</text:span><text:span text:style-name="T9">11日至</text:span><text:span text:style-name="T7">8月</text:span><text:span text:style-name="T9">15日</text:span><text:span text:style-name="T7">9.5</text:span><text:span text:style-name="T8">cms，</text:span><text:span text:style-name="T7">8月</text:span><text:span text:style-name="T9">16日至</text:span><text:span text:style-name="T7">8月</text:span><text:span text:style-name="T9">31日</text:span><text:span text:style-name="T7">8</text:span><text:span text:style-name="T9">.5</text:span><text:span text:style-name="T8">cms；</text:span><text:span text:style-name="T7">9月8cms</text:span><text:span text:style-name="T12">，視降雨情形與需求彈性調整農業供水量。</text:span></text:p>
      <text:p text:style-name="P14"><text:s text:c="5"/>三、有關10<text:span text:style-name="T25">9</text:span>年下半年各用水單位計畫用水量及臺中農田水利會所提10<text:span text:style-name="T25">9</text:span>年2期作灌溉用水計畫統計表，審議結果如附件1。</text:p>
      <text:p text:style-name="P15"><text:s text:c="5"/>四、颱風哈格比影響中部地區降雨顯注，請<text:span text:style-name="T19">各單位配合</text:span><text:span text:style-name="T24">於降雨期間加強引水蓄存水庫及在不影響稻作生長彈性調整農業供水量，中部各主要水庫以9月底滿庫為目標。</text:span></text:p>
      <text:p text:style-name="P16"><text:s text:c="5"/>五、颱風哈格比影響期間，請石管中心監控大甲溪濁度變化，並請大甲溪電廠與台水公司密切配合，視需要啟動高濁度應變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line-height="0.706cm" fo:text-indent="0cm" style:auto-text-indent="false" style:vertical-align="auto"/>
      <style:text-properties fo:font-size="16pt" style:font-name-asian="標楷體1" style:font-family-asian="標楷體" style:font-family-generic-asian="script" style:font-size-asian="16pt"/>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1" style:font-family-asian="標楷體" style:font-family-generic-asian="script" style:font-size-asian="16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_20_字元" style:display-name="結語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au"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2.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5.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7.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9.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0.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20.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21.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  會議紀錄</dc:title>
    <meta:initial-creator>eastkngt</meta:initial-creator>
    <meta:creation-date>2020-01-15T17:57:00</meta:creation-date>
    <dc:date>2020-08-03T17:24:59.831000000</dc:date>
    <meta:print-date>2017-04-21T17:01:00</meta:print-date>
    <meta:editing-cycles>21</meta:editing-cycles>
    <meta:editing-duration>PT1H54M37S</meta:editing-duration>
    <meta:generator>LibreOffice/6.2.1.2$Windows_X86_64 LibreOffice_project/7bcb35dc3024a62dea0caee87020152d1ee96e71</meta:generator>
    <meta:document-statistic meta:table-count="0" meta:image-count="0" meta:object-count="0" meta:page-count="2" meta:paragraph-count="24" meta:word-count="730" meta:character-count="880" meta:non-whitespace-character-count="822"/>
  </office:meta>
</office:document-meta>
</file>