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3.923cm" fo:margin-right="0cm" fo:margin-top="0.318cm" fo:margin-bottom="0cm" loext:contextual-spacing="false" fo:line-height="150%" fo:text-indent="-3.923cm" style:auto-text-indent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7" style:family="paragraph" style:parent-style-name="Text_20_body_20_indent" style:master-page-name="">
      <loext:graphic-properties draw:fill="none"/>
      <style:paragraph-properties fo:margin-left="1.3cm" fo:margin-right="0cm" fo:line-height="20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</style:style>
    <style:style style:name="P8" style:family="paragraph" style:parent-style-name="Text_20_body_20_indent" style:master-page-name="">
      <loext:graphic-properties draw:fill="none"/>
      <style:paragraph-properties fo:margin-left="1.3cm" fo:margin-right="0cm" fo:line-height="20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style:font-name="標楷體" officeooo:paragraph-rsid="002e35af" style:font-name-asian="標楷體"/>
    </style:style>
    <style:style style:name="P9" style:family="paragraph" style:parent-style-name="Text_20_body_20_indent" style:master-page-name="">
      <loext:graphic-properties draw:fill="none"/>
      <style:paragraph-properties fo:margin-left="1.3cm" fo:margin-right="0cm" fo:margin-top="0.201cm" fo:margin-bottom="0.201cm" loext:contextual-spacing="false" fo:line-height="20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</style:style>
    <style:style style:name="P10" style:family="paragraph" style:parent-style-name="Text_20_body_20_indent" style:master-page-name="">
      <loext:graphic-properties draw:fill="none"/>
      <style:paragraph-properties fo:margin-left="2.701cm" fo:margin-right="0cm" fo:line-height="0.847cm" fo:text-align="justify" style:justify-single-word="false" fo:orphans="0" fo:widows="0" fo:text-indent="-1.6cm" style:auto-text-indent="false" style:page-number="auto" fo:background-color="transparent" style:vertical-align="auto" style:snap-to-layout-grid="false" style:writing-mode="lr-tb">
        <style:tab-stops>
          <style:tab-stop style:position="4.233cm"/>
        </style:tab-stops>
      </style:paragraph-properties>
      <style:text-properties style:font-size-complex="16pt"/>
    </style:style>
    <style:style style:name="P11" style:family="paragraph" style:parent-style-name="Text_20_body_20_indent">
      <loext:graphic-properties draw:fill="none"/>
      <style:paragraph-properties fo:margin-left="1.499cm" fo:margin-right="0cm" fo:line-height="200%" fo:text-align="justify" style:justify-single-word="false" fo:orphans="0" fo:widows="0" fo:text-indent="-1.9cm" style:auto-text-indent="false" fo:background-color="transparent" style:vertical-align="auto" style:snap-to-layout-grid="false" style:writing-mode="lr-tb"/>
      <style:text-properties officeooo:paragraph-rsid="0025f3a3" style:font-size-complex="16pt"/>
    </style:style>
    <style:style style:name="P12" style:family="paragraph" style:parent-style-name="Text_20_body_20_indent" style:master-page-name="">
      <loext:graphic-properties draw:fill="none"/>
      <style:paragraph-properties fo:margin-left="1.499cm" fo:margin-right="0cm" fo:line-height="200%" fo:text-align="justify" style:justify-single-word="false" fo:orphans="0" fo:widows="0" fo:text-indent="-1.9cm" style:auto-text-indent="false" style:page-number="auto" fo:background-color="transparent" style:vertical-align="auto" style:snap-to-layout-grid="false" style:writing-mode="lr-tb"/>
      <style:text-properties style:font-name="標楷體" officeooo:paragraph-rsid="002e35af" style:font-name-asian="標楷體"/>
    </style:style>
    <style:style style:name="P13" style:family="paragraph" style:parent-style-name="Text_20_body_20_indent">
      <loext:graphic-properties draw:fill="none"/>
      <style:paragraph-properties fo:margin-left="1.3cm" fo:margin-right="0cm" fo:line-height="0.847cm" fo:text-align="justify" style:justify-single-word="false" fo:orphans="0" fo:widows="0" fo:text-indent="-1.799cm" style:auto-text-indent="false" fo:background-color="transparent" style:vertical-align="auto" style:snap-to-layout-grid="false" style:writing-mode="lr-tb"/>
      <style:text-properties officeooo:paragraph-rsid="002c1c5e" style:font-size-complex="16pt"/>
    </style:style>
    <style:style style:name="P14" style:family="paragraph" style:parent-style-name="Text_20_body_20_indent" style:master-page-name="">
      <loext:graphic-properties draw:fill="none"/>
      <style:paragraph-properties fo:margin-left="1.3cm" fo:margin-right="0cm" fo:line-height="0.847cm" fo:text-align="justify" style:justify-single-word="false" fo:orphans="0" fo:widows="0" fo:text-indent="-1.799cm" style:auto-text-indent="false" style:page-number="auto" fo:background-color="transparent" style:vertical-align="auto" style:snap-to-layout-grid="false" style:writing-mode="lr-tb"/>
      <style:text-properties officeooo:paragraph-rsid="002e35af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T1" style:family="text">
      <style:text-properties style:font-name="標楷體1" fo:language="zh" fo:country="TW" style:letter-kerning="false" style:font-name-complex="標楷體1" style:font-size-complex="16pt"/>
    </style:style>
    <style:style style:name="T2" style:family="text">
      <style:text-properties style:font-name="標楷體1" fo:language="zh" fo:country="TW" officeooo:rsid="0023268e" style:letter-kerning="false" style:font-name-complex="標楷體1" style:font-size-complex="16pt"/>
    </style:style>
    <style:style style:name="T3" style:family="text">
      <style:text-properties style:font-name="標楷體1" fo:language="zh" fo:country="TW" officeooo:rsid="0025f3a3" style:letter-kerning="false" style:font-name-complex="標楷體1" style:font-size-complex="16pt"/>
    </style:style>
    <style:style style:name="T4" style:family="text">
      <style:text-properties style:font-name="標楷體1" fo:language="zh" fo:country="TW" officeooo:rsid="002c1c5e" style:letter-kerning="false" style:font-name-complex="標楷體1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size-complex="16pt"/>
    </style:style>
    <style:style style:name="T8" style:family="text">
      <style:text-properties officeooo:rsid="0023268e" style:font-size-complex="16pt"/>
    </style:style>
    <style:style style:name="T9" style:family="text">
      <style:text-properties style:font-name-asian="Times New Roman" style:font-size-complex="16pt"/>
    </style:style>
    <style:style style:name="T10" style:family="text">
      <style:text-properties officeooo:rsid="002c1c5e"/>
    </style:style>
    <style:style style:name="T11" style:family="text">
      <style:text-properties style:font-name="標楷體" style:font-name-asian="標楷體" style:font-size-complex="16pt"/>
    </style:style>
    <style:style style:name="T12" style:family="text">
      <style:text-properties style:font-name="標楷體" fo:language="zh" fo:country="TW" style:letter-kerning="false" style:font-name-asian="標楷體" style:font-name-complex="標楷體1" style:font-size-complex="16pt"/>
    </style:style>
    <style:style style:name="T13" style:family="text">
      <style:text-properties style:font-name="標楷體" fo:language="zh" fo:country="TW" officeooo:rsid="002c1c5e" style:letter-kerning="false" style:font-name-asian="標楷體" style:font-name-complex="標楷體1" style:font-size-complex="16pt"/>
    </style:style>
    <style:style style:name="T14" style:family="text">
      <style:text-properties fo:language="zh" fo:country="TW" style:letter-kerning="false" style:font-name-complex="標楷體1" style:font-size-complex="16pt"/>
    </style:style>
    <style:style style:name="T15" style:family="text">
      <style:text-properties fo:language="zh" fo:country="TW" officeooo:rsid="0023268e" style:letter-kerning="false" style:font-name-complex="標楷體1" style:font-size-complex="16pt"/>
    </style:style>
    <style:style style:name="T16" style:family="text">
      <style:text-properties fo:language="zh" fo:country="TW" officeooo:rsid="002c1c5e" style:letter-kerning="false" style:font-name-complex="標楷體1" style:font-size-complex="16pt"/>
    </style:style>
    <style:style style:name="T17" style:family="text">
      <style:text-properties fo:language="zh" fo:country="TW" officeooo:rsid="0025f3a3" style:letter-kerning="false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中區水資源局 <text:s/>會議紀錄</text:p>
      <text:p text:style-name="P3">壹、會議名稱：109年度臺中地區水源調配小組第5次會議</text:p>
      <text:p text:style-name="P4">貳、會議時間：109年6月16日（星期二）上午<text:span text:style-name="T10">9</text:span>時<text:span text:style-name="T10">30分</text:span></text:p>
      <text:p text:style-name="P4">參、會議地點：本局二樓第一會議室</text:p>
      <text:p text:style-name="P4">肆、主持人：潘副局長禎哲</text:p>
      <text:p text:style-name="P5"><text:span text:style-name="T5">伍、紀錄</text:span><text:span text:style-name="T6"> <text:s/></text:span><text:span text:style-name="T5">：趙美英</text:span></text:p>
      <text:p text:style-name="P4">陸、出（列）席者：（如附簽名冊）</text:p>
      <text:p text:style-name="P4">柒、主席致詞：(略)</text:p>
      <text:p text:style-name="P4">捌、報告事項：</text:p>
      <text:p text:style-name="P2">一、<text:tab/>各單位報告大安溪水供水情形：(略)</text:p>
      <text:p text:style-name="P2">二、<text:tab/>各單位報告大甲溪供水情形：(略)</text:p>
      <text:p text:style-name="P2">三、<text:tab/>本局經管課簡報大安、大甲溪水源情勢分析：(略)</text:p>
      <text:p text:style-name="P4">玖、綜合決議：</text:p>
      <text:p text:style-name="P6"><text:span text:style-name="T7"><text:s text:c="4"/>一、鯉魚潭水庫：</text:span><text:span text:style-name="T9"> </text:span></text:p>
      <text:p text:style-name="P7"><text:span text:style-name="T2">(一)</text:span><text:span text:style-name="T12">滿足臺中地區用水需求，優先由豐原場滿載供應，不足量 <text:s text:c="18"/>再由鯉魚潭淨水場供水，</text:span><text:span text:style-name="T13">6月下旬起</text:span><text:span text:style-name="T12">鯉魚潭水庫公共給水管控每日出水6</text:span><text:span text:style-name="T13">5</text:span><text:span text:style-name="T12">萬噸以下</text:span><text:span text:style-name="T11">。</text:span></text:p>
      <text:p text:style-name="P8"><text:span text:style-name="T15">(二)</text:span><text:span text:style-name="T14">大安溪上灌區109年</text:span><text:span text:style-name="T16">7</text:span><text:span text:style-name="T14">月上旬</text:span><text:span text:style-name="T17">3.</text:span><text:span text:style-name="T16">5</text:span><text:span text:style-name="T14">cms、中旬</text:span><text:span text:style-name="T17">3.</text:span><text:span text:style-name="T16">5</text:span><text:span text:style-name="T14">cms、下旬</text:span><text:span text:style-name="T16">6.5cms</text:span><text:span text:style-name="T14">；</text:span><text:span text:style-name="T16">8</text:span><text:span text:style-name="T17">月</text:span><text:span text:style-name="T16">上旬7cms、中旬7cms、下旬6</text:span><text:span text:style-name="T14">cms，視降雨情形與需求彈性調整農業供水量。</text:span></text:p>
      <text:p text:style-name="P12"><text:span text:style-name="T15"><text:s text:c="6"/>(三)</text:span><text:span text:style-name="T14">大安溪下灌區</text:span><text:span text:style-name="T17">109年</text:span><text:span text:style-name="T16">7</text:span><text:span text:style-name="T17">月上旬3.</text:span><text:span text:style-name="T16">2</text:span><text:span text:style-name="T17">、中旬3.</text:span><text:span text:style-name="T16">2</text:span><text:span text:style-name="T17">cms、下旬</text:span><text:span text:style-name="T16">6.5cms</text:span><text:span text:style-name="T17">；</text:span><text:span text:style-name="T16">8</text:span><text:span text:style-name="T17">月</text:span><text:span text:style-name="T16">上旬7cms、中旬7cms、下旬6</text:span><text:span text:style-name="T17">cms</text:span><text:span text:style-name="T14">，視降雨情形與需求彈性調整供水量</text:span><text:span text:style-name="T7">。</text:span></text:p>
      <text:p text:style-name="P11"/>
      <text:p text:style-name="P10"><text:soft-page-break/>二、德基水庫(石岡壩)：</text:p>
      <text:p text:style-name="P9"><text:span text:style-name="T8">(一)</text:span><text:span text:style-name="T7">大甲溪葫蘆墩圳供水量</text:span><text:span text:style-name="T3">109年</text:span><text:span text:style-name="T4">7</text:span><text:span text:style-name="T3">月上旬</text:span><text:span text:style-name="T4">7</text:span><text:span text:style-name="T3">cms、中旬</text:span><text:span text:style-name="T4">7</text:span><text:span text:style-name="T3">cms、下旬</text:span><text:span text:style-name="T4">10cms</text:span><text:span text:style-name="T3">；</text:span><text:span text:style-name="T4">8</text:span><text:span text:style-name="T3">月</text:span><text:span text:style-name="T4">上旬10cms、中旬10cms、下旬8</text:span><text:span text:style-name="T3">cms</text:span><text:span text:style-name="T1">，</text:span><text:span text:style-name="T7">視降雨情形與需求彈性調整農業供水量。</text:span></text:p>
      <text:p text:style-name="P14"><text:span text:style-name="T8"><text:s text:c="6"/>(二)</text:span><text:span text:style-name="T7">石岡壩下游各圳路</text:span><text:span text:style-name="T3">109年</text:span><text:span text:style-name="T4">7</text:span><text:span text:style-name="T3">月上旬</text:span><text:span text:style-name="T4">7</text:span><text:span text:style-name="T3">cms、中旬</text:span><text:span text:style-name="T4">7</text:span><text:span text:style-name="T3">cms、下旬</text:span><text:span text:style-name="T4">10cms</text:span><text:span text:style-name="T3">；</text:span><text:span text:style-name="T4">8</text:span><text:span text:style-name="T3">月</text:span><text:span text:style-name="T4">上旬10cms、中旬10cms、下旬9</text:span><text:span text:style-name="T3">cms</text:span><text:span text:style-name="T7">，視降雨情形與需求彈性調整農業供水量。</text:span></text:p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1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1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0-06-18T17:21:01.675000000</dc:date>
    <meta:print-date>2017-04-21T17:01:00</meta:print-date>
    <meta:editing-cycles>16</meta:editing-cycles>
    <meta:editing-duration>PT1H38M33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2" meta:word-count="527" meta:character-count="668" meta:non-whitespace-character-count="623"/>
  </office:meta>
</office:document-meta>
</file>