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50%" fo:text-indent="1.129cm" style:auto-text-indent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3.923cm" fo:margin-right="0cm" fo:margin-top="0.318cm" fo:margin-bottom="0cm" loext:contextual-spacing="false" fo:line-height="150%" fo:text-indent="-3.923cm" style:auto-text-indent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150%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150%"/>
    </style:style>
    <style:style style:name="P6" style:family="paragraph" style:parent-style-name="Text_20_body_20_indent">
      <style:paragraph-properties fo:margin-left="0cm" fo:margin-right="0cm" fo:line-height="200%" fo:text-align="justify" style:justify-single-word="false" fo:text-indent="0cm" style:auto-text-indent="false" style:snap-to-layout-grid="false">
        <style:tab-stops>
          <style:tab-stop style:position="4.233cm"/>
        </style:tab-stops>
      </style:paragraph-properties>
    </style:style>
    <style:style style:name="P7" style:family="paragraph" style:parent-style-name="Text_20_body_20_indent" style:master-page-name="">
      <loext:graphic-properties draw:fill="none"/>
      <style:paragraph-properties fo:margin-left="3.099cm" fo:margin-right="0cm" fo:line-height="0.882cm" fo:text-align="start" style:justify-single-word="false" fo:orphans="0" fo:widows="0" fo:text-indent="-1.101cm" style:auto-text-indent="false" style:page-number="auto" fo:background-color="transparent" style:vertical-align="auto" style:snap-to-layout-grid="false" style:writing-mode="lr-tb"/>
    </style:style>
    <style:style style:name="P8" style:family="paragraph" style:parent-style-name="Text_20_body_20_indent" style:master-page-name="">
      <loext:graphic-properties draw:fill="none"/>
      <style:paragraph-properties fo:margin-left="3.099cm" fo:margin-right="0cm" fo:line-height="0.882cm" fo:text-align="start" style:justify-single-word="false" fo:orphans="0" fo:widows="0" fo:text-indent="-1.101cm" style:auto-text-indent="false" style:page-number="auto" fo:background-color="transparent" style:vertical-align="auto" style:snap-to-layout-grid="false" style:writing-mode="lr-tb"/>
      <style:text-properties officeooo:paragraph-rsid="0025f3a3"/>
    </style:style>
    <style:style style:name="P9" style:family="paragraph" style:parent-style-name="Text_20_body_20_indent" style:master-page-name="">
      <loext:graphic-properties draw:fill="none"/>
      <style:paragraph-properties fo:margin-left="3.099cm" fo:margin-right="0cm" fo:margin-top="0.275cm" fo:margin-bottom="0cm" loext:contextual-spacing="false" fo:line-height="0.882cm" fo:text-align="justify" style:justify-single-word="false" fo:orphans="0" fo:widows="0" fo:text-indent="-1.199cm" style:auto-text-indent="false" style:page-number="auto" fo:background-color="transparent" style:vertical-align="auto" style:snap-to-layout-grid="false" style:writing-mode="lr-tb"/>
      <style:text-properties style:font-size-complex="16pt"/>
    </style:style>
    <style:style style:name="P10" style:family="paragraph" style:parent-style-name="Text_20_body_20_indent" style:master-page-name="">
      <loext:graphic-properties draw:fill="none"/>
      <style:paragraph-properties fo:margin-left="3.099cm" fo:margin-right="0cm" fo:margin-top="0.275cm" fo:margin-bottom="0cm" loext:contextual-spacing="false" fo:line-height="0.882cm" fo:text-align="justify" style:justify-single-word="false" fo:orphans="0" fo:widows="0" fo:text-indent="-1.199cm" style:auto-text-indent="false" style:page-number="auto" fo:background-color="transparent" style:vertical-align="auto" style:snap-to-layout-grid="false" style:writing-mode="lr-tb">
        <style:tab-stops>
          <style:tab-stop style:position="2.813cm"/>
        </style:tab-stops>
      </style:paragraph-properties>
    </style:style>
    <style:style style:name="P11" style:family="paragraph" style:parent-style-name="Text_20_body_20_indent" style:master-page-name="">
      <loext:graphic-properties draw:fill="none"/>
      <style:paragraph-properties fo:margin-left="3.099cm" fo:margin-right="0cm" fo:margin-top="0.275cm" fo:margin-bottom="0cm" loext:contextual-spacing="false" fo:line-height="0.882cm" fo:text-align="justify" style:justify-single-word="false" fo:orphans="0" fo:widows="0" fo:text-indent="-1.199cm" style:auto-text-indent="false" style:page-number="auto" fo:background-color="transparent" style:vertical-align="auto" style:snap-to-layout-grid="false" style:writing-mode="lr-tb"/>
      <style:text-properties officeooo:paragraph-rsid="00260b25"/>
    </style:style>
    <style:style style:name="P12" style:family="paragraph" style:parent-style-name="Text_20_body_20_indent">
      <loext:graphic-properties draw:fill="none"/>
      <style:paragraph-properties fo:margin-left="2.701cm" fo:margin-right="0cm" fo:line-height="0.847cm" fo:text-align="justify" style:justify-single-word="false" fo:orphans="0" fo:widows="0" fo:text-indent="-1.6cm" style:auto-text-indent="false" fo:background-color="transparent" style:vertical-align="auto" style:snap-to-layout-grid="false" style:writing-mode="lr-tb">
        <style:tab-stops>
          <style:tab-stop style:position="4.233cm"/>
        </style:tab-stops>
      </style:paragraph-properties>
      <style:text-properties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1" style:family="text">
      <style:text-properties style:font-name="標楷體" fo:language="zh" fo:country="TW" style:letter-kerning="false" style:font-name-complex="標楷體" style:font-size-complex="16pt"/>
    </style:style>
    <style:style style:name="T2" style:family="text">
      <style:text-properties style:font-name="標楷體" fo:language="zh" fo:country="TW" officeooo:rsid="0022a233" style:letter-kerning="false" style:font-name-complex="標楷體" style:font-size-complex="16pt"/>
    </style:style>
    <style:style style:name="T3" style:family="text">
      <style:text-properties style:font-name="標楷體" fo:language="zh" fo:country="TW" officeooo:rsid="0023268e" style:letter-kerning="false" style:font-name-complex="標楷體" style:font-size-complex="16pt"/>
    </style:style>
    <style:style style:name="T4" style:family="text">
      <style:text-properties style:font-name="標楷體" fo:language="zh" fo:country="TW" officeooo:rsid="0025f3a3" style:letter-kerning="false" style:font-name-complex="標楷體" style:font-size-complex="16pt"/>
    </style:style>
    <style:style style:name="T5" style:family="text">
      <style:text-properties style:font-name="標楷體" fo:language="zh" fo:country="TW" officeooo:rsid="00260b25" style:letter-kerning="false" style:font-name-complex="標楷體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style:font-size-complex="16pt"/>
    </style:style>
    <style:style style:name="T9" style:family="text">
      <style:text-properties officeooo:rsid="0023268e" style:font-size-complex="16pt"/>
    </style:style>
    <style:style style:name="T10" style:family="text">
      <style:text-properties style:font-name-asian="Times New Roman" style:font-size-complex="16pt"/>
    </style:style>
    <style:style style:name="T11" style:family="text">
      <style:text-properties officeooo:rsid="0023268e"/>
    </style:style>
    <style:style style:name="T12" style:family="text">
      <style:text-properties officeooo:rsid="0025f3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經濟部水利署中區水資源局 <text:s/>會議紀錄</text:p>
      <text:p text:style-name="P3">壹、會議名稱：109年度臺中地區水源調配小組第<text:span text:style-name="T12">3</text:span>次</text:p>
      <text:p text:style-name="P4">貳、會議時間：109年<text:span text:style-name="T12">4</text:span>月<text:span text:style-name="T12">22</text:span>日（星期三）上午<text:span text:style-name="T12">10</text:span>時</text:p>
      <text:p text:style-name="P4">參、會議地點：本局調度中心一樓會議室</text:p>
      <text:p text:style-name="P4">肆、主持人：潘副局長禎哲</text:p>
      <text:p text:style-name="P5"><text:span text:style-name="T6">伍、紀錄</text:span><text:span text:style-name="T7"> <text:s/></text:span><text:span text:style-name="T6">：趙美英</text:span></text:p>
      <text:p text:style-name="P4">陸、出（列）席者：（如附簽名冊）</text:p>
      <text:p text:style-name="P4">柒、主席致詞：(略)</text:p>
      <text:p text:style-name="P4">捌、報告事項：</text:p>
      <text:p text:style-name="P2">一、<text:tab/>各單位報告大安溪水供水情形：(略)</text:p>
      <text:p text:style-name="P2">二、<text:tab/>各單位報告大甲溪供水情形：(略)</text:p>
      <text:p text:style-name="P2">三、<text:tab/>本局經管課簡報大安、大甲溪水源情勢分析：(略)</text:p>
      <text:p text:style-name="P4">玖、綜合決議：</text:p>
      <text:p text:style-name="P6"><text:span text:style-name="T8"><text:s text:c="4"/>一、鯉魚潭水庫：</text:span><text:span text:style-name="T10"> </text:span></text:p>
      <text:p text:style-name="P7"><text:span text:style-name="T3">(一)</text:span><text:span text:style-name="T1">滿足臺中地區用水需求，優先由豐原場滿載供應，不足量 <text:s text:c="18"/>再由鯉魚潭淨水場供水，鯉魚潭水庫公共給水管控每日出水6</text:span><text:span text:style-name="T4">2</text:span><text:span text:style-name="T1">萬噸以下</text:span><text:span text:style-name="T8">。</text:span></text:p>
      <text:p text:style-name="P7"><text:span text:style-name="T3">(二)</text:span><text:span text:style-name="T1">大安溪上灌區109年</text:span><text:span text:style-name="T4">5</text:span><text:span text:style-name="T1">月</text:span><text:span text:style-name="T4">1</text:span><text:span text:style-name="T1">日~</text:span><text:span text:style-name="T4">5</text:span><text:span text:style-name="T1">月</text:span><text:span text:style-name="T4">15</text:span><text:span text:style-name="T1">日為</text:span><text:span text:style-name="T4">3</text:span><text:span text:style-name="T1">cms；</text:span><text:span text:style-name="T4">5</text:span><text:span text:style-name="T1">月</text:span><text:span text:style-name="T4">16</text:span><text:span text:style-name="T1">日~</text:span><text:span text:style-name="T4">5</text:span><text:span text:style-name="T1">月</text:span><text:span text:style-name="T4">31</text:span><text:span text:style-name="T1">日為</text:span><text:span text:style-name="T2">3.</text:span><text:span text:style-name="T4">5</text:span><text:span text:style-name="T1">cms，</text:span><text:span text:style-name="T4">6月為4cms</text:span><text:span text:style-name="T1">，視降雨情形與需求彈性調整農業供水量。</text:span></text:p>
      <text:p text:style-name="P8"><text:span text:style-name="T3">(三)</text:span><text:span text:style-name="T1">大安溪下灌區109年</text:span><text:span text:style-name="T4">5</text:span><text:span text:style-name="T1">月</text:span><text:span text:style-name="T4">1</text:span><text:span text:style-name="T1">日~</text:span><text:span text:style-name="T4">5</text:span><text:span text:style-name="T1">月</text:span><text:span text:style-name="T4">15</text:span><text:span text:style-name="T1">日為</text:span><text:span text:style-name="T4">2.8</text:span><text:span text:style-name="T1">cms；</text:span><text:span text:style-name="T4">5</text:span><text:span text:style-name="T1">月</text:span><text:span text:style-name="T4">16</text:span><text:span text:style-name="T1">日~</text:span><text:span text:style-name="T4">5</text:span><text:span text:style-name="T1">月</text:span><text:span text:style-name="T4">31</text:span><text:span text:style-name="T1">日為</text:span><text:span text:style-name="T4">3.2</text:span><text:span text:style-name="T1">cms，</text:span><text:span text:style-name="T4">6月為3.7cms</text:span><text:span text:style-name="T1">，視降雨情形與需求彈性調整供水量</text:span><text:span text:style-name="T8">。</text:span></text:p>
      <text:p text:style-name="P12">二、德基水庫(石岡壩)：</text:p>
      <text:p text:style-name="P9"><text:span text:style-name="T11">(一)</text:span>石岡壩供應公共用水至豐原淨水場維持90萬噸以上出水量。</text:p>
      <text:p text:style-name="P11"><text:span text:style-name="T9">(二)</text:span><text:span text:style-name="T8">大甲溪葫蘆墩圳供水量</text:span><text:span text:style-name="T1">109年</text:span><text:span text:style-name="T4">5</text:span><text:span text:style-name="T1">月</text:span><text:span text:style-name="T4">1</text:span><text:span text:style-name="T1">日~</text:span><text:span text:style-name="T4">5</text:span><text:span text:style-name="T1">月</text:span><text:span text:style-name="T4">15</text:span><text:span text:style-name="T1">日為</text:span><text:span text:style-name="T5">6</text:span><text:span text:style-name="T1">cms；</text:span><text:soft-page-break/><text:span text:style-name="T4">5</text:span><text:span text:style-name="T1">月</text:span><text:span text:style-name="T4">16</text:span><text:span text:style-name="T1">日~</text:span><text:span text:style-name="T4">5</text:span><text:span text:style-name="T1">月</text:span><text:span text:style-name="T4">31</text:span><text:span text:style-name="T1">日為</text:span><text:span text:style-name="T5">6</text:span><text:span text:style-name="T2">.</text:span><text:span text:style-name="T4">5</text:span><text:span text:style-name="T1">cms，</text:span><text:span text:style-name="T4">6月為</text:span><text:span text:style-name="T5">7</text:span><text:span text:style-name="T4">cms</text:span><text:span text:style-name="T1">，</text:span><text:span text:style-name="T8">視降雨情形與需求彈性調整農業供水量。</text:span></text:p>
      <text:p text:style-name="P10"><text:span text:style-name="T9"><text:s/>(三)</text:span><text:span text:style-name="T8">石岡壩下游各圳路</text:span><text:span text:style-name="T1">109年5月1日~5月15日為</text:span><text:span text:style-name="T5">6.5</text:span><text:span text:style-name="T1">cms；5月16日~5月31日為</text:span><text:span text:style-name="T5">7</text:span><text:span text:style-name="T1">cms，6月為</text:span><text:span text:style-name="T5">7.5</text:span><text:span text:style-name="T1">cms</text:span><text:span text:style-name="T8">，視降雨情形與需求彈性調整農業供水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0.706cm" fo:text-indent="0cm" style:auto-text-indent="false" style:vertical-align="auto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4pt" fo:font-weight="normal" style:font-size-asian="14pt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結語_20_字元" style:display-name="結語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8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4cm" fo:text-indent="-1.27cm" fo:margin-left="2.07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5cm" fo:text-indent="-1.27cm" fo:margin-left="2.56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5.7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82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67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17.5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36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21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20.0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90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08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、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267cm" fo:text-indent="-1.27cm" fo:margin-left="2.26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34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中區水資源局  會議紀錄</dc:title>
    <meta:initial-creator>eastkngt</meta:initial-creator>
    <meta:creation-date>2020-01-15T17:57:00</meta:creation-date>
    <dc:date>2020-04-22T18:18:55.698000000</dc:date>
    <meta:print-date>2017-04-21T17:01:00</meta:print-date>
    <meta:editing-cycles>14</meta:editing-cycles>
    <meta:editing-duration>PT1H24M48S</meta:editing-duration>
    <meta:generator>LibreOffice/6.2.1.2$Windows_X86_64 LibreOffice_project/7bcb35dc3024a62dea0caee87020152d1ee96e71</meta:generator>
    <meta:document-statistic meta:table-count="0" meta:image-count="0" meta:object-count="0" meta:page-count="2" meta:paragraph-count="22" meta:word-count="546" meta:character-count="657" meta:non-whitespace-character-count="625"/>
  </office:meta>
</office:document-meta>
</file>