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9cm" style:rel-column-width="7323*"/>
    </style:style>
    <style:style style:name="表格1.B" style:family="table-column">
      <style:table-column-properties style:column-width="1.612cm" style:rel-column-width="6214*"/>
    </style:style>
    <style:style style:name="表格1.C" style:family="table-column">
      <style:table-column-properties style:column-width="0.737cm" style:rel-column-width="2842*"/>
    </style:style>
    <style:style style:name="表格1.D" style:family="table-column">
      <style:table-column-properties style:column-width="3.036cm" style:rel-column-width="11702*"/>
    </style:style>
    <style:style style:name="表格1.E" style:family="table-column">
      <style:table-column-properties style:column-width="1.214cm" style:rel-column-width="4678*"/>
    </style:style>
    <style:style style:name="表格1.F" style:family="table-column">
      <style:table-column-properties style:column-width="0.4cm" style:rel-column-width="1543*"/>
    </style:style>
    <style:style style:name="表格1.G" style:family="table-column">
      <style:table-column-properties style:column-width="3.244cm" style:rel-column-width="12504*"/>
    </style:style>
    <style:style style:name="表格1.H" style:family="table-column">
      <style:table-column-properties style:column-width="0.605cm" style:rel-column-width="2332*"/>
    </style:style>
    <style:style style:name="表格1.I" style:family="table-column">
      <style:table-column-properties style:column-width="0.843cm" style:rel-column-width="3250*"/>
    </style:style>
    <style:style style:name="表格1.J" style:family="table-column">
      <style:table-column-properties style:column-width="3.41cm" style:rel-column-width="13147*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background-color="transparent" fo:padding="0.097cm" fo:border-left="1.5pt solid #000000" fo:border-right="none" fo:border-top="1.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1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3.3cm"/>
    </style:style>
    <style:style style:name="表格1.C6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7" style:family="table-row">
      <style:table-row-properties style:min-row-height="4.3cm"/>
    </style:style>
    <style:style style:name="表格1.B7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3cm"/>
    </style:style>
    <style:style style:name="表格1.A10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表格1.D10" style:family="table-cell">
      <style:table-cell-properties style:vertical-align="middle" fo:background-color="transparent" fo:padding="0.097cm" fo:border-left="0.5pt solid #000000" fo:border-right="none" fo:border-top="none" fo:border-bottom="1.5pt solid #000000" style:writing-mode="page">
        <style:background-image/>
      </style:table-cell-properties>
    </style:style>
    <style:style style:name="表格1.I10" style:family="table-cell">
      <style:table-cell-properties style:vertical-align="middle" fo:background-color="transparent" fo:padding="0.097cm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6pt" style:font-name-asian="標楷體1" style:font-size-asian="14pt" style:font-size-complex="16pt"/>
    </style:style>
    <style:style style:name="P2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69339" officeooo:paragraph-rsid="00175e30" style:font-name-asian="標楷體" style:font-size-asian="14pt" style:font-style-asian="normal" style:font-weight-asian="normal" style:font-name-complex="標楷體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69339" officeooo:paragraph-rsid="00195764" style:font-name-asian="標楷體" style:font-size-asian="14pt" style:font-style-asian="normal" style:font-weight-asian="normal" style:font-name-complex="標楷體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a9568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5e30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b7575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a6e08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1bb863" style:font-name-asian="標楷體1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none" fo:font-weight="bold" style:font-weight-asian="bold" style:font-weight-complex="bold"/>
    </style:style>
    <style:style style:name="T4" style:family="text">
      <style:text-properties fo:color="#0100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100ff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年月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簽報人</text:p>
          </table:table-cell>
          <table:table-cell table:style-name="表格1.B1" office:value-type="string">
            <text:p text:style-name="P7">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7">職稱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9">事　件</text:p>
            <text:p text:style-name="P9">性　質</text:p>
          </table:table-cell>
          <table:table-cell table:style-name="表格1.B3" table:number-rows-spanned="2" table:number-columns-spanned="6" office:value-type="string">
            <text:p text:style-name="P4">□受贈財物　　　□飲宴應酬</text:p>
            <text:p text:style-name="P4">□請託關說　　　□演講研習評審</text:p>
            <text:p text:style-name="P4">□借貸合會保證　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時間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地點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table:number-rows-spanned="3" office:value-type="string">
            <text:p text:style-name="P7">關係人</text:p>
            <text:p text:style-name="P7">(團體)</text:p>
          </table:table-cell>
          <table:table-cell table:style-name="表格1.H2" office:value-type="string">
            <text:p text:style-name="P9">姓名</text:p>
          </table:table-cell>
          <table:table-cell table:style-name="表格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職銜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table-cell table:style-name="表格1.H2" office:value-type="string">
            <text:p text:style-name="P7">地址</text:p>
          </table:table-cell>
          <table:table-cell table:style-name="表格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電話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6">
          <table:covered-table-cell/>
          <table:table-cell table:style-name="表格1.H2" office:value-type="string">
            <text:p text:style-name="P7">職務</text:p>
            <text:p text:style-name="P7">利害</text:p>
            <text:p text:style-name="P7">關係</text:p>
          </table:table-cell>
          <table:table-cell table:style-name="表格1.C6" table:number-columns-spanned="8" office:value-type="string">
            <text:p text:style-name="P5">□有□業務往來、指揮監督或費用補助等關係。</text:p>
            <text:p text:style-name="P5">　　□正在尋求、進行或已訂立承攬、買賣或其他契約關係</text:p>
            <text:p text:style-name="P5">　　□其他因機關業務之執行或不執行，將遭有利或不利之</text:p>
            <text:p text:style-name="P5">　　　影響。</text:p>
            <text:p text:style-name="P5">□無職務上利害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事件</text:p>
            <text:p text:style-name="P8"/>
            <text:p text:style-name="P8">說明</text:p>
          </table:table-cell>
          <table:table-cell table:style-name="表格1.B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處理</text:p>
            <text:p text:style-name="P8"/>
            <text:p text:style-name="P8">情形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簽報人</text:p>
          </table:table-cell>
          <table:covered-table-cell/>
          <table:covered-table-cell/>
          <table:table-cell table:style-name="表格1.H2" table:number-columns-spanned="2" office:value-type="string">
            <text:p text:style-name="P7">單位主管</text:p>
          </table:table-cell>
          <table:covered-table-cell/>
          <table:table-cell table:style-name="表格1.H2" table:number-columns-spanned="3" office:value-type="string">
            <text:p text:style-name="P7">政風單位</text:p>
          </table:table-cell>
          <table:covered-table-cell/>
          <table:covered-table-cell/>
          <table:table-cell table:style-name="表格1.J2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</table:table-row>
      </table:table>
      <text:p text:style-name="P13">一、本部所屬員工遇廉政倫理規範事件發生時，請詳填本表；得先送請直屬單</text:p>
      <text:p text:style-name="P13">　　位主管核章，及知會政風單位，再陳請首長或其授權者核閱後自存，並<text:span text:style-name="T4">影　　</text:span></text:p>
      <text:p text:style-name="P13"><text:span text:style-name="T5">　　</text:span><text:span text:style-name="T4">送政風單位登錄</text:span>備查。</text:p>
      <text:p text:style-name="P12">二、填寫本『簽報知會表』作業若有疑義，請先洽政風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paragraph-rsid="001b7575" style:font-name-asian="標楷體1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經濟部水利署中區水資源局『廉政倫理規範』簽報知會（登錄）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58:18.021000000</meta:creation-date>
    <dc:date>2019-05-21T16:00:59.743000000</dc:date>
    <meta:editing-duration>PT2H32S</meta:editing-duration>
    <meta:editing-cycles>4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39" meta:word-count="308" meta:character-count="330" meta:non-whitespace-character-count="308"/>
  </office:meta>
</office:document-meta>
</file>