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1" style:font-name-asian="標楷體1" style:font-name-complex="標楷體1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09年1月至6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6-07-01T14:48:00</meta:creation-date>
    <dc:date>2020-06-11T11:31:31.968000000</dc:date>
    <meta:editing-cycles>11</meta:editing-cycles>
    <meta:editing-duration>PT7M44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0" meta:word-count="145" meta:character-count="147" meta:non-whitespace-character-count="147"/>
  </office:meta>
</office:document-meta>
</file>